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IASIS VALSTYBINIS GYDYTOJAS HIGIENISTAS</text:span></text:p>
      <text:p text:style-name="P9"/>
      <text:p text:style-name="P10">Į S A K Y M A S</text:p>
      <text:p text:style-name="P11">DĖL APSKRIČIŲ IR TRAKŲ RAJONO VYRIAUSIŲJŲ VALSTYBINIŲ GYDYTOJŲ HIGIENISTŲ SKYRIMO</text:p>
      <text:p text:style-name="P12"/>
      <text:p text:style-name="P13">1999 m. lapkričio 2 d. Nr. 18</text:p>
      <text:p text:style-name="P14">Vilnius</text:p>
      <text:p text:style-name="P15"/>
      <text:p text:style-name="P16"><text:span text:style-name="T17">Vykdydamas Lie</text:span><text:span text:style-name="T18">tuvos Respublikos sveikatos apsaugos ministro 1999 m. birželio 1 d. įsakymo Nr. 267 antrąjį punktą ir vadovaudamasis Lietuvos Respublikos vyriausiojo valstybinio gydytojo higienisto nuostatais, patvirtintais Sveikatos apsaugos ministerijos 1997 m. birželio</text:span><text:span text:style-name="T19"><text:s/>9 d. įsakymu Nr. 327 (Žin., 1997, Nr.<text:s/></text:span><text:a xlink:href="https://www.e-tar.lt/portal/lt/legalAct/TAR.F9F0921AC05E" office:target-frame-name="_blank" xlink:show="new"><text:span text:style-name="T20">58-1357</text:span></text:a><text:span text:style-name="T21">), konkursų ir kvalifikacinių egzaminų rezultatais,</text:span></text:p>
      <text:p text:style-name="P22"><text:span text:style-name="T23">1</text:span><text:span text:style-name="T24">.<text:s/></text:span><text:span text:style-name="T25">Skiri</text:span><text:span text:style-name="T26">u:</text:span></text:p>
      <text:p text:style-name="P27"><text:span text:style-name="T28">1.1</text:span><text:span text:style-name="T29">. Raimundą Krunglevičienę – Alytaus apskrities vyriausiąja<text:s/></text:span><text:span text:style-name="T30">valstybine gydytoja higieniste;</text:span></text:p>
      <text:p text:style-name="P31"><text:span text:style-name="T32">1.2</text:span><text:span text:style-name="T33">. Virginiją Grigaravičiūtę – Kauno apskrities vyriausiąja valstybine gydytoja higieniste;</text:span></text:p>
      <text:p text:style-name="P34"><text:span text:style-name="T35">1.3</text:span><text:span text:style-name="T36">. Daliją Stasiuvienę – Klaipėdos apskrities vyriausiąja valstybine gydytoja higieniste;</text:span></text:p>
      <text:p text:style-name="P37"><text:span text:style-name="T38">1.4</text:span><text:span text:style-name="T39">. Violetą Krivickienę – P</text:span><text:span text:style-name="T40">anevėžio apskrities vyriausiąja valstybine gydytoja higieniste;</text:span></text:p>
      <text:p text:style-name="P41"><text:span text:style-name="T42">1.5</text:span><text:span text:style-name="T43">. Jadvygą Ragulskienę – Šiaulių apskrities vyriausiąja valstybine gydytoja higieniste;</text:span></text:p>
      <text:p text:style-name="P44"><text:span text:style-name="T45">1.6</text:span><text:span text:style-name="T46">. Valeriją Mackevičienę – Telšių apskrities vyriausiąja valstybine gydytoja higieniste;</text:span></text:p>
      <text:p text:style-name="P47"><text:span text:style-name="T48">1</text:span><text:span text:style-name="T49">.7</text:span><text:span text:style-name="T50">. Vladimirą Steško – Trakų rajono vyriausiuoju valstybiniu gydytoju higienistu.</text:span></text:p>
      <text:p text:style-name="P51"><text:span text:style-name="T52">2</text:span><text:span text:style-name="T53">. Pavedu šiuo įsakymu paskirtiesiems apskričių vyriausiesiems valstybiniams gydytojams higienistams, remiantis įvykusių konkursų ir kvalifikacinių egzaminų<text:s/></text:span><text:span text:style-name="T54">rezultatais, paskirti miestų ir rajonų vyriausiuosius valstybinius gydytojus higienistus, suderinus jų kandidatūras su manimi.</text:span></text:p>
      <text:p text:style-name="P55"><text:span text:style-name="T56">3</text:span><text:span text:style-name="T57">. Laikau netekusia galios Lietuvos Respublikos vyriausiojo valstybinio gydytojo higienisto 1996 m. rugsėjo 19 d. įsakymo Nr.</text:span><text:span text:style-name="T58"><text:s/>22 „Dėl apskričių vyriausiųjų valstybinių gydytojų higienistų statuso suteikimo“ 1 punkto dalį dėl vyriausiojo valstybinio gydytojo higienisto statuso suteikimo R. Burneckytei, G. Kligiui, R. Pilipavičiui, A. Žobakui, S. Dovydaičiui ir V. Kavaliūnui.</text:span></text:p>
      <text:p text:style-name="P59"/>
      <text:p text:style-name="P60"/>
      <text:p text:style-name="P61"><text:span text:style-name="T62">VYRIAUSIASIS VALSTYBINIS<text:s/></text:span></text:p>
      <text:p text:style-name="P63">GYDYTOJAS HIGIENISTAS<text:tab/>Z. STANEVIČIUS</text:p>
      <text:p text:style-name="P64"><text:span text:style-name="T6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2T13:57:00Z</meta:creation-date>
    <dc:date>2015-09-02T13:57:00Z</dc:date>
    <meta:template xlink:href="Normal" xlink:type="simple"/>
    <meta:editing-cycles>2</meta:editing-cycles>
    <meta:editing-duration>PT0S</meta:editing-duration>
    <meta:document-statistic meta:page-count="1" meta:paragraph-count="22" meta:word-count="245" meta:character-count="2065" meta:row-count="65" meta:non-whitespace-character-count="1842"/>
  </office:meta>
</office:document-meta>
</file>