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TARYBŲ PRIE LIETUVOS RESPUBLIKOS VYRIAUSYBĖS ĮSTEIGIMO</text:p>
      <text:p text:style-name="P12"/>
      <text:p text:style-name="P13">1991 m. liepos 9 d. Nr. 268</text:p>
      <text:p text:style-name="P14">Vilnius</text:p>
      <text:p text:style-name="P15"/>
      <text:p text:style-name="P16"><text:span text:style-name="T17">Siekdama spartinti ekonominių ir socialinių reformų įgyvendinim</text:span><text:span text:style-name="T18">ą, puoselėti visų Lietuvos žmonių santarvę ir pastangas sukurti geresnį gyvenimą, apginti žmogaus demokratines teises ir stiprinti teisėtvark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teigti prie Lietuvos Respublikos Vyriausybės:</text:span></text:p>
      <text:p text:style-name="P24"><text:span text:style-name="T25">1.1</text:span><text:span text:style-name="T26">. Ekonomiko</text:span><text:span text:style-name="T27">s reformos tarybą, kuri teiktų pasiūlymus Lietuvos Respublikos Vyriausybei, o prireikus – Lietuvos Respublikos Aukščiausiajai Tarybai ekonominio ir socialinio gyvenimo kaitos klausimais;</text:span></text:p>
      <text:p text:style-name="P28"><text:span text:style-name="T29">1.2</text:span><text:span text:style-name="T30">. Tautinės santarvės ir kultūros tarybą, kuri teiktų Lietuvos<text:s/></text:span><text:span text:style-name="T31">Respublikos Vyriausybei pasiūlymus, kaip derinti atskirų socialinių sluoksnių ir politinių grupių interesus, padėtų formuoti bendrą poziciją svarbiausiais Lietuvai klausimais;</text:span></text:p>
      <text:p text:style-name="P32"><text:span text:style-name="T33">1.3</text:span><text:span text:style-name="T34">. Kovos su organizuotu nusikalstamumu ir viešojo saugumo tarybą, kuri tei</text:span><text:span text:style-name="T35">ktų Lietuvos Respublikos Vyriausybei pasiūlymus nusikalstamumo mažinimo ir teisėsaugos organų veiklos gerinimo klausimais.</text:span></text:p>
      <text:p text:style-name="P36"><text:span text:style-name="T37">2</text:span><text:span text:style-name="T38">. Nustatyti, kad šias tarybas sudaro ir jų pirmininkus skiria Lietuvos Respublikos Ministras Pirmininkas.</text:span></text:p>
      <text:p text:style-name="P39"><text:span text:style-name="T40">3</text:span><text:span text:style-name="T41">. Pavesti Ekono</text:span><text:span text:style-name="T42">mikos ministerijai, Kultūros ir švietimo ministerijai, Vidaus reikalų ministerijai kartu su Teisingumo ministerija ir Lietuvos Respublikos generaline prokuratūra parengti ir pateikti Lietuvos Respublikos Vyriausybei nurodytųjų tarnybų nuostatų projektus.</text:span></text:p>
      <text:p text:style-name="P43"/>
      <text:p text:style-name="P44"/>
      <text:p text:style-name="P45">LIETUVOS RESPUBLIKOS MINISTRAS PIRMININKAS<text:tab/>G. VAGNORIUS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13:00Z</meta:creation-date>
    <dc:date>2015-06-12T19:13:00Z</dc:date>
    <meta:template xlink:href="Normal" xlink:type="simple"/>
    <meta:editing-cycles>2</meta:editing-cycles>
    <meta:editing-duration>PT0S</meta:editing-duration>
    <meta:document-statistic meta:page-count="1" meta:paragraph-count="16" meta:word-count="191" meta:character-count="1567" meta:row-count="53" meta:non-whitespace-character-count="1392"/>
  </office:meta>
</office:document-meta>
</file>