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134 STRAIPSNIO PAKEITIMO</text:p>
      <text:p text:style-name="P16">Į S T A T Y M A S</text:p>
      <text:p text:style-name="P17"/>
      <text:p text:style-name="P18">2000 m. spalio 10 d. Nr. VIII-2015</text:p>
      <text:p text:style-name="P19">Vilnius</text:p>
      <text:p text:style-name="P20"/>
      <text:p text:style-name="P21"><text:span text:style-name="T22">(Žin., 1961, Nr. 18-148; 1998, Nr.<text:s/></text:span><text:a xlink:href="https://www.e-tar.lt/portal/lt/legalAct/TAR.9BEDCAF656B0" office:target-frame-name="_blank" xlink:show="new"><text:span text:style-name="T23">42-1141</text:span></text:a><text:span text:style-name="T24">, Nr.<text:s/></text:span><text:a xlink:href="https://www.e-tar.lt/portal/lt/legalAct/TAR.5621A2DB2A9D" office:target-frame-name="_blank" xlink:show="new"><text:span text:style-name="T25">57-1581</text:span></text:a><text:span text:style-name="T26">, Nr.<text:s/></text:span><text:a xlink:href="https://www.e-tar.lt/portal/lt/legalAct/TAR.1FCEAEC2EB18" office:target-frame-name="_blank" xlink:show="new"><text:span text:style-name="T27">112-3104</text:span></text:a><text:span text:style-name="T28">; 1999, Nr.<text:s/></text:span><text:a xlink:href="https://www.e-tar.lt/portal/lt/legalAct/TAR.9A6D603A090C" office:target-frame-name="_blank" xlink:show="new"><text:span text:style-name="T29">113-3288</text:span></text:a><text:span text:style-name="T30">; 2000, Nr.<text:s/></text:span><text:a xlink:href="https://www.e-tar.lt/portal/lt/legalAct/TAR.0FE2809B369D" office:target-frame-name="_blank" xlink:show="new"><text:span text:style-name="T31">41-1163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134 straipsnio pakeitimas</text:span></text:p>
      <text:p text:style-name="P38"><text:span text:style-name="T39">134 straipsnio 7 punkte vietoj žodžių „pasieni</text:span><text:span text:style-name="T40">o apsaugos tarnyba“ įrašyti žodžius „Valstybės sienos apsaugos tarnybos įstaigos“ ir šį punktą išdėstyti taip:</text:span></text:p>
      <text:p text:style-name="P41"><text:span text:style-name="T42">„</text:span><text:span text:style-name="T43">7</text:span><text:span text:style-name="T44">) Valstybės sienos apsaugos tarnybos įstaigos – valstybės sienos pažeidimų bylose;“.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</text:span><text:span text:style-name="T52">tatymas įsigalioja nuo 2000 m. lapkričio 1 d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Normal"/>
      <text:p text:style-name="P57">RESPUBLIKOS PREZIDENTAS<text:tab/>VALDAS ADAMKUS</text:p>
      <text:p text:style-name="P58">______________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06:00Z</meta:creation-date>
    <dc:date>2015-09-29T23:06:00Z</dc:date>
    <meta:template xlink:href="Normal" xlink:type="simple"/>
    <meta:editing-cycles>2</meta:editing-cycles>
    <meta:editing-duration>PT0S</meta:editing-duration>
    <meta:document-statistic meta:page-count="1" meta:paragraph-count="25" meta:word-count="164" meta:character-count="1138" meta:row-count="71" meta:non-whitespace-character-count="999"/>
  </office:meta>
</office:document-meta>
</file>