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anguage="en" fo:country="US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EGYVENAMŲJŲ PASTATŲ VILNIUJE, T. ŠEVČENKOS G. 19A, PERDAVIMO</text:p>
      <text:p text:style-name="P12"/>
      <text:p text:style-name="P13">2005 m. spalio 21 d. Nr. 1123</text:p>
      <text:p text:style-name="P14">Vilnius</text:p>
      <text:p text:style-name="P15"/>
      <text:p text:style-name="P16"><text:span text:style-name="T17">Vadovaudamasi Lietuvos Respublikos valstybės ir savivaldybių tur</text:span><text:span text:style-name="T18">to valdymo, naudojimo ir disponavimo juo įstatymo (Žin., 1998, Nr.<text:s/></text:span><text:a xlink:href="https://www.e-tar.lt/portal/lt/legalAct/TAR.D5496D69DF98" office:target-frame-name="_blank" xlink:show="new"><text:span text:style-name="T19">54-1492</text:span></text:a><text:span text:style-name="T20">; 2002, Nr.<text:s/></text:span><text:a xlink:href="https://www.e-tar.lt/portal/lt/legalAct/TAR.89CCCC443F04" office:target-frame-name="_blank" xlink:show="new"><text:span text:style-name="T21">60-2412</text:span></text:a><text:span text:style-name="T22">) 7 s</text:span><text:span text:style-name="T23">traipsnio 1 dalimi ir 9 straipsniu, įgyvendindama Akcinės bendrovės Lietuvos akcinio inovacinio banko turto realizavimo tvarkos, patvirtintos Lietuvos Respublikos Vyriausybės 1997 m. gruodžio 4 d. nutarimu Nr. 1339 (Žin., 1997, Nr.<text:s/></text:span><text:a xlink:href="https://www.e-tar.lt/portal/lt/legalAct/TAR.B0E2BC6858B2" office:target-frame-name="_blank" xlink:show="new"><text:span text:style-name="T24">112-2846</text:span></text:a><text:span text:style-name="T25">), 4 punktą ir Lietuvos Respublikos Vyriausybės 2001 m. sausio 5 d. nutarimą Nr. 16 „Dėl Valstybės turto perdavimo valdyti, naudoti ir disponuoti juo patikėjimo teise tvarkos patvirtinimo“ (Žin</text:span><text:span text:style-name="T26">., 2001, Nr.<text:s/></text:span><text:a xlink:href="https://www.e-tar.lt/portal/lt/legalAct/TAR.0B5A61B0B28D" office:target-frame-name="_blank" xlink:show="new"><text:span text:style-name="T27">3-48</text:span></text:a><text:span text:style-name="T28">; 2003, Nr.<text:s/></text:span><text:a xlink:href="https://www.e-tar.lt/portal/lt/legalAct/TAR.A3AA1EEF26B5" office:target-frame-name="_blank" xlink:show="new"><text:span text:style-name="T29">13-504</text:span></text:a><text:span text:style-name="T30">)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Perimti vals</text:span><text:span text:style-name="T36">tybės nuosavybėn akcinei bendrovei Turto bankui nuosavybės teise priklausančius negyvenamuosius pastatus Vilniuje, T. Ševčenkos g. 19A (nekilnojamojo turto kadastro duomenų bylos Nr. 21999: klubą, unikalus numeris – 1094-0377-2027, pastato šifras – 2C1p, b</text:span><text:span text:style-name="T37">endras plotas – 925,98 kv. metro; sporto kompleksą, unikalus numeris – 1094-0377-2038, pastato šifras – 3U2p, bendras plotas – 236,57 kv. metro; stoginę, unikalus numeris – 1094-0377-2049, pastato šifras – 4I1p, užstatytas plotas – 30 kv. metrų), kurių lik</text:span><text:span text:style-name="T38">utinė vertė – 2295000 litų, ir perduoti juos Koncertinei įstaigai valstybiniam pučiamųjų instrumentų orkestrui „Trimitas“ valdyti, naudoti ir disponuoti jais patikėjimo teise.</text:span></text:p>
      <text:p text:style-name="P39"><text:span text:style-name="T40">2</text:span><text:span text:style-name="T41">. Sumažinti akcinės bendrovės Turto banko įsipareigojimus Finansų ministeri</text:span><text:span text:style-name="T42">jai, atsirandančius pagal Lietuvos Respublikos Vyriausybės 1997 m. gegužės 28 d. nutarimą Nr. 522 „Dėl akcinės bendrovės Lietuvos akcinio inovacinio banko prievolių banko kreditoriams įvykdymo ir banko likvidavimo“ (Žin., 1997, Nr.<text:s/></text:span><text:a xlink:href="https://www.e-tar.lt/portal/lt/legalAct/TAR.046E6CFF750A" office:target-frame-name="_blank" xlink:show="new"><text:span text:style-name="T43">46-1149</text:span></text:a><text:span text:style-name="T44">), 12163,5 lito.</text:span></text:p>
      <text:p text:style-name="P45"><text:span text:style-name="T46">3</text:span><text:span text:style-name="T47">. Įgalioti Koncertinės įstaigos valstybinio pučiamųjų instrumentų orkestro „Trimitas“ direktorių Romualdą Barvainį pasirašyti negyvenamųjų pastatų, nurodytų 1 punkte, perda</text:span><text:span text:style-name="T48">vimo ir priėmimo aktą, taip pat įregistruoti Nekilnojamojo turto registre daiktines teises į valstybės nuosavybėn perimtus negyvenamuosius pastatus.</text:span></text:p>
      <text:p text:style-name="P49"/>
      <text:p text:style-name="P50"/>
      <text:p text:style-name="P51">MINISTRAS PIRMININKAS<text:tab/>ALGIRDAS BRAZAUSKAS</text:p>
      <text:p text:style-name="P52"/>
      <text:p text:style-name="P53">FINANSŲ MINISTRAS<text:tab/>ZIGMANTAS BALČYTIS</text:p>
      <text:p text:style-name="P54">______________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2:29:00Z</meta:creation-date>
    <dc:date>2015-07-01T22:29:00Z</dc:date>
    <meta:template xlink:href="Normal" xlink:type="simple"/>
    <meta:editing-cycles>2</meta:editing-cycles>
    <meta:editing-duration>PT0S</meta:editing-duration>
    <meta:document-statistic meta:page-count="1" meta:paragraph-count="16" meta:word-count="356" meta:character-count="2764" meta:row-count="63" meta:non-whitespace-character-count="2424"/>
  </office:meta>
</office:document-meta>
</file>