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fo:letter-spacing="0.0138in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ableColumn46" style:family="table-column">
      <style:table-column-properties style:column-width="2.925in" style:use-optimal-column-width="false"/>
    </style:style>
    <style:style style:name="TableColumn47" style:family="table-column">
      <style:table-column-properties style:column-width="3.7687in" style:use-optimal-column-width="false"/>
    </style:style>
    <style:style style:name="Table45" style:family="table">
      <style:table-properties style:width="6.6937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GEGUŽĖS 29 D. NUTARIMO NR. 753 „DĖL SPECIALIOS PASKIRTIES BENDROVIŲ STATUSO SUTEIKIMO ĮMONĖMS“ DALINIO PAKEITIMO</text:p>
      <text:p text:style-name="P14"/>
      <text:p text:style-name="P15">1998 m. gegužės 15 d. Nr. 591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čiant Lietuvos Respublikos Vyriausybės 1995 m. gegužės 29 d. nutarimą Nr. 753 „Dėl specialios paskirties bendrovių statuso suteikimo įmonėms“ (Žin., 1995, Nr.<text:s/></text:span><text:a xlink:href="https://www.e-tar.lt/portal/lt/legalAct/TAR.37F2AFE5E87B" office:target-frame-name="_blank" xlink:show="new"><text:span text:style-name="T25">46-1129</text:span></text:a><text:span text:style-name="T26">, Nr.<text:s/></text:span><text:a xlink:href="https://www.e-tar.lt/portal/lt/legalAct/TAR.2990D2629A22" office:target-frame-name="_blank" xlink:show="new"><text:span text:style-name="T27">65-1615</text:span></text:a><text:span text:style-name="T28">, Nr.<text:s/></text:span><text:a xlink:href="https://www.e-tar.lt/portal/lt/legalAct/TAR.F477CF9D9DC9" office:target-frame-name="_blank" xlink:show="new"><text:span text:style-name="T29">84-1908</text:span></text:a><text:span text:style-name="T30">, Nr.<text:s/></text:span><text:a xlink:href="https://www.e-tar.lt/portal/lt/legalAct/TAR.31ECD188BB2C" office:target-frame-name="_blank" xlink:show="new"><text:span text:style-name="T31">96-2159</text:span></text:a><text:span text:style-name="T32">; 1996, Nr.<text:s/></text:span><text:a xlink:href="https://www.e-tar.lt/portal/lt/legalAct/TAR.E1CEA0F8E4A4" office:target-frame-name="_blank" xlink:show="new"><text:span text:style-name="T33">6-149</text:span></text:a><text:span text:style-name="T34">, Nr.<text:s/></text:span><text:a xlink:href="https://www.e-tar.lt/portal/lt/legalAct/TAR.86C83B1549D6" office:target-frame-name="_blank" xlink:show="new"><text:span text:style-name="T35">60-1418</text:span></text:a><text:span text:style-name="T36">, Nr.<text:s/></text:span><text:a xlink:href="https://www.e-tar.lt/portal/lt/legalAct/TAR.111C3C275B18" office:target-frame-name="_blank" xlink:show="new"><text:span text:style-name="T37">76-1829</text:span></text:a><text:span text:style-name="T38">; 1998, Nr.<text:s/></text:span><text:a xlink:href="https://www.e-tar.lt/portal/lt/legalAct/TAR.110D95E03B17" office:target-frame-name="_blank" xlink:show="new"><text:span text:style-name="T39">16-386</text:span></text:a><text:span text:style-name="T40">, Nr.<text:s/></text:span><text:a xlink:href="https://www.e-tar.lt/portal/lt/legalAct/TAR.85C31E4D4159" office:target-frame-name="_blank" xlink:show="new"><text:span text:style-name="T41">19-473</text:span></text:a><text:span text:style-name="T42">, Nr.<text:s/></text:span><text:a xlink:href="https://www.e-tar.lt/portal/lt/legalAct/TAR.64E5A0A10719" office:target-frame-name="_blank" xlink:show="new"><text:span text:style-name="T43">40-1084</text:span></text:a><text:span text:style-name="T44">), priedo skyriuje „Vidaus reikalų ministerija“ išbraukti pastraipą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Valstybinė įmonė „Pasala“</text:span></text:p>
          </table:table-cell>
          <table:table-cell table:style-name="TableCell52">
            <text:p text:style-name="P53">2173925“.</text:p>
          </table:table-cell>
        </table:table-row>
      </table:table>
      <text:p text:style-name="P54"/>
      <text:p text:style-name="P55"/>
      <text:p text:style-name="P56"/>
      <text:p text:style-name="P57">MINISTRAS PIRMININKAS<text:tab/>GEDIMINAS VAGNORIUS</text:p>
      <text:p text:style-name="P58"/>
      <text:p text:style-name="P59"/>
      <text:p text:style-name="P60"/>
      <text:p text:style-name="P61">ŪKIO MINISTRAS<text:tab/>VINCAS BABILIU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1T15:13:00Z</meta:creation-date>
    <dc:date>2018-12-11T15:13:00Z</dc:date>
    <meta:template xlink:href="Normal.dotm" xlink:type="simple"/>
    <meta:editing-cycles>2</meta:editing-cycles>
    <meta:editing-duration>PT0S</meta:editing-duration>
    <meta:document-statistic meta:page-count="1" meta:paragraph-count="42" meta:word-count="201" meta:character-count="1601" meta:row-count="75" meta:non-whitespace-character-count="1442"/>
  </office:meta>
</office:document-meta>
</file>