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PRIE LIETUVOS RESPUBLIKOS VIDAUS REIKALŲ MINISTERIJOS VADAS 2007 M. RUGPJŪČIO 14 D. ĮSAKYMO NR. 4-704 „DĖL VALSTYBĖS SIENOS APSAUGOS TARNYBOS PRIE LIETUVOS RESPUBLIKOS VIDAUS REIKALŲ MINISTERIJOS UŽSIENIEČIŲ LAIKYMO RINKTINĖS NUOSTATŲ PATVIRTINIMO“ PAKEITIMO</text:p>
      <text:p text:style-name="P12"/>
      <text:p text:style-name="P13">2007 m. spalio 1 d. Nr. 4-837</text:p>
      <text:p text:style-name="P14">Vilnius</text:p>
      <text:p text:style-name="P15"/>
      <text:p text:style-name="P16"><text:span text:style-name="T17">Pakeičiu</text:span><text:s/>Valstybės sienos apsaugos tarnybos prie Lietuvos Respublikos vidaus reikalų ministerijos vado 2007 m. rugpjūčio 14 d. įsakymą Nr. 4-704 „Dėl Valstybės sienos apsaugos tarnybos prie Lietuvos Respublikos vidaus reikalų ministerijos Užsieniečių laikymo rinktinės nuostatų patvirtinimo“ (Žin., 2007, Nr.<text:s/><text:a xlink:href="https://www.e-tar.lt/portal/lt/legalAct/TAR.CD2C22E40D85" office:target-frame-name="_blank" xlink:show="new"><text:span text:style-name="T18">91-3674</text:span></text:a>) ir išdėstau 3 punktą taip:</text:p>
      <text:p text:style-name="P19">„3.<text:s/><text:span text:style-name="T20">Nustata</text:span>u, kad šis įsakymas įsigalioja nuo 2007 m. lapkričio 1 d.“</text:p>
      <text:p text:style-name="P21"/>
      <text:p text:style-name="P22"/>
      <text:p text:style-name="P23">TARNYBOS VADAS</text:p>
      <text:p text:style-name="P24"><text:span text:style-name="T25">GENEROLAS</text:span><text:span text:style-name="T26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09T12:39:00Z</meta:creation-date>
    <dc:date>2016-06-09T12:39:00Z</dc:date>
    <meta:template xlink:href="Normal" xlink:type="simple"/>
    <meta:editing-cycles>2</meta:editing-cycles>
    <meta:editing-duration>PT0S</meta:editing-duration>
    <meta:document-statistic meta:page-count="1" meta:paragraph-count="6" meta:word-count="124" meta:character-count="995" meta:row-count="15" meta:non-whitespace-character-count="877"/>
  </office:meta>
</office:document-meta>
</file>