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2in" style:font-size-complex="12pt" style:language-asian="lt" style:country-asian="LT"/>
    </style:style>
    <style:style style:name="T12" style:parent-style-name="DefaultParagraphFont" style:family="text">
      <style:text-properties fo:color="#000000" fo:letter-spacing="-0.002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2in" style:font-size-complex="12pt" style:language-asian="lt" style:country-asian="LT"/>
    </style:style>
    <style:style style:name="T19" style:parent-style-name="DefaultParagraphFont" style:family="text">
      <style:text-properties fo:color="#000000" fo:letter-spacing="-0.002in" style:font-size-complex="12pt" style:language-asian="lt" style:country-asian="LT"/>
    </style:style>
    <style:style style:name="T2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2in" style:font-size-complex="12pt" style:language-asian="lt" style:country-asian="LT"/>
    </style:style>
    <style:style style:name="T2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2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187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187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2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187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ableColumn73" style:family="table-column">
      <style:table-column-properties style:column-width="0.909in" style:use-optimal-column-width="false"/>
    </style:style>
    <style:style style:name="TableColumn74" style:family="table-column">
      <style:table-column-properties style:column-width="0.8965in" style:use-optimal-column-width="false"/>
    </style:style>
    <style:style style:name="TableColumn75" style:family="table-column">
      <style:table-column-properties style:column-width="1.4298in" style:use-optimal-column-width="false"/>
    </style:style>
    <style:style style:name="TableColumn76" style:family="table-column">
      <style:table-column-properties style:column-width="1.0743in" style:use-optimal-column-width="false"/>
    </style:style>
    <style:style style:name="TableColumn77" style:family="table-column">
      <style:table-column-properties style:column-width="0.9854in" style:use-optimal-column-width="false"/>
    </style:style>
    <style:style style:name="TableColumn78" style:family="table-column">
      <style:table-column-properties style:column-width="1.0034in" style:use-optimal-column-width="false"/>
    </style:style>
    <style:style style:name="Table72" style:family="table">
      <style:table-properties style:width="6.2986in" fo:margin-left="0in" table:align="left"/>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style:font-size-complex="12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style:font-size-complex="12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style:font-size-complex="12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style:tab-stops>
          <style:tab-stop style:type="right" style:position="6.2993in"/>
        </style:tab-stops>
      </style:paragraph-properties>
    </style:style>
    <style:style style:name="T101" style:parent-style-name="DefaultParagraphFont" style:family="text">
      <style:text-properties fo:text-transform="uppercase" fo:color="#000000" style:font-size-complex="12pt" style:language-asian="lt" style:country-asian="LT"/>
    </style:style>
    <style:style style:name="T10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EUROPOS SĄJUNGOS FONDŲ IR LIETUVOS RESPUBLIKOS VALSTYBĖS BIUDŽETO LĖŠŲ, IŠMOKĖTŲ PROJEKTO Nr. VP3-3.1-AM-01-V-02-027 VYKDYTOJUI UAB „ROKIŠKIO VANDENYS“, GRĄŽINIMO IR LIETUVOS RESPUBLIKOS APLINKOS<text:s/>MINISTRO 2009 M. GRUODŽIO 7 D. ĮSAKYMO Nr. D1-748 „DĖL FINANSAVIMO SKYRIMO PROJEKTAMS PAGAL 2007–2013 M. SANGLAUDOS SKATINIMO VEIKSMŲ PROGRAMOS PRIEMONĘ Nr. VP3-3.1-AM-01-V „VANDENS TIEKIMO IR NUOTEKŲ TVARKYMO SISTEMŲ RENOVAVIMAS IR PLĖTRA“ PAKEITIMO</text:p>
      <text:p text:style-name="P6"/>
      <text:p text:style-name="P7">2013 m. vasario 20 d. Nr. D1-146</text:p>
      <text:p text:style-name="P8">Vilnius</text:p>
      <text:p text:style-name="P9"/>
      <text:p text:style-name="P10"><text:span text:style-name="T11">Vadovaudamasis Finansinės paramos, išmokėtos ir (arba) panaudotos pažeidžiant teisės aktus, grąžinimo į Lietuvos Respublikos valstybės biudžetą taisyklių, patvirtintų Lietuvos Respublikos Vyriausybės 2005 m. gegužės 3</text:span><text:span text:style-name="T12">0 d. nutarimu Nr. 590 (Žin.,</text:span><text:span text:style-name="T13"><text:s/>2005, Nr.<text:s/></text:span><text:a xlink:href="https://www.e-tar.lt/portal/lt/legalAct/TAR.D4DF346F2D85" office:target-frame-name="_blank" xlink:show="new"><text:span text:style-name="T14">69-2469</text:span></text:a><text:span text:style-name="T15">; 2010, Nr.<text:s/></text:span><text:a xlink:href="https://www.e-tar.lt/portal/lt/legalAct/TAR.3016D444513A" office:target-frame-name="_blank" xlink:show="new"><text:span text:style-name="T16">33-1570</text:span></text:a><text:span text:style-name="T17">)</text:span><text:span text:style-name="T18">, 5.2.2 ir 8.3 punktais, Projekt</text:span><text:span text:style-name="T19">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2012, Nr.<text:s/></text:span><text:a xlink:href="https://www.e-tar.lt/portal/lt/legalAct/TAR.35B698D6030F" office:target-frame-name="_blank" xlink:show="new"><text:span text:style-name="T22">56-2785</text:span></text:a><text:span text:style-name="T23">),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4">67-2716</text:span></text:a><text:span text:style-name="T25">), 28 punktu, atsižvelgdamas į Lietuvos Respublikos aplinkos ministerijos<text:s/></text:span><text:span text:style-name="T26">Aplinkos projektų valdymo agentūros (toliau – Agentūra) 2013</text:span><text:span text:style-name="T27"><text:s/>m. sausio 30 d. raštu Nr. APVA-292 „Inf</text:span><text:span text:style-name="T28">ormacija apie nustatytą pažeidimą ir siūlymai dėl tolesnių veiksmų“ pateiktus siūlymus ir informaciją ir 2013 m. sausio 29 d.<text:s/></text:span><text:span text:style-name="T29">pažeidimo tyrimo išvadą Nr. VP3-3.1-AM-01-V-02-027/IT03 (pažeidimo unikalus kodas R1828/APVA/VP3-3.1-AM-01-V/0165), kurioje nurody</text:span><text:span text:style-name="T30">ta, kad Agentūra projekte „Vandens tiekimo ir nuotekų tvarkymo infrastruktūros plėtra Rokiškio rajone“ (projekto kodas VP3-3.1-AM-01-V-02-027) (toliau – Projektas) nustatė Europos Sąjungos finansinės paramos panaudojimo pažeidimą – projekto vykdytojas UAB<text:s/></text:span><text:span text:style-name="T31">„Rokiškio vandenys“ (toliau – Projekto vykdytojas), vykdydamas Projekto rangos sutartį „Vandens tiekimo ir nuotekų tvarkymo infrastruktūros plėtra Rokiškio rajone. Vandentvarkos ūkio plėtra Kavoliškio gyvenvietėje“ Nr. DS-69 (toliau – Rangos sutartis), paž</text:span><text:span text:style-name="T32">eidė Vykdomų pagal Lietuvos 2007–2013 metų Europos Sąjungos struktūrinės paramos panaudojimo strategiją ir ją įgyvendinančias veiksmų programas projektų išlaidų ir finansavimo reikalavimų atitikties taisyklių, patvirtintų 2007 m. spalio 31 d. Lietuvos Resp</text:span><text:span text:style-name="T33">ublikos Vyriausybės nutarimu Nr. 1179 (Žin., 2007, Nr.<text:s/></text:span><text:a xlink:href="https://www.e-tar.lt/portal/lt/legalAct/TAR.AD901DBFF0F5" office:target-frame-name="_blank" xlink:show="new"><text:span text:style-name="T34">117-4789</text:span></text:a><text:span text:style-name="T35">; 2012, Nr.<text:s/></text:span><text:a xlink:href="https://www.e-tar.lt/portal/lt/legalAct/TAR.F3678C6BECAD" office:target-frame-name="_blank" xlink:show="new"><text:span text:style-name="T36">136-6980</text:span></text:a><text:span text:style-name="T37">), 8.8 punktą,<text:s/></text:span><text:span text:style-name="T38">Projekto finansavimo ir administravimo sutarties 3.1.1 ir 4.6.1 punktus ir Rangos sutarties 3 punktą – ir į tai, kad Agentūra nepripažino tinkamomis išlaidomis 2 460,00 Lt (du tūkstančius keturis šimtus šešiasdešimt litų), įskaitant 156,82 Lt (šimtas penki</text:span><text:span text:style-name="T39">asdešimt šešių litų aštuoniasdešimt dviejų centų) Projekto vykdytojo įnašą:</text:span></text:p>
      <text:p text:style-name="P40"><text:span text:style-name="T41">1</text:span><text:span text:style-name="T42">. N u s t a t a u</text:span><text:span text:style-name="T43">,<text:s/></text:span><text:span text:style-name="T44">kad grąžintina Projekto vykdytojui išmokėta Europos Sąjungos finansinės paramos lėšų dalis, išskaičiuotina iš Projekto vykdytojo Agentūrai pateikiamo<text:s/></text:span><text:span text:style-name="T45">mokėjimo prašymo, yra 2 303,18 Lt (du tūkstančiai trys šimtai trys litai aštuoniolika centų), iš jų 2 060,74 Lt (du tūkstančiai šešiasdešimt litų septyniasdešimt keturi centai) – Europos Sąjungos fondų lėšos ir 242,44 Lt (du šimtai keturiasdešimt du litai<text:s/></text:span><text:span text:style-name="T46">keturiasdešimt keturi centai) – Lietuvos Respublikos valstybės biudžeto lėšos.</text:span></text:p>
      <text:p text:style-name="P47"><text:span text:style-name="T48">2</text:span><text:span text:style-name="T49">. S u m a ž i n u Projekto vykdytojui skirtą finansavimo lėšų sumą 2 303,18 Lt (dviem tūkstančiais trimis šimtais trimis litais aštuoniolika centų).</text:span></text:p>
      <text:p text:style-name="P50"><text:span text:style-name="T51">3</text:span><text:span text:style-name="T52">. P a k e i č i u</text:span><text:span text:style-name="T53"><text:s/></text:span><text:span text:style-name="T54">Lietuvos Respublikos aplinkos ministro 2009 m.<text:s/></text:span><text:span text:style-name="T55">gruodžio 7 d</text:span><text:span text:style-name="T56">. įsakymą Nr. D1-748 „Dėl finansavimo skyrimo projektams pagal 2007–2013 m. Sanglaudos skatinimo veiksmų programos priemonę Nr. VP3-3.1-AM-01-V „Vandens tiekimo ir nuotekų tvarkymo<text:s/></text:span><text:soft-page-break/><text:span text:style-name="T57">sistemų renovavi</text:span><text:span text:style-name="T58">mas ir plėtra“ (Žin., 2009, Nr.<text:s/></text:span><text:a xlink:href="https://www.e-tar.lt/portal/lt/legalAct/TAR.4998265F9355" office:target-frame-name="_blank" xlink:show="new"><text:span text:style-name="T59">146-6510</text:span></text:a><text:span text:style-name="T60">; 2010, Nr.<text:s/></text:span><text:a xlink:href="https://www.e-tar.lt/portal/lt/legalAct/TAR.6C0975819B38" office:target-frame-name="_blank" xlink:show="new"><text:span text:style-name="T61">114-5852</text:span></text:a><text:span text:style-name="T62">, Nr.<text:s/></text:span><text:a xlink:href="https://www.e-tar.lt/portal/lt/legalAct/TAR.71FDB1746FA0" office:target-frame-name="_blank" xlink:show="new"><text:span text:style-name="T63">155-7899</text:span></text:a><text:span text:style-name="T64">; 2011, Nr.<text:s/></text:span><text:a xlink:href="https://www.e-tar.lt/portal/lt/legalAct/TAR.E5BF11A8AECE" office:target-frame-name="_blank" xlink:show="new"><text:span text:style-name="T65">67-3195</text:span></text:a><text:span text:style-name="T66">; 2012, Nr.<text:s/></text:span><text:a xlink:href="https://www.e-tar.lt/portal/lt/legalAct/TAR.CC2DBB0ADF14" office:target-frame-name="_blank" xlink:show="new"><text:span text:style-name="T67">54-2696</text:span></text:a><text:span text:style-name="T68">) ir<text:s/></text:span><text:span text:style-name="T69">išdėstau</text:span><text:span text:style-name="T70"><text:s/></text:span><text:span text:style-name="T71">lentelės 20 eilutę taip:</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VP3-3.1-AM-01-V-02-027</text:p>
          </table:table-cell>
          <table:table-cell table:style-name="TableCell82">
            <text:p text:style-name="P83">UAB „Rokiškio vandenys“</text:p>
          </table:table-cell>
          <table:table-cell table:style-name="TableCell84">
            <text:p text:style-name="P85">Vandens tiekimo ir nuotekų tvarkymo infrastruktūros plėtra Rokiškio rajone</text:p>
          </table:table-cell>
          <table:table-cell table:style-name="TableCell86">
            <text:p text:style-name="P87">4 883 408,33</text:p>
          </table:table-cell>
          <table:table-cell table:style-name="TableCell88">
            <text:p text:style-name="P89">4 369 365,34</text:p>
          </table:table-cell>
          <table:table-cell table:style-name="TableCell90">
            <text:p text:style-name="P91">514 042,99“</text:p>
          </table:table-cell>
        </table:table-row>
      </table:table>
      <text:p text:style-name="P92"/>
      <text:p text:style-name="P93"><text:span text:style-name="T94">4</text:span><text:span text:style-name="T95">. Šis įsakymas gali būti skundžiamas teisės aktų<text:s/></text:span><text:span text:style-name="T96">nustatyta tvarka.</text:span></text:p>
      <text:p text:style-name="P97"/>
      <text:p text:style-name="P98"/>
      <text:p text:style-name="P99"/>
      <text:p text:style-name="P100"><text:span text:style-name="T101">Aplinkos ministras</text:span><text:span text:style-name="T102"><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3T10:41:00Z</meta:creation-date>
    <dc:date>2015-09-23T10:41:00Z</dc:date>
    <meta:template xlink:href="Normal" xlink:type="simple"/>
    <meta:editing-cycles>2</meta:editing-cycles>
    <meta:editing-duration>PT0S</meta:editing-duration>
    <meta:document-statistic meta:page-count="2" meta:paragraph-count="24" meta:word-count="694" meta:character-count="5151" meta:row-count="109" meta:non-whitespace-character-count="4481"/>
  </office:meta>
</office:document-meta>
</file>