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8 M. BALANDŽIO 15 D. ĮSAKYMO NR. 1K-138 „DĖL HORIZONTALIŲJŲ PRIORITETŲ ĮGYVENDINIMO PRIEŽIŪROS DARBO GRUPĖS SUDARYMO“ PAKEITIMO</text:p>
      <text:p text:style-name="P7"/>
      <text:p text:style-name="P8">2009 m. gruodžio 3 d. Nr. 1K-430</text:p>
      <text:p text:style-name="P9">Vilnius</text:p>
      <text:p text:style-name="P10"/>
      <text:p text:style-name="P11"><text:span text:style-name="T12">P a k e i č i u Lietuvos Respublikos finansų ministro 2008 m. balandžio 15 d. įsakymą Nr. 1K-138 „Dėl Horizontaliųjų prioritetų įgyvendinimo priežiūros darbo grupės sudarymo“ (Žin., 2008, Nr.<text:s/></text:span><text:a xlink:href="https://www.e-tar.lt/portal/lt/legalAct/TAR.F2E6446D37C7" office:target-frame-name="_blank" xlink:show="new"><text:span text:style-name="T13">45-1699</text:span></text:a><text:span text:style-name="T14">; 2009, Nr.<text:s/></text:span><text:a xlink:href="https://www.e-tar.lt/portal/lt/legalAct/TAR.ADFE3EA08648" office:target-frame-name="_blank" xlink:show="new"><text:span text:style-name="T15">45-1786</text:span></text:a><text:span text:style-name="T16">):</text:span></text:p>
      <text:p text:style-name="P17"><text:span text:style-name="T18">1</text:span><text:span text:style-name="T19">. Išdėstau 1 punktą taip:</text:span></text:p>
      <text:p text:style-name="P20"><text:span text:style-name="T21">„</text:span><text:span text:style-name="T22">1</text:span><text:span text:style-name="T23">. S u d a r a u šią Horizontaliųjų prioritetų įgyvendinimo priežiūros darbo grupę (toliau – darbo grupė):</text:span></text:p>
      <text:p text:style-name="P24">Ana Stankaitienė – Finansų ministerijos Europos Sąjungos sanglaudos politikos ir struktūrinės paramos koordinavimo departamento direktorė (darbo grupės vadovė);</text:p>
      <text:p text:style-name="P25">Jurgita Matiliauskaitė – Finansų ministerijos Europos Sąjungos sanglaudos politikos ir struktūrinės paramos koordinavimo departamento Europos Sąjungos struktūrinių ir Sanglaudos fondų valdymo skyriaus vedėja (darbo grupės vadovo pavaduotoja);</text:p>
      <text:p text:style-name="P26">Audronė Alijošiūtė – Lietuvos aplinkosauginių nevyriausybinių organizacijų koalicijos Aplinkosaugos valdymo ir technologijų centro (ECAT) direktorė;</text:p>
      <text:p text:style-name="P27">Rima Andrejevienė – Aplinkos ministerijos Aplinkos projektų valdymo agentūros Kokybės ir rizikos valdymo skyriaus vedėja;</text:p>
      <text:p text:style-name="P28">Artūras Bytautas – Socialinės apsaugos ir darbo ministerijos Europos Sąjungos struktūrinės paramos departamento Struktūrinės paramos valdymo skyriaus vedėjo pavaduotojas;</text:p>
      <text:p text:style-name="P29">Gediminas Česonis – Vidaus reikalų ministerijos Regioninės politikos departamento Regioninės plėtros skyriaus vedėjas;</text:p>
      <text:p text:style-name="P30">Dalia Dijokaitė – Lietuvos apskričių vadovų sąjungos atstovė, Šiaulių apskrities viršininko administracijos Regioninės plėtros departamento direktorė;</text:p>
      <text:p text:style-name="P31">Ramūnas Dilba – Finansų ministerijos Veiksmų programų valdymo departamento Žmogiškųjų išteklių plėtros veiksmų programos valdymo skyriaus vedėjas;</text:p>
      <text:p text:style-name="P32">Inga Gabnienė – viešosios įstaigos Lietuvos verslo paramos agentūros Projektų departamento Projektų vertinimo skyriaus ekspertė;</text:p>
      <text:p text:style-name="P33">Saulius Gaigalas – Ministro Pirmininko tarnybos Reformų departamento Ekonomikos pažangos skyriaus patarėjas;</text:p>
      <text:p text:style-name="P34">Daiva Grigorjeva – l. e. p. viešosios įstaigos Centrinės projektų valdymo agentūros Struktūrinės paramos departamento direktoriaus pavaduotoja;</text:p>
      <text:p text:style-name="P35">Bronius Jaskelevičius – Lietuvos mokslų akademijos Technikos mokslų skyriaus mokslinis sekretorius;</text:p>
      <text:p text:style-name="P36">Andrius Jautakis – Transporto investicijų direkcijos Finansų, kontrolės ir apskaitos skyriaus vyriausiasis specialistas – procedūrų kontrolierius;</text:p>
      <text:p text:style-name="P37">Vanda Juršėnienė – Socialinės apsaugos ir darbo ministerijos Lygių galimybių ir socialinės integracijos departamento Lyčių lygybės skyriaus vedėja;</text:p>
      <text:p text:style-name="P38">Virginija Krasauskaitė – Švietimo ir mokslo ministerijos Europos Sąjungos paramos koordinavimo departamento Europos Sąjungos paramos valdymo skyriaus Programų stebėsenos poskyrio vedėja;</text:p>
      <text:p text:style-name="P39">Vytautas Krasauskas – Vidaus reikalų ministerijos Viešojo valdymo politikos departamento Elektroninės valdžios politikos skyriaus vedėjas;</text:p>
      <text:p text:style-name="P40">Edgaras Leichteris – asociacijos „Žinių ekonomikos forumas“ direktorius;</text:p>
      <text:soft-page-break/>
      <text:p text:style-name="P41">Justina Malašauskaitė – Informacinės visuomenės plėtros komiteto prie Lietuvos Respublikos Vyriausybės Struktūrinių fondų administravimo skyriaus vyriausioji specialistė;</text:p>
      <text:p text:style-name="P42">Lina Marcinkutė – Finansų ministerijos Europos Sąjungos sanglaudos politikos ir struktūrinės paramos koordinavimo departamento Europos Sąjungos sanglaudos politikos skyriaus vyriausioji specialistė;</text:p>
      <text:p text:style-name="P43">Jolita Meilūnė – Aplinkos ministerijos Ekonomikos ir tarptautinių ryšių departamento Europos Sąjungos ir tarptautinių ryšių skyriaus vyriausioji specialistė;</text:p>
      <text:p text:style-name="P44">Vitalis Nakrošis – viešosios įstaigos Viešosios politikos ir vadybos instituto programų vadovas;</text:p>
      <text:p text:style-name="P45">Irena Petraitienė – Lietuvos profesinių sąjungų konfederacijos Moterų centro pirmininkė;</text:p>
      <text:p text:style-name="P46">Tauras Pėstininkas – asociacijos „Infobalt“ viceprezidentas;</text:p>
      <text:p text:style-name="P47">Arminas Rakauskas – Informacinės visuomenės plėtros komiteto prie Lietuvos Respublikos Vyriausybės Planavimo ir stebėsenos skyriaus vedėjas;</text:p>
      <text:p text:style-name="P48">Renata Sartauskaitė – Paramos fondo Europos socialinio fondo agentūros Projektų valdymo skyriaus vedėja;</text:p>
      <text:p text:style-name="P49">Jonas Skarulskis – Susisiekimo ministerijos Transporto politikos departamento Strateginio planavimo skyriaus vyriausiasis specialistas;</text:p>
      <text:p text:style-name="P50">Jurgita Stakėnienė – Žemės ūkio ministerijos Kaimo plėtros departamento direktorė;</text:p>
      <text:p text:style-name="P51">Erna Suslavičiūtė – Ūkio ministerijos Europos Sąjungos paramos koordinavimo departamento Struktūrinės paramos politikos skyriaus vyriausioji specialistė;</text:p>
      <text:p text:style-name="P52">Asta Suveizdienė – Sveikatos apsaugos ministerijos Europos Sąjungos paramos skyriaus vyriausioji specialistė;</text:p>
      <text:p text:style-name="P53">Virginija Šidlauskienė – Šiaulių universiteto Lyčių studijų centro direktorė;</text:p>
      <text:p text:style-name="P54">Gediminas Vaičionis – Lietuvos savivaldybių asociacijos patarėjas;</text:p>
      <text:p text:style-name="P55">Saulius Vasiliauskas – Aplinkos ministerijos Aplinkos projektų valdymo agentūros Struktūrinių fondų skyriaus vedėjas;</text:p>
      <text:p text:style-name="P56"><text:span text:style-name="T57">Stefanija Zemlickienė – Aplinkos ministerijos Europos Sąjungos paramos administravimo departamento Europos Sąjungos paramos planavimo ir procedūrų skyriaus vyriausioji specialistė.“</text:span></text:p>
      <text:p text:style-name="P58"><text:span text:style-name="T59">2</text:span><text:span text:style-name="T60">. Išdėstau 4 punktą taip:</text:span></text:p>
      <text:p text:style-name="P61"><text:span text:style-name="T62">„</text:span><text:span text:style-name="T63">4</text:span><text:span text:style-name="T64">. P a v e d u Finansų ministerijos Europos Sąjungos sanglaudos politikos ir struktūrinės paramos koordinavimo departamento Europos Sąjungos struktūrinių ir Sanglaudos fondų valdymo skyriui organizuoti darbo grupės darbą ir techniškai ją aptarnauti.“</text:span></text:p>
      <text:p text:style-name="P65"/>
      <text:p text:style-name="P66"/>
      <text:p text:style-name="P67"/>
      <text:p text:style-name="P68">FINANSŲ MINISTRĖ<text:tab/>INGRIDA ŠIMO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1-28T08:56:00Z</meta:creation-date>
    <dc:date>2015-01-28T08:56:00Z</dc:date>
    <meta:template xlink:href="Normal" xlink:type="simple"/>
    <meta:editing-cycles>2</meta:editing-cycles>
    <meta:editing-duration>PT0S</meta:editing-duration>
    <meta:document-statistic meta:page-count="2" meta:paragraph-count="51" meta:word-count="618" meta:character-count="5457" meta:row-count="108" meta:non-whitespace-character-count="4890"/>
  </office:meta>
</office:document-meta>
</file>