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VASARIO 22 D. ĮSAKYMO NR. 98 „DĖL TERITORINIŲ MUITINIŲ REORGANIZAVIMO“ PAKEITIMO (IŠRAŠAS)</text:p>
      <text:p text:style-name="P11"/>
      <text:p text:style-name="P12">2002 m. birželio 10 d. Nr. 333</text:p>
      <text:p text:style-name="P13">Vilnius</text:p>
      <text:p text:style-name="P14"/>
      <text:p text:style-name="P15"/>
      <text:p text:style-name="P16"><text:span text:style-name="T17">1</text:span><text:span text:style-name="T18">.<text:s/></text:span><text:span text:style-name="T19">Pakeičiu</text:span><text:span text:style-name="T20"><text:s/>Muitinės departamento<text:s/></text:span>direktoriaus 2002 m. vasario 22 d. įsakymą Nr. 98 „Dėl teritorinių muitinių reorganizavimo“ (Žin., 2002, Nr.<text:s/><text:span text:style-name="T21">22-849</text:span>, Nr.<text:s/><text:span text:style-name="T22">31-1187</text:span><text:span text:style-name="T23">):</text:span></text:p>
      <text:p text:style-name="P24"><text:span text:style-name="T25">1.1</text:span><text:span text:style-name="T26">. į nurodytuoju įsakymu sudarytą Teritorinių muitinių reorganizavimo komisiją įrašau Tauragės teritorinės muitinės viršininką J. Bučinską, l. e. Marijampolės teritorinės muitinės viršininko pareigas J. Pangonį ir l. e. Muitinės informacinių sistemų centro direktoriaus pavaduotojo pareigas V. Ališauską, vietoj l. e. Teisės ir teisėsaugos skyriaus viršininko pareigas K. Puidoko ir Muitinės informacinių sistemų centro direktoriaus V. Kaškelio įrašau Teisės ir teisėsaugos skyriaus viršininką K. Puidoką ir l. e. Muitinės informacinių sistemų centro direktoriaus pareigas T. Banelį.</text:span></text:p>
      <text:p text:style-name="P27"/>
      <text:p text:style-name="P28"/>
      <text:p text:style-name="P29"/>
      <text:p text:style-name="P30"><text:span text:style-name="T31">DIREKTORIUS</text:span><text:span text:style-name="T32"><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07:32:00Z</meta:creation-date>
    <dc:date>2017-02-09T07:32:00Z</dc:date>
    <meta:template xlink:href="Normal.dotm" xlink:type="simple"/>
    <meta:editing-cycles>2</meta:editing-cycles>
    <meta:editing-duration>PT0S</meta:editing-duration>
    <meta:document-statistic meta:page-count="1" meta:paragraph-count="41" meta:word-count="147" meta:character-count="1036" meta:row-count="66" meta:non-whitespace-character-count="930"/>
  </office:meta>
</office:document-meta>
</file>