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AKCIZO NUSTATYMO</text:p>
      <text:p text:style-name="P12"/>
      <text:p text:style-name="P13">1991 m. rugsėjo 3 d. Nr. 106N</text:p>
      <text:p text:style-name="P14">Vilnius</text:p>
      <text:p text:style-name="P15"/>
      <text:p text:style-name="P16"><text:span text:style-name="T17">Lietuvos finansų ministerija nustato Valstybinės įmonės „Šilkas“ naujai įsisavinamam žakardiniam gobelenui</text:span><text:span text:style-name="T18"><text:s/>„Taura“ 15 procentų dydžio akcizą nuo patikslintos minėtos gaminio mažmeninės kainos, sumažintos prekybinės nuolaidos suma.</text:span></text:p>
      <text:p text:style-name="P19"><text:span text:style-name="T20">Vienkart pranešame, kad akcizas taikomas nuo minėto gaminio realizavimo pradžios.</text:span></text:p>
      <text:p text:style-name="P21"/>
      <text:p text:style-name="P22"/>
      <text:p text:style-name="P23">MINISTRĖ<text:tab/>E. KUNEVIČIENĖ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12:01:00Z</meta:creation-date>
    <dc:date>2017-03-08T12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62" meta:character-count="477" meta:row-count="9" meta:non-whitespace-character-count="417"/>
  </office:meta>
</office:document-meta>
</file>