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ERIJOS 1995 M. GRUODŽIO 27 D. ĮSAKYMO NR. 485 „DĖL LAIVO LAIKINO ĮREGISTRAVIMO Į LIETUVOS RESPUBLIKOS LAIVŲ REJESTRĄ (BERBOUTO ČARTERIO) LIUDIJIMO BEI LEIDIMO PLAUKIOTI SU LIETUVOS RESPUBLIKOS VALSTYBINE VĖLIAVA NAUJOS REDAKCIJOS PATVIRTINIMO“ PRIPAŽINIMO NETEKUSIU GALIOS</text:p>
      <text:p text:style-name="P12"/>
      <text:p text:style-name="P13">2006 m. liepos 12 d. Nr. 3-292</text:p>
      <text:p text:style-name="P14">Vilnius</text:p>
      <text:p text:style-name="P15"/>
      <text:p text:style-name="P16"><text:span text:style-name="T17">Pripažįstu</text:span><text:s/>netekusiu galios Lietuvos Respublikos susisiekimo<text:s/>ministerijos 1995 m. gruodžio 27 d. įsakymą Nr. 485 „Dėl laivo laikino įregistravimo į Lietuvos Respublikos laivų rejestrą (berbouto čarterio) liudijimo bei leidimo plaukioti su Lietuvos Respublikos valstybine vėliava naujos redakcijos patvirtinimo“ (Žin.,<text:s/>1996, Nr.<text:s/><text:a xlink:href="https://www.e-tar.lt/portal/lt/legalAct/TAR.1C8A8F2F6C45" office:target-frame-name="_blank" xlink:show="new"><text:span text:style-name="T18">10-273</text:span></text:a>).</text:p>
      <text:p text:style-name="P19"/>
      <text:p text:style-name="P20"/>
      <text:p text:style-name="P21"><text:span text:style-name="T22">L. E. SUSISIEKIMO MINISTRO PAREIGAS</text:span><text:span text:style-name="T23"><text:tab/>PETRAS ČĖSNA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 User</dc:creator>
    <meta:creation-date>2015-10-01T05:05:00Z</meta:creation-date>
    <dc:date>2015-10-01T05:05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895" meta:row-count="29" meta:non-whitespace-character-count="784"/>
  </office:meta>
</office:document-meta>
</file>