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0 m. balandžio 7 d. „Valstybės žinių“ Nr. 29 turinyje I skyriaus 803 aktą skaityti taip:</text:span></text:p>
      <text:p text:style-name="P12"><text:span text:style-name="T13">Lietuvos Respublikos draudimo įstatymo</text:span><text:span text:style-name="T14"><text:s/>2, 7, 11, 17, 22, 27, 28, 29, 31, 37, 39, 42, 43, 45, 46, 47, 60, 63, 66 st</text:span><text:span text:style-name="T15">raipsnių pakeitimo ir papildymo įstatymas (2000 03 23 Nr. VIII-1587).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08:00Z</meta:creation-date>
    <dc:date>2015-06-25T22:08:00Z</dc:date>
    <meta:template xlink:href="Normal" xlink:type="simple"/>
    <meta:editing-cycles>2</meta:editing-cycles>
    <meta:editing-duration>PT0S</meta:editing-duration>
    <meta:document-statistic meta:page-count="1" meta:paragraph-count="6" meta:word-count="54" meta:character-count="321" meta:row-count="21" meta:non-whitespace-character-count="273"/>
  </office:meta>
</office:document-meta>
</file>