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IPLOMATINIO PAŠTO PERDAVIMO Į ORLAIVIUS IR PAĖMIMO IŠ ORLAIVIŲ LIETUVOS RESPUBLIKOS ORO UOSTUOSE TAISYKLIŲ PATVIRTINIMO</text:p>
      <text:p text:style-name="P15"/>
      <text:p text:style-name="P16">1995 m. gegužės 31 d. Nr. 754</text:p>
      <text:p text:style-name="P17">Vilnius</text:p>
      <text:p text:style-name="P18"/>
      <text:p text:style-name="P19"><text:span text:style-name="T20">Lietu</text:span><text:span text:style-name="T21">vos Respublikos Vyriausybė<text:s/></text:span><text:span text:style-name="T22">nutari</text:span><text:span text:style-name="T23">a:</text:span></text:p>
      <text:p text:style-name="P24"><text:span text:style-name="T25">Patvirtinti Diplomatinio pašto perdavimo į orlaivius ir paėmimo iš orlaivių Lietuvos Respublikos oro uostuose taisykles (pridedama).</text:span></text:p>
      <text:p text:style-name="P26"/>
      <text:p text:style-name="P27"/>
      <text:p text:style-name="P28"><text:span text:style-name="T29">MINISTRAS PIRMININKAS</text:span><text:span text:style-name="T30"><text:tab/>ADOLFAS ŠLEŽEVIČIUS</text:span></text:p>
      <text:p text:style-name="P31"/>
      <text:p text:style-name="P32">ŠVIETIMO IR MOKSLO MINISTRAS,<text:s/></text:p>
      <text:p text:style-name="P33">PAVADUOJANTIS UŽSIENIO REIKALŲ MINISTRĄ<text:tab/>VLADISLAVAS DOMARKAS</text:p>
      <text:p text:style-name="P34"><text:span text:style-name="T35">______________</text:span></text:p>
      <text:soft-page-break/>
      <text:p text:style-name="P36"><text:span text:style-name="T37">PATVIRTINTA</text:span></text:p>
      <text:p text:style-name="P38">Lietuvos Respublikos Vyriausybės</text:p>
      <text:p text:style-name="P39">1995 m. gegužės 31 d. nutarimu<text:s/></text:p>
      <text:p text:style-name="P40">Nr. 754</text:p>
      <text:p text:style-name="P41"/>
      <text:p text:style-name="P42"><text:span text:style-name="T43">DIPLOMATINIO PAŠTO PERDAVIMO</text:span></text:p>
      <text:p text:style-name="P44"><text:span text:style-name="T45">Į ORLAIVIUS IR PAĖMIMO IŠ ORLAIVIŲ LIETUVOS RESPUBLIKOS ORO<text:s/></text:span><text:span text:style-name="T46">UOSTUOSE TAISYKLĖS</text:span></text:p>
      <text:p text:style-name="P47"/>
      <text:p text:style-name="P48"><text:span text:style-name="T49">BENDROSIOS NUOSTATOS</text:span></text:p>
      <text:p text:style-name="P50"/>
      <text:p text:style-name="P51"><text:span text:style-name="T52">1</text:span><text:span text:style-name="T53">. Šios taisyklės reglamentuoja oro uostų tarnybų ir Lietuvos Respublikoje reziduojančių bei akredituotų užsienio valstybių diplomatinių atstovybių, konsulinių įstaigų ir tarptautinių organizacijų atstovybių,</text:span><text:span text:style-name="T54"><text:s/>Lietuvos Respublikos užsienio reikalų ministerijos (toliau vadinama – diplomatinio pašto siuntėjai arba gavėjai) darbuotojų, kurie yra įpareigoti perduoti diplomatinį paštą orlaivių vadams arba iš jų paimti tą paštą Lietuvos Respublikos oro uostuose, veik</text:span><text:span text:style-name="T55">smus, sąveiką ir funkcijas.</text:span></text:p>
      <text:p text:style-name="P56"><text:span text:style-name="T57">2</text:span><text:span text:style-name="T58">. Šių taisyklių paskirtis – sudaryti sąlygas diplomatinio pašto siuntėjams ir gavėjams tiesiogiai ir netrukdomai perduoti diplomatinį paštą orlaivių vadams, taip pat tiesiogiai iš orlaivių vadų paimti atgabentą diplomatinį<text:s/></text:span><text:span text:style-name="T59">paštą ir užtikrinti aviacinį saugumą orlaiviuose bei oro uostų teritorijose.</text:span></text:p>
      <text:p text:style-name="P60"><text:span text:style-name="T61">3</text:span><text:span text:style-name="T62">. Diplomatinis paštas gali būti vežamas diplomatinio kurjerio arba (jeigu jo nelydi diplomatinis kurjeris ar kitas jį gabenantis asmuo) perduodamas orlaivio vadui, kad šis<text:s/></text:span><text:span text:style-name="T63">nugabentų į oro uostą, kuriame jis turi teisę nusileisti. Nurodytame oro uoste diplomatinį paštą iš orlaivio vado turi paimti diplomatinio pašto gavėjo įpareigotas darbuotojas.</text:span></text:p>
      <text:p text:style-name="P64"><text:span text:style-name="T65">4</text:span><text:span text:style-name="T66">. Diplomatinio pašto siuntėjas ar gavėjas gali įpareigoti savo darbuotoją,</text:span><text:span text:style-name="T67"><text:s/>kad šis siunčiamą diplomatinį paštą tiesiogiai perduotų orlaivio vadui ar tiesiogiai iš jo paimtų atgabentą diplomatinį paštą.</text:span></text:p>
      <text:p text:style-name="P68"><text:span text:style-name="T69">5</text:span><text:span text:style-name="T70">. Diplomatinis paštas turi būti tinkamai supakuotas ir užantspauduotas, markiruotas ženklu, nurodančiu, kad tai yra diploma</text:span><text:span text:style-name="T71">tinis paštas, taip pat turėti diplomatinio pašto statusą patvirtinančius dokumentus.</text:span></text:p>
      <text:p text:style-name="P72"><text:span text:style-name="T73">6</text:span><text:span text:style-name="T74">. Visos patikros procedūros ir kiti formalumai, susiję su diplomatinio pašto perdavimu į orlaivius ar jo paėmimu, yra atliekami be eilės.</text:span></text:p>
      <text:p text:style-name="P75"><text:span text:style-name="T76">7</text:span><text:span text:style-name="T77">. Šios taisyklės taip p</text:span><text:span text:style-name="T78">at galioja vežant konsulinį paštą.</text:span></text:p>
      <text:p text:style-name="P79"/>
      <text:p text:style-name="P80"><text:span text:style-name="T81">DIPLOMATINIO PAŠTO PERDAVIMAS ORLAIVIŲ VADAMS</text:span></text:p>
      <text:p text:style-name="P82"><text:span text:style-name="T83">LIETUVOS RESPUBLIKOS ORO UOSTUOSE</text:span></text:p>
      <text:p text:style-name="P84"/>
      <text:p text:style-name="P85"><text:span text:style-name="T86">8</text:span><text:span text:style-name="T87">. Diplomatinio pašto siuntėjo įpareigotas darbuotojas turi atvykti į Vilniaus arba Palangos oro uostuose esančius aviakompanijos „</text:span><text:span text:style-name="T88">Lietuvos avialinijos“ biurus ne vėliau kaip prieš 45 minutes iki orlaivio, į kurį bus perduotas diplomatinis paštas, išskridimo. Jeigu diplomatinis paštas perduodamas Kauno oro uoste, nurodytasis darbuotojas turi atvykti į šio oro uosto keleivių aptarnavim</text:span><text:span text:style-name="T89">o skyrių.</text:span></text:p>
      <text:p text:style-name="P90"><text:span text:style-name="T91">9</text:span><text:span text:style-name="T92">. Apie tai, kad reikia perduoti į orlaivį diplomatinį paštą ir kad tuo tikslu atvyko siuntėjo įpareigotas darbuotojas, informuojama aviacinio saugumo tarnyba.</text:span></text:p>
      <text:p text:style-name="P93"><text:span text:style-name="T94">10</text:span><text:span text:style-name="T95">. Aviacinio saugumo tarnybos darbuotojas patikrina diplomatinį paštą atgaben</text:span><text:span text:style-name="T96">usio asmens tarnybinį dokumentą, taip pat diplomatinio pašto statusą patvirtinančius dokumentus ir palydi šį asmenį iki tikrinimo vietos.</text:span></text:p>
      <text:p text:style-name="P97"><text:span text:style-name="T98">11</text:span><text:span text:style-name="T99">. Aviacinio saugumo tarnyba tikrina diplomatinį paštą elektroninėmis priemonėmis. Tikrinti rankomis ir atplėšti<text:s/></text:span><text:span text:style-name="T100">diplomatinį paštą draudžiama. Taip pat elektroninėmis priemonėmis tikrinamas asmuo, atgabenęs diplomatinį paštą. Nepatikrinus pašto siuntos ir asmens, jam neleidžiama patekti į aerodromo teritoriją ir perduoti pašto į orlaivius.</text:span></text:p>
      <text:p text:style-name="P101"><text:span text:style-name="T102">12</text:span><text:span text:style-name="T103">. Po tikrinimo keleiv</text:span><text:span text:style-name="T104">ių aptarnavimo skyriaus darbuotojas automobiliu arba (jeigu tai nebūtina) pėsčiomis palydi siuntėjo įpareigotą darbuotoją su diplomatiniu paštu iki nurodyto orlaivio.</text:span></text:p>
      <text:p text:style-name="P105"><text:span text:style-name="T106">13</text:span><text:span text:style-name="T107">. Siuntėjo įpareigotam darbuotojui, atgabenusiam diplomatinį paštą, leidžiama patek</text:span><text:span text:style-name="T108">ti į orlaivį ir perduoti šį paštą bei diplomatinio pašto statusą patvirtinančius dokumentus tiesiogiai orlaivio vadui.</text:span></text:p>
      <text:p text:style-name="P109"><text:span text:style-name="T110">14</text:span><text:span text:style-name="T111">. Keleivių aptarnavimo skyriaus darbuotojas palydi diplomatinį paštą orlaivio vadui perdavusį asmenį iš aerodromo teritorijos.</text:span></text:p>
      <text:p text:style-name="P112"><text:span text:style-name="T113">15</text:span><text:span text:style-name="T114">. Jeigu diplomatinio pašto siunta sveria daugiau nei 10 kilogramų ar visų trijų matmenų suma viršija 115 centimetrų, turi būti laikomasi šių nuostatų:</text:span></text:p>
      <text:p text:style-name="P115"><text:span text:style-name="T116">15.1</text:span><text:span text:style-name="T117">. diplomatinis paštas perduodamas į orlaivį per aviakompanijos „Lietuvos avialinijos“ krovinių sa</text:span><text:span text:style-name="T118">ndėlį;</text:span></text:p>
      <text:p text:style-name="P119"><text:span text:style-name="T120">15.2</text:span><text:span text:style-name="T121">. diplomatinio pašto siuntėjo įpareigotas darbuotojas turi atvykti į Vilniaus oro uoste esantį aviakompanijos „Lietuvos avialinijos“ krovinių sandėlį ne vėliau kaip prieš 60 minučių iki orlaivio, į kurį bus perduotas diplomatinis paštas, išs</text:span><text:span text:style-name="T122">kridimo. Jeigu diplomatinis paštas perduodamas Kauno arba Palangos oro uoste, nurodytasis darbuotojas turi atvykti į šių oro uostų keleivių aptarnavimo skyrius;</text:span></text:p>
      <text:p text:style-name="P123"><text:span text:style-name="T124">15.3</text:span><text:span text:style-name="T125">. apie tai, kad reikia perduoti į orlaivį diplomatinį paštą ir kad tuo tikslu atvyko<text:s/></text:span><text:span text:style-name="T126">siuntėjo įpareigotas darbuotojas, informuojama aviacinio saugumo tarnyba, kuri tikrina diplomatinį paštą elektroninėmis priemonėmis. Draudžiama tikrinti diplomatinį paštą rankomis. Taip pat elektroninėmis priemonėmis tikrinamas asmuo, atgabenęs diplomatinį</text:span><text:span text:style-name="T127"><text:s/>paštą, tikrinami šio asmens tarnybinis bei diplomatinio pašto statusą patvirtinantys dokumentai;</text:span></text:p>
      <text:p text:style-name="P128"><text:span text:style-name="T129">15.4</text:span><text:span text:style-name="T130">. patikrinta diplomatinio pašto siunta kraunama į aviakompanijos „Lietuvos avialinijos“ ar oro uosto transportą ir gabenama juo iki orlaivio (lydint<text:s/></text:span><text:span text:style-name="T131">ją atgabenusiam asmeniui);</text:span></text:p>
      <text:p text:style-name="P132"><text:span text:style-name="T133">15.5</text:span><text:span text:style-name="T134">. visi veiksmai su diplomatinio pašto siunta (krovimas, transportavimas oro uosto teritorijoje, kontrolė ir t. t.) atliekami stebint ją atgabenusiam asmeniui ir tik jo arba siuntėjo leidimu ar sutikimu. Atplėšti diplomati</text:span><text:span text:style-name="T135">nį paštą galima tik išimtiniais atvejais ir siuntėjo sutikimu;</text:span></text:p>
      <text:p text:style-name="P136"><text:span text:style-name="T137">15.6</text:span><text:span text:style-name="T138"><text:s/>atgabentą iki orlaivio diplomatinį paštą siuntėjo įpareigotas darbuotojas perduoda orlaivio vadui;</text:span></text:p>
      <text:p text:style-name="P139"><text:span text:style-name="T140">15.7</text:span><text:span text:style-name="T141">. perdavęs orlaivio vadui diplomatinį paštą, siuntėjo įpareigotas darbuotojas</text:span><text:span text:style-name="T142"><text:s/>palydimas iš aerodromo teritorijos.</text:span></text:p>
      <text:p text:style-name="P143"/>
      <text:p text:style-name="P144"><text:span text:style-name="T145">DIPLOMATINIO PAŠTO PAĖMIMAS IŠ JĮ ATGABENUSIO</text:span></text:p>
      <text:p text:style-name="P146"><text:span text:style-name="T147">ORLAIVIO VADO LIETUVOS RESPUBLIKOS ORO UOSTUOSE</text:span></text:p>
      <text:p text:style-name="P148"/>
      <text:p text:style-name="P149"><text:span text:style-name="T150">16</text:span><text:span text:style-name="T151">. Diplomatinio pašto gavėjo įpareigotas darbuotojas turi atvykti į Vilniaus arba Palangos oro uostuose esančius</text:span><text:span text:style-name="T152"><text:s/>aviakompanijos „Lietuvos avialinijos“ biurus ne vėliau kaip prieš 20 minučių iki orlaivio, iš kurio bus paimtas diplomatinis paštas, atskridimo pagal tvarkaraštį ir pranešti, iš kurio orlaivio turi būti paimtas diplomatinis paštas. Jeigu diplomatinis pašt</text:span><text:span text:style-name="T153">as paimamas Kauno oro uoste, nurodytasis darbuotojas turi atvykti į šio oro uosto keleivių aptarnavimo skyrių.</text:span></text:p>
      <text:p text:style-name="P154"><text:span text:style-name="T155">17</text:span><text:span text:style-name="T156">. Apie tai, kad reikia paimti iš orlaivio diplomatinį paštą ir kad tuo tikslu atvyko gavėjo įpareigotas darbuotojas, informuojama aviacinio</text:span><text:span text:style-name="T157"><text:s/>saugumo tarnyba.</text:span></text:p>
      <text:p text:style-name="P158"><text:span text:style-name="T159">18</text:span><text:span text:style-name="T160">. Aviacinio saugumo tarnybos darbuotojas patikrina diplomatinį paštą atsiimančio asmens tarnybinį dokumentą ir patį asmenį elektroninėmis priemonėmis.</text:span></text:p>
      <text:p text:style-name="P161"><text:span text:style-name="T162">19</text:span><text:span text:style-name="T163">. Po tikrinimo keleivių aptarnavimo skyriaus darbuotojas automobiliu arba (</text:span><text:span text:style-name="T164">jeigu tai nebūtina) pėsčiomis palydi gavėjo įpareigotą darbuotoją iki nurodyto orlaivio.</text:span></text:p>
      <text:p text:style-name="P165"><text:span text:style-name="T166">20</text:span><text:span text:style-name="T167">. Gavėjo įpareigotam darbuotojui, kuris paima diplomatinį paštą, leidžiama patekti į orlaivį ir paimti diplomatinį paštą bei jo dokumentus tiesiogiai iš orlaivio</text:span><text:span text:style-name="T168"><text:s/>vado.</text:span></text:p>
      <text:p text:style-name="P169"><text:span text:style-name="T170">21</text:span><text:span text:style-name="T171">. Keleivių aptarnavimo skyriaus darbuotojas palydi diplomatinį paštą paėmusį asmenį iš aerodromo teritorijos.</text:span></text:p>
      <text:p text:style-name="P172"><text:span text:style-name="T173">22</text:span><text:span text:style-name="T174">. Diplomatinio pašto siuntos, kurios sveria daugiau nei 10 kilogramų ar visų trijų matmenų suma viršija 115 centimetrų, išduoda</text:span><text:span text:style-name="T175">mos gavėjui per aviakompanijos „Lietuvos<text:s/></text:span><text:soft-page-break/><text:span text:style-name="T176">avialinijos“ krovinių sandėlį. Tokia diplomatinio pašto siunta, stebint paimančiam ją asmeniui, kraunama iš orlaivio į aviakompanijos „Lietuvos avialinijos“ ar oro uosto transportą ir gabenama į krovinių sandėlį. Ga</text:span><text:span text:style-name="T177">vus muitinės leidimą, diplomatinio pašto siunta išduodama diplomatinio pašto gavėjo įpareigotam darbuotojui ir gali būti kraunama į gavėjo transportą. Visi veiksmai su diplomatinio pašto siunta (krovimas, transportavimas oro uosto teritorijoje, kontrolė ir</text:span><text:span text:style-name="T178"><text:s/>t. t.) atliekami stebint paimančiam diplomatinį paštą asmeniui ir tik jo arba gavėjo leidimu ar sutikimu. Atplėšti diplomatinį paštą galima tik išimtiniais atvejais ir tik gavėjo sutikimu.</text:span></text:p>
      <text:p text:style-name="P179"><text:span text:style-name="T180">23</text:span><text:span text:style-name="T181">. Laiku neatvykus paimti diplomatinio pašto, apie galimybę j</text:span><text:span text:style-name="T182">į perduoti kitu būdu ar gabenimą atgal sprendžia orlaivio vadas, kuris atsako už jam patikėtą diplomatinį paštą.</text:span></text:p>
      <text:p text:style-name="P183">______________</text:p>
      <text:p text:style-name="P184"/>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46:00Z</meta:creation-date>
    <dc:date>2015-10-02T15:46:00Z</dc:date>
    <meta:template xlink:href="Normal" xlink:type="simple"/>
    <meta:editing-cycles>2</meta:editing-cycles>
    <meta:editing-duration>PT0S</meta:editing-duration>
    <meta:document-statistic meta:page-count="4" meta:paragraph-count="61" meta:word-count="1092" meta:character-count="8479" meta:row-count="219" meta:non-whitespace-character-count="7448"/>
  </office:meta>
</office:document-meta>
</file>