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KĖDAINIŲ LAISVOSIOS EKONOMINĖS ZONOS VALDYMO BENDROVĖS VALDYBOS NARIO SKYRIMO</text:p>
      <text:p text:style-name="P7"/>
      <text:p text:style-name="P8">2013 m. spalio 23 d. Nr. 960<text:s/></text:p>
      <text:p text:style-name="P9">Vilnius</text:p>
      <text:p text:style-name="P10"/>
      <text:p text:style-name="P11"><text:span text:style-name="T12">Vadovaudamasi Lietuvos Respublikos laisvųjų ekonominių zonų pagrindų įstatymo<text:s/></text:span><text:span text:style-name="T13">(Žin., 1995, Nr. </text:span><text:a xlink:href="https://www.e-tar.lt/portal/lt/legalAct/TAR.E79004684F4D" office:target-frame-name="_blank" xlink:show="new"><text:span text:style-name="T14">59-1462</text:span></text:a><text:span text:style-name="T15">; 1996, Nr. </text:span><text:a xlink:href="https://www.e-tar.lt/portal/lt/legalAct/TAR.33B28FE8DE03" office:target-frame-name="_blank" xlink:show="new"><text:span text:style-name="T16">35-871</text:span></text:a><text:span text:style-name="T17">; 2001, Nr. </text:span><text:a xlink:href="https://www.e-tar.lt/portal/lt/legalAct/TAR.77D0D5A1C96D" office:target-frame-name="_blank" xlink:show="new"><text:span text:style-name="T18">112-4084</text:span></text:a><text:span text:style-name="T19">; 2004, Nr. </text:span><text:a xlink:href="https://www.e-tar.lt/portal/lt/legalAct/TAR.4EBC2479335E" office:target-frame-name="_blank" xlink:show="new"><text:span text:style-name="T20">32-1006</text:span></text:a><text:span text:style-name="T21">) 9 straipsnio 4 dalies 2 punktu ir Lietuvos Respublikos Kėdainių laisvosios ekonominės zonos įstatymo (Žin., 2012,</text:span><text:span text:style-name="T22"><text:s/>Nr. </text:span><text:a xlink:href="https://www.e-tar.lt/portal/lt/legalAct/TAR.161CE95D588B" office:target-frame-name="_blank" xlink:show="new"><text:span text:style-name="T23">33-1543</text:span></text:a><text:span text:style-name="T24">) 8 straipsnio 5 dalimi, Lietuvos Respublikos Vyriausybė</text:span><text:span text:style-name="T25"><text:s/>nutaria</text:span><text:span text:style-name="T26">:</text:span></text:p>
      <text:p text:style-name="P27"><text:span text:style-name="T28">Paskirti Kėdainių laisvosios ekonominės zonos valdymo bendrovės valdybos nariu Virginijų Pašakarn</text:span><text:span text:style-name="T29">į, Ūkio ministerijos Investicijų ir eksporto departamento Investicijų politikos skyriaus vedėjo pavaduotoją.</text:span></text:p>
      <text:p text:style-name="P30"/>
      <text:p text:style-name="P31"><text:span text:style-name="T32">Ministras Pirmininkas</text:span><text:span text:style-name="T33"><text:tab/>Algirdas Butkevičius</text:span></text:p>
      <text:p text:style-name="P34"/>
      <text:p text:style-name="P35">Ūkio ministras<text:tab/>Evaldas Gustas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1-04-20T11:08:00Z</meta:creation-date>
    <dc:date>2021-04-20T11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0" meta:character-count="1212" meta:row-count="32" meta:non-whitespace-character-count="1082"/>
  </office:meta>
</office:document-meta>
</file>