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master-page-name="MPF1" style:family="paragraph">
      <style:paragraph-properties fo:break-before="page" fo:text-align="justify" fo:text-indent="0.4923in">
        <style:tab-stops>
          <style:tab-stop style:type="left" style:position="3in"/>
          <style:tab-stop style:type="left" style:position="3.9368in"/>
        </style:tab-stops>
      </style:paragraph-properties>
      <style:text-properties fo:text-transform="uppercase" fo:color="#000000"/>
    </style:style>
    <style:style style:name="TableColumn39" style:family="table-column">
      <style:table-column-properties style:column-width="3.1625in"/>
    </style:style>
    <style:style style:name="TableColumn40" style:family="table-column">
      <style:table-column-properties style:column-width="3.6812in"/>
    </style:style>
    <style:style style:name="Table38" style:family="table">
      <style:table-properties style:width="6.84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text-transform="uppercase"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text-transform="uppercase"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text-transform="uppercase"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P8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6" style:parent-style-name="DefaultParagraphFont" style:family="text">
      <style:text-properties fo:text-transform="uppercase"/>
    </style:style>
    <style:style style:name="T177" style:parent-style-name="DefaultParagraphFont" style:family="text">
      <style:text-properties fo:text-transform="uppercase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ERTYBINIŲ POPIERIŲ KOMISIJA</text:span></text:p>
      <text:p text:style-name="P12"/>
      <text:p text:style-name="P13">N U T A R I M A S</text:p>
      <text:p text:style-name="P14">DĖL AKCINĖS BENDROVĖS „NACIONALINĖ VERTYBINIŲ POPIERIŲ BIRŽA“ OFICIALAUS PASIŪLYMO ĮGYVENDINIMO NACIONALINĖJE VERTYBINIŲ POPIERIŲ BIRŽOJE TAISYKLIŲ PAKEITIMŲ BEI PAPILDYMŲ</text:p>
      <text:p text:style-name="P15"/>
      <text:p text:style-name="P16">2001 m. sausio 11 d. Nr. 4</text:p>
      <text:p text:style-name="P17">Vilnius</text:p>
      <text:p text:style-name="P18"/>
      <text:p text:style-name="P19"><text:span text:style-name="T20">Lietuvos Respublikos vertybinių popierių komisija<text:s/></text:span><text:span text:style-name="T21">nutari</text:span><text:span text:style-name="T22">a:</text:span></text:p>
      <text:p text:style-name="P23"><text:span text:style-name="T24">Patvirtinti AB „Nacionalinė vertybinių popierių birža“ Oficialaus pasiūlymo įgyvendinimo Nacionalinėje vertybinių popierių biržoje taisyklių pakeitimus bei papildymus.</text:span></text:p>
      <text:p text:style-name="P25"/>
      <text:p text:style-name="P26"/>
      <text:p text:style-name="P27"><text:span text:style-name="T28">PIRMININKAS</text:span><text:span text:style-name="T29"><text:tab/>V. PODERYS</text:span></text:p>
      <text:p text:style-name="P30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atvirtinta<text:s/></text:p>
          </table:table-cell>
          <table:table-cell table:style-name="TableCell44">
            <text:p text:style-name="P45"><text:span text:style-name="T46">Priimta</text:span></text:p>
          </table:table-cell>
        </table:table-row>
        <table:table-row table:style-name="TableRow47">
          <table:table-cell table:style-name="TableCell48">
            <text:p text:style-name="P49">Vertybinių popierių komisijos<text:s/></text:p>
          </table:table-cell>
          <table:table-cell table:style-name="TableCell50">
            <text:p text:style-name="P51">AB „Nacionalinė vertybinių popierių birža“<text:s/></text:p>
          </table:table-cell>
        </table:table-row>
        <table:table-row table:style-name="TableRow52">
          <table:table-cell table:style-name="TableCell53">
            <text:p text:style-name="P54">2001 m. sausio 11 d.<text:s/></text:p>
          </table:table-cell>
          <table:table-cell table:style-name="TableCell55">
            <text:p text:style-name="P56">valdybos posėdyje 2000 m. gruodžio 12 d.</text:p>
          </table:table-cell>
        </table:table-row>
        <table:table-row table:style-name="TableRow57">
          <table:table-cell table:style-name="TableCell58">
            <text:p text:style-name="P59">nutarimu Nr. 4</text:p>
          </table:table-cell>
          <table:table-cell table:style-name="TableCell60">
            <text:p text:style-name="P61">Protokolo Nr. 81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Aprobuota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AB „Nacionalinė vertybinių popierių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birža“ tarybos posėdyje 2000 m. gruodžio 21 d.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Protokolo Nr. 20</text:p>
          </table:table-cell>
        </table:table-row>
      </table:table>
      <text:p text:style-name="P88"/>
      <text:p text:style-name="P89"><text:span text:style-name="T90">Oficialaus pasiūlymo įgyvendinimo Nacionalinėje vertybinių popierių biržoje taisyklių pakeitimai bei papildymai</text:span></text:p>
      <text:p text:style-name="P91"/>
      <text:p text:style-name="P92"><text:span text:style-name="T93">1</text:span><text:span text:style-name="T94">. Pakeisti taisyklių 6.1 punktą ir jį išdėstyti taip:</text:span></text:p>
      <text:p text:style-name="P95"><text:span text:style-name="T96">„</text:span><text:span text:style-name="T97">6.1</text:span><text:span text:style-name="T98">. Birža, gavusi oficialaus pasiūlymo cirkuliaro, įregistruoto Vertybinių popierių komisijoje, kopiją, tą pačią dieną per Biržos informacinę sistemą pateikia tokią informaciją:</text:span></text:p>
      <text:p text:style-name="P99"><text:span text:style-name="T100">6.1.1</text:span><text:span text:style-name="T101">. siūlytojo vardas, pavardė, gyvenamosios vietos adresas, telefono ir telefakso numeriai – kai siūlytojas fizinis asmuo;</text:span></text:p>
      <text:p text:style-name="P102"><text:span text:style-name="T103">6.1.2</text:span><text:span text:style-name="T104">. siūlytojo pavadinimas, buveinės adresas, įmonių rejestro kodas, telefono ir telefakso numeriai – kai siūlytojas yra įmonė (organizacija);</text:span></text:p>
      <text:p text:style-name="P105"><text:span text:style-name="T106">6.1.3</text:span><text:span text:style-name="T107">. siūlytojo atstovo vardas, pavardė, gyvenamosios vietos adresas, telefono ir telefakso numeriai – kai atstovas fizinis asmuo;</text:span></text:p>
      <text:p text:style-name="P108"><text:span text:style-name="T109">6.1.4</text:span><text:span text:style-name="T110">. siūlytojo atstovo pavadinimas, buveinės adresas, įmonių rejestro kodas, telefono ir telefakso numeriai – kai atstovas yra įmonė (organizacija);</text:span></text:p>
      <text:p text:style-name="P111"><text:span text:style-name="T112">6.1.5</text:span><text:span text:style-name="T113">. siūlomų mainais vertybinių popierių kodas depozitoriume;</text:span></text:p>
      <text:p text:style-name="P114"><text:span text:style-name="T115">6.1.6</text:span><text:span text:style-name="T116">. siūlomų mainais vertybinių popierių pavadinimas;</text:span></text:p>
      <text:p text:style-name="P117"><text:span text:style-name="T118">6.1.7</text:span><text:span text:style-name="T119">. maksimalus įsigyjamų vertybinių popierių skaičius (privalomam oficialiam pasiūlymui nenurodomas);</text:span></text:p>
      <text:p text:style-name="P120"><text:span text:style-name="T121">6.1.8</text:span><text:span text:style-name="T122">. minimalus įsigyjamų vertybinių popierių skaičius (privalomam oficialiam pasiūlymui nenurodomas);</text:span></text:p>
      <text:p text:style-name="P123"><text:span text:style-name="T124">6.1.9</text:span><text:span text:style-name="T125">. superkamų vertybinių popierių kaina (keitimo santykis, jei atsiskaitoma vertybiniais popieriais arba vertybinių popierių ir pinigų kombinacija);</text:span></text:p>
      <text:p text:style-name="P126"><text:span text:style-name="T127">6.1.10</text:span><text:span text:style-name="T128">. siūlytojui tarpininkaujančio pirkėjo pavadinimas, buveinės adresas ir depozitoriumo dalyvio kodas;</text:span></text:p>
      <text:p text:style-name="P129"><text:span text:style-name="T130">6.1.11</text:span><text:span text:style-name="T131">. informacija apie tai, koks oficialus pasiūlymas pateiktas: privalomas, savanoriškas ar konkurencinis;</text:span></text:p>
      <text:p text:style-name="P132"><text:span text:style-name="T133">6.1.12</text:span><text:span text:style-name="T134">. oficialaus pasiūlymo įgyvendinimo pradžios ir pabaigos datos.“</text:span></text:p>
      <text:p text:style-name="P135"><text:span text:style-name="T136">2</text:span><text:span text:style-name="T137">. Pakeisti taisyklių 6.3 punktą ir jį išdėstyti taip:</text:span></text:p>
      <text:p text:style-name="P138"><text:span text:style-name="T139">„</text:span><text:span text:style-name="T140">6.3</text:span><text:span text:style-name="T141">. Pasibaigus kalendorinei savaitei, Birža per savo informacinę sistemą skelbia šią informaciją apie oficialaus pasiūlymo įgyvendinimo eigą per paskutinę kalendorinę savaitę:</text:span></text:p>
      <text:p text:style-name="P142"><text:span text:style-name="T143">6.3.1</text:span><text:span text:style-name="T144">. maksimalų įsigyjamų vertybinių popierių skaičių;</text:span></text:p>
      <text:p text:style-name="P145"><text:span text:style-name="T146">6.3.2</text:span><text:span text:style-name="T147">. minimalų įsigyjamų vertybinių popierių skaičių (privalomam oficialiam pasiūlymui nenurodomas);</text:span></text:p>
      <text:p text:style-name="P148"><text:span text:style-name="T149">6.3.3</text:span><text:span text:style-name="T150">. gautų pavedimų parduoti vertybinius popierius skaičių;</text:span></text:p>
      <text:p text:style-name="P151"><text:span text:style-name="T152">6.3.4</text:span><text:span text:style-name="T153">. pateiktų parduoti vertybinių popierių skaičių;</text:span></text:p>
      <text:p text:style-name="P154"><text:span text:style-name="T155">6.3.5</text:span><text:span text:style-name="T156">. anuliuotų pavedimų parduoti vertybinius popierius skaičių;</text:span></text:p>
      <text:p text:style-name="P157"><text:span text:style-name="T158">6.3.6</text:span><text:span text:style-name="T159">. vertybinių popierių skaičių anuliuotuose pavedimuose;</text:span></text:p>
      <text:p text:style-name="P160"><text:span text:style-name="T161">6.3.7</text:span><text:span text:style-name="T162">. bendrą gautų pavedimų parduoti vertybinius popierius skaičių;</text:span></text:p>
      <text:p text:style-name="P163"><text:span text:style-name="T164">6.3.8</text:span><text:span text:style-name="T165">. bendrą parduodamų vertybinių popierių skaičių.“</text:span></text:p>
      <text:p text:style-name="P166"><text:span text:style-name="T167">3</text:span><text:span text:style-name="T168">. Pakeisti taisyklių 6.6 punktą ir jį išdėstyti taip:</text:span></text:p>
      <text:p text:style-name="P169"><text:span text:style-name="T170">„</text:span><text:span text:style-name="T171">6.6</text:span><text:span text:style-name="T172">. Birža, gavusi informaciją apie oficialaus pasiūlymo pateikimą, leidimą atšaukti pasiūlymą, pasiūlymo įgyvendinimo sustabdymą, reikalavimo sustabdyti pasiūlymo įgyvendinimą panaikinimą, pasiūlymo įregistravimo panaikinimą – tą pačią dieną skelbia apie tai per savo informacinę sistemą.“</text:span></text:p>
      <text:p text:style-name="P173"/>
      <text:p text:style-name="P174"/>
      <text:p text:style-name="P175"><text:span text:style-name="T176">VALDYBOS PIRMININKAS</text:span><text:span text:style-name="T177"><text:tab/>R. BUSILA</text:span></text:p>
      <text:p text:style-name="P178"><text:span text:style-name="T17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3</text:page-number></text:span></text:p></draw:text-box></draw:frame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7T13:05:00Z</meta:creation-date>
    <dc:date>2019-11-27T13:05:00Z</dc:date>
    <meta:template xlink:href="Normal.dotm" xlink:type="simple"/>
    <meta:editing-cycles>2</meta:editing-cycles>
    <meta:editing-duration>PT0S</meta:editing-duration>
    <meta:document-statistic meta:page-count="3" meta:paragraph-count="29" meta:word-count="471" meta:character-count="3772" meta:row-count="92" meta:non-whitespace-character-count="3330"/>
  </office:meta>
</office:document-meta>
</file>