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D E K L A R A C I J A</text:p>
      <text:p text:style-name="P11">DĖL LIETUVOS RESPUBLIKOS AUKŠČIAUSIOSIOS TARYBOS - ATKURIAMOJO SEIMO</text:p>
      <text:p text:style-name="P12"/>
      <text:p text:style-name="P13">1996 m. lapkričio 28 d.</text:p>
      <text:p text:style-name="P14">Vilnius</text:p>
      <text:p text:style-name="P15"/>
      <text:p text:style-name="P16"><text:span text:style-name="T17">Lietuvos Respublikos Seimas,</text:span></text:p>
      <text:p text:style-name="P18"><text:span text:style-name="T19">atsižvelgdamas į tai, kad nepriklaus</text:span><text:span text:style-name="T20">omoje Lietuvoje visos šalies piliečių rinktų atstovų susirinkimas vadinamas istoriniu Seimo vardu,</text:span></text:p>
      <text:p text:style-name="P21">remdamasis Lietuvos Respublikos Aukščiausiosios Tarybos 1990 m. kovo 11 d. Aktu dėl Lietuvos Nepriklausomos Valstybės atstatymo ir Aukščiausiosios Tarybos 1992 m. spalio 29 d. Aktu dėl atkuriamo Lietuvos Respublikos Seimo,</text:p>
      <text:p text:style-name="P22">pripažindamas, kad 1940–1990 m. okupacijų ir pasipriešinimo laikotarpio pabaigoje, išsivadavimo aušroje, Tautos demokratiškai išrinkta ir jos suverenią valią reiškusi Aukščiausioji Taryba, atkūrusi ir apgynusi nepriklausomą Lietuvos valstybę, iš tikrųjų įvykdė atkuriamojo Seimo uždavinius,</text:p>
      <text:p text:style-name="P23">nusprendžia ir skelbia, kad</text:p>
      <text:p text:style-name="P24">1990–1992 m. dirbusi Lietuvos Respublikos Aukščiausioji Taryba vadinama: Aukščiausioji Taryba – Atkuriamasis Seimas.</text:p>
      <text:p text:style-name="P25"/>
      <text:p text:style-name="P26"/>
      <text:p text:style-name="P27"><text:span text:style-name="T28">LIETUV</text:span><text:span text:style-name="T29">OS RESPUBLIKOS<text:s/></text:span></text:p>
      <text:p text:style-name="P30">SEIMO PIRMININKAS<text:tab/>VYTAUTAS LANDSBERGIS</text:p>
      <text:p text:style-name="P31">______________</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19:25:00Z</meta:creation-date>
    <dc:date>2015-10-12T19:25:00Z</dc:date>
    <meta:template xlink:href="Normal" xlink:type="simple"/>
    <meta:editing-cycles>2</meta:editing-cycles>
    <meta:editing-duration>PT0S</meta:editing-duration>
    <meta:document-statistic meta:page-count="1" meta:paragraph-count="16" meta:word-count="137" meta:character-count="1052" meta:row-count="40" meta:non-whitespace-character-count="931"/>
  </office:meta>
</office:document-meta>
</file>