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ableColumn18" style:family="table-column">
      <style:table-column-properties style:column-width="2.2972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4.1868in" style:use-optimal-column-width="false"/>
    </style:style>
    <style:style style:name="Table17" style:family="table">
      <style:table-properties style:width="6.692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size-complex="12pt" style:language-asian="lt" style:country-asian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rugpjūčio 14 d. Nr. 514p</text:p>
      <text:p text:style-name="P12">Vilnius</text:p>
      <text:p text:style-name="P13"/>
      <text:p text:style-name="P14"><text:span text:style-name="T15">Vykdant Susitarimo tarp Lietuvos Respublikos ir Rusijos Tarybų Federacinės Socialistinės Respublikos Vyriausybių dėl paramos teikimo pi</text:span><text:span text:style-name="T16">liečiams, pakviestiems dirbti į Lietuvos Respublikos Mažeikių miestą, persikeliant gyventi į RTFSR Leningrado srities Vsevoložsko rajoną 10 straipsnį, sudaryti šią darbo grupę iš Lietuvos Respublikos pusės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lgirdas Vapšys</text:span></text:p>
          </table:table-cell>
          <table:table-cell table:style-name="TableCell25">
            <text:p text:style-name="P26">–</text:p>
          </table:table-cell>
          <table:table-cell table:style-name="TableCell27">
            <text:p text:style-name="P28">statybos ir urbanistikos ministro pirmasis pavaduotojas (darbo grupės vadovas);</text:p>
          </table:table-cell>
        </table:table-row>
        <table:table-row table:style-name="TableRow29">
          <table:table-cell table:style-name="TableCell30">
            <text:p text:style-name="P31">Algirdas Dulkė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Mažeikių rajono valdytojo pavaduotojas;</text:p>
          </table:table-cell>
        </table:table-row>
        <table:table-row table:style-name="TableRow36">
          <table:table-cell table:style-name="TableCell37">
            <text:p text:style-name="P38">Sergejus Krišpinovičiu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Respublikos Vyriausybės aparato Savivaldybių skyriaus viršininko pavaduotojas;</text:p>
          </table:table-cell>
        </table:table-row>
        <table:table-row table:style-name="TableRow43">
          <table:table-cell table:style-name="TableCell44">
            <text:p text:style-name="P45">Aidas Trumpick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Socialinės<text:s/>apsaugos ministerijos Migracijos skyriaus vyriausiasis specialistas;</text:p>
          </table:table-cell>
        </table:table-row>
        <table:table-row table:style-name="TableRow50">
          <table:table-cell table:style-name="TableCell51">
            <text:p text:style-name="P52">Stanislovas Valic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Socialinės apsaugos ministerijos Pensijų, pašalpų ir stipendijų skyriaus viršininko pavaduotojas.</text:p>
          </table:table-cell>
        </table:table-row>
      </table:table>
      <text:p text:style-name="P57"/>
      <text:p text:style-name="Normal"/>
      <text:p text:style-name="P58"><text:span text:style-name="T59">LIETUVOS RESPUBLIKOS<text:s/></text:span></text:p>
      <text:p text:style-name="P60">MINISTRO PIRMININKO PAVADUOTOJAS<text:tab/>V. PAKALNIŠKI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10-11T06:22:00Z</meta:creation-date>
    <dc:date>2015-10-11T06:22:00Z</dc:date>
    <meta:template xlink:href="Normal" xlink:type="simple"/>
    <meta:editing-cycles>2</meta:editing-cycles>
    <meta:editing-duration>PT0S</meta:editing-duration>
    <meta:document-statistic meta:page-count="1" meta:paragraph-count="20" meta:word-count="111" meta:character-count="999" meta:row-count="45" meta:non-whitespace-character-count="908"/>
  </office:meta>
</office:document-meta>
</file>