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IO TRANZITO PROCEDŪROS ATLIKIMO TVARKOS TAIKYMO</text:p>
      <text:p text:style-name="P12"/>
      <text:p text:style-name="P13">1995 m. kovo 13 d. Nr. 116</text:p>
      <text:p text:style-name="P14">Vilnius</text:p>
      <text:p text:style-name="P15"/>
      <text:p text:style-name="P16"><text:span text:style-name="T17">Vadovaudamasis Muitinio tranzito proced</text:span><text:span text:style-name="T18">ūros atlikimo tvarka, patvirtinta Lietuvos Respublikos Vyriausybės 1995 m. vasario 2 d. nutarimu Nr. 170, ĮSAKAU:</text:span></text:p>
      <text:p text:style-name="P19"><text:span text:style-name="T20">1</text:span><text:span text:style-name="T21">. Nustatyti, kad tranzitu gabenamus alkoholinius gėrimus, įskaitant etilo spiritą (kodai pagal Europos Ekonominės Bendrijos kombinuotąją<text:s/></text:span><text:span text:style-name="T22">prekių nomenklatūrą – 22.03-22.08), tabako gaminius (kodai pagal Europos Ekonominės Bendrijos kombinuotąją prekių nomenklatūrą – 24.02-24.03) ir cukrų (kodai pagal Europos Ekonominės Bendrijos kombinuotąją prekių nomenklatūrą – 17.01, 1702.30, 1702.40, 170</text:span><text:span text:style-name="T23">2.90), įvykus nelaimingam atsitikimui, eismo nelaimei ar susidarius kitoms ypač nepalankioms aplinkybėms, gali leisti perkrauti, taip pat nurodytųjų prekių paskirties įstaigą (įskaitant prekių gavėjo arba šalies gavėjos pakeitimą) arba muitinės nustatytą m</text:span><text:span text:style-name="T24">aršrutą gali leisti pakeisti tik muitinės viršininkas (pavaduotojas), muitinio tranzito procedūros vykdytojo (vežėjo) atstovui pateikus raštišką prašymą.</text:span></text:p>
      <text:p text:style-name="P25"><text:span text:style-name="T26">Prašyme turi būti tiksliai nurodytos būtinumo perkrauti prekes arba pakeisti jų paskirties įstaigą ar<text:s/></text:span><text:span text:style-name="T27">muitinės nustatytą maršrutą priežastys. Kartu su prašymu turi būti pateikti jį pagrindžiantys dokumentai. Prašymas ir kartu su juo pateikti dokumentai nustatyta tvarka saugomi muitinės įstaigoje, leidusioje perkrauti alkoholinius gėrimus, tabako gaminius a</text:span><text:span text:style-name="T28">rba cukrų ar pakeitusioje jų paskirties įstaigą ar muitinės nustatytą maršrutą, kuriuo jos gabenamos.</text:span></text:p>
      <text:p text:style-name="P29"><text:span text:style-name="T30">2</text:span><text:span text:style-name="T31">. Pripažinti netekusiu galios Muitinės departamento 1994 m. liepos 4 d. įsakymą Nr. 242.</text:span></text:p>
      <text:p text:style-name="P32"><text:span text:style-name="T33">3</text:span><text:span text:style-name="T34">. Įsakymo vykdymo kontrolę pavesti direktoriaus pavaduo</text:span><text:span text:style-name="T35">tojui P. Darginavičiui ir muitinių viršininkams.</text:span></text:p>
      <text:p text:style-name="P36"/>
      <text:p text:style-name="P37"/>
      <text:p text:style-name="P38"><text:span text:style-name="T39">DIREKTORIUS</text:span><text:span text:style-name="T40"><text:tab/>V. GERŽONA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6T06:57:00Z</meta:creation-date>
    <dc:date>2018-02-26T06:57:00Z</dc:date>
    <meta:template xlink:href="Normal.dotm" xlink:type="simple"/>
    <meta:editing-cycles>2</meta:editing-cycles>
    <meta:editing-duration>PT0S</meta:editing-duration>
    <meta:document-statistic meta:page-count="1" meta:paragraph-count="34" meta:word-count="255" meta:character-count="1821" meta:row-count="100" meta:non-whitespace-character-count="1600"/>
  </office:meta>
</office:document-meta>
</file>