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fo:letter-spacing="0.0138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2pt"/>
    </style:style>
    <style:style style:name="P34" style:parent-style-name="Normal" style:family="paragraph">
      <style:paragraph-properties fo:text-indent="3.543in"/>
    </style:style>
    <style:style style:name="T35" style:parent-style-name="DefaultParagraphFont" style:family="text">
      <style:text-properties fo:color="#000000" style:font-size-complex="12pt"/>
    </style:style>
    <style:style style:name="P36" style:parent-style-name="Normal" style:family="paragraph">
      <style:paragraph-properties fo:text-indent="3.543in"/>
    </style:style>
    <style:style style:name="T37" style:parent-style-name="DefaultParagraphFont" style:family="text">
      <style:text-properties fo:color="#000000" style:font-size-complex="12pt"/>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font-size-complex="12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font-size-complex="12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POLICIJOS REFORMOS METMENŲ</text:p>
      <text:p text:style-name="P12"/>
      <text:p text:style-name="P13">1997 m. gruodžio 3 d. Nr. 13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tarti Lietuvos policijos reformos metmenims</text:span><text:span text:style-name="T22"><text:s/>(pridedama).</text:span></text:p>
      <text:p text:style-name="P23"/>
      <text:p text:style-name="P24"/>
      <text:p text:style-name="P25">MINISTRAS PIRMININKAS<text:tab/>GEDIMINAS VAGNORIUS</text:p>
      <text:p text:style-name="P26"/>
      <text:p text:style-name="P27">VIDAUS REIKALŲ MINISTRAS<text:tab/>VIDMANTAS ŽIEMELIS</text:p>
      <text:p text:style-name="P28">______________</text:p>
      <text:p text:style-name="P29"/>
      <text:p text:style-name="P30"/>
      <text:p text:style-name="P31"/>
      <text:soft-page-break/>
      <text:p text:style-name="P32"><text:span text:style-name="T33">PRITARTA</text:span></text:p>
      <text:p text:style-name="P34"><text:span text:style-name="T35">Lietuvos Respublikos Vyriausybės</text:span></text:p>
      <text:p text:style-name="P36"><text:span text:style-name="T37">1997 m. gruodžio 3 d. nutarimu Nr. 1336</text:span></text:p>
      <text:p text:style-name="P38"/>
      <text:p text:style-name="P39"><text:span text:style-name="T40">Lietuvos policijos reformos metmenys</text:span></text:p>
      <text:p text:style-name="P41"/>
      <text:p text:style-name="P42"><text:span text:style-name="T43">Bendrosios nuostatos</text:span></text:p>
      <text:p text:style-name="P44"/>
      <text:p text:style-name="P45"><text:span text:style-name="T46">1</text:span><text:span text:style-name="T47">. Spartus mūsų visuomenės vystymasis, demokratijos plėtra, teisinės valstybės kūrimas, sudėtinga kriminogeninė būklė – visa tai kelia iš esmės naujus reikalavimus policijai. Problemos, su kuriomis šiandien susiduria policija, jau</text:span><text:span text:style-name="T48"><text:s/>negali būti sprendžiamos daliniais pakeitimais ir pertvarkymais. Reikia esminės policijos reformos, kuri iš pagrindų pakeistų jos organizaciją ir valdymą, veiklos metodus, vaidmenį visuomenėje ir santykius su kitomis teisėsaugos sistemos dalimis.</text:span></text:p>
      <text:p text:style-name="P49"><text:span text:style-name="T50">2</text:span><text:span text:style-name="T51">.<text:s/></text:span><text:span text:style-name="T52">Šiame dokumente pateikiamos pagrindinės policijos reformos gairės, nurodyti ilgalaikiai prioritetiniai jos tikslai.</text:span></text:p>
      <text:p text:style-name="P53"/>
      <text:p text:style-name="P54"><text:span text:style-name="T55">Policijos reformos būtinumas</text:span></text:p>
      <text:p text:style-name="P56"/>
      <text:p text:style-name="P57"><text:span text:style-name="T58">3</text:span><text:span text:style-name="T59">. Iki šiol policija atskleidžia jau padarytus nusikaltimus, tačiau nebuvo priimta ilgalaikių teisėsa</text:span><text:span text:style-name="T60">ugos stiprinimo ir kovos su nusikalstamumu programų. Tuo tarpu stabdyti nusikalstamumo didėjimą galima tik plėtojant intensyvų prevencinį darbą, bendradarbiaujant su visuomene, šalinant nusikalstamumo priežastis ir įgyvendinant ilgalaikes kompleksines prog</text:span><text:span text:style-name="T61">ramas, kuriose būtų numatyti prevenciniai policijos veiklos tikslai ir uždaviniai.</text:span></text:p>
      <text:p text:style-name="P62"><text:span text:style-name="T63">4</text:span><text:span text:style-name="T64">. Dabartinė policijos veikla dar netenkina visuomenės reikalavimų.</text:span></text:p>
      <text:p text:style-name="P65"><text:span text:style-name="T66">5</text:span><text:span text:style-name="T67">. Būtina tobulinti policijos valdymą, geriau organizuoti jos darbą. Policija paveldėjo biurokrat</text:span><text:span text:style-name="T68">išką ir militarizuotą valdymo sistemą, pagrįstą komanda ir pavaldumu, o ne atsakomybe už racionalų skirtų išteklių naudojimą. Būtina skatinti policijos kūrybiškumą, iniciatyvą, veiklos naujoves.</text:span></text:p>
      <text:p text:style-name="P69"><text:span text:style-name="T70">6</text:span><text:span text:style-name="T71">. Pagal esamą policijos valdymo sistemą policija yra per</text:span><text:span text:style-name="T72"><text:s/>daug uždara organizacija, neatskaitinga vietos savivaldybei ir vietos gyventojams. Demokratinės visuomenės sąlygomis policija gali pasiekti savo tikslų tik glaudžiai bendradarbiaudama su visuomene. Šiam tikslui turi būti sukurta policijos atsiskaitomumo u</text:span><text:span text:style-name="T73">ž savo darbo rezultatus vietos savivaldybei ir gyventojams sistema.</text:span></text:p>
      <text:p text:style-name="P74"/>
      <text:p text:style-name="P75"><text:span text:style-name="T76">Ilgalaikiai policijos reformos tikslai</text:span></text:p>
      <text:p text:style-name="P77"/>
      <text:p text:style-name="P78"><text:span text:style-name="T79">7</text:span><text:span text:style-name="T80">. Lietuvos policija turi atitikti demokratinių Europos valstybių reikalavimus, todėl ją būtina:</text:span></text:p>
      <text:p text:style-name="P81"><text:span text:style-name="T82">7.1</text:span><text:span text:style-name="T83">. demilitarizuoti, kad ji taptų auton</text:span><text:span text:style-name="T84">omiškai valdoma sistema, turinčia savarankišką finansavimą ir atsiskaitanti už savo veiklą Vidaus reikalų ministerijai, vietos savivaldybei ir gyventojams;</text:span></text:p>
      <text:p text:style-name="P85"><text:span text:style-name="T86">7.2</text:span><text:span text:style-name="T87">. restruktūrizuoti – supaprastinti jos vidaus struktūrą patikslinus įvairių rūšių policijos f</text:span><text:span text:style-name="T88">unkcijas ir struktūras.</text:span></text:p>
      <text:p text:style-name="P89"><text:span text:style-name="T90">Savarankiška savivaldybių policija kuriama trimis etapais:</text:span></text:p>
      <text:p text:style-name="P91"><text:span text:style-name="T92">pirmajame etape įvedama teritorinių policijos komisariatų atskaitomybė savivaldybėms. Policijos komisariatų vadovai skiriami į pareigas, suderinus jų kandidatūras su savival</text:span><text:span text:style-name="T93">dybėmis;</text:span></text:p>
      <text:p text:style-name="P94"><text:span text:style-name="T95">antrajame etape atliekamas funkcinis ir struktūrinis policijos reorganizavimas – sukuriama uniformuota ir kriminalinė policija;</text:span></text:p>
      <text:soft-page-break/>
      <text:p text:style-name="P96"><text:span text:style-name="T97">trečiajame etape uniformuotos policijos pagrindu sukuriama savarankiška savivaldybių policija, atskiriamos respublikinė</text:span><text:span text:style-name="T98">s ir savivaldybių policijų funkcijos ir struktūros.</text:span></text:p>
      <text:p text:style-name="P99"><text:span text:style-name="T100">8</text:span><text:span text:style-name="T101">. Policijos veikla tampa socialiai orientuota – policija glaudžiai bendradarbiauja su visuomene, stengiasi nustatyti jos poreikius ir lūkesčius.</text:span></text:p>
      <text:p text:style-name="P102"><text:span text:style-name="T103">Policija pirmiausia turės rūpintis gyventojų saugumu</text:span><text:span text:style-name="T104">, jų turto apsauga, o ne vien įstatymo reikalavimų vykdymu ir nusikaltimų atskleidimu.</text:span></text:p>
      <text:p text:style-name="P105"/>
      <text:p text:style-name="P106"><text:span text:style-name="T107">Prioritetinės policijos reformos kryptys</text:span></text:p>
      <text:p text:style-name="P108"/>
      <text:p text:style-name="P109"><text:span text:style-name="T110">9</text:span><text:span text:style-name="T111">. Policija turi dirbti pagal konkrečias programas (tiek nacionalines, ę tiek vietines), kuriose reikėtų numatyti,<text:s/></text:span><text:span text:style-name="T112">kokių rezultatų turi būti pasiekta per metus ar per ilgesnį laiką. Šiuo tikslu būtina:</text:span></text:p>
      <text:p text:style-name="P113"><text:span text:style-name="T114">9.1</text:span><text:span text:style-name="T115">. aprūpinti policiją nauja informacine technologija ir darbo priemonėmis (pagal numatytą programą);</text:span></text:p>
      <text:p text:style-name="P116"><text:span text:style-name="T117">9.2</text:span><text:span text:style-name="T118">. parinkti į tarnybą tinkamiausius pareigūnus, sukurti ef</text:span><text:span text:style-name="T119">ektyvų jų skatinimo mechanizmą, tobulinti mokymo sistemą;</text:span></text:p>
      <text:p text:style-name="P120"><text:span text:style-name="T121">9.3</text:span><text:span text:style-name="T122">. dirbant prevencinį policijos darbą, ieškoti naujų policijos ir visuomenės bendradarbiavimo būdų.</text:span></text:p>
      <text:p text:style-name="P123"/>
      <text:p text:style-name="P124"><text:span text:style-name="T125">Veiksniai, turintys įtakos policijos reformos eigai ir rezultatams</text:span></text:p>
      <text:p text:style-name="P126"/>
      <text:p text:style-name="P127"><text:span text:style-name="T128">10</text:span><text:span text:style-name="T129">. Policija<text:s/></text:span><text:span text:style-name="T130">yra Lietuvos teisėsaugos sistemos dalis, todėl jos reformos eiga ir rezultatai priklausys nuo visos teisinės sistemos reformos eigos.</text:span></text:p>
      <text:p text:style-name="P131"><text:span text:style-name="T132">11</text:span><text:span text:style-name="T133">. Policijos pajėgų paskirstymas ir koncentravimas priklauso nuo valstybės administracinio-teritorinio suskirstymo, t</text:span><text:span text:style-name="T134">odėl valdymo funkcijų ir infrastruktūros formavimas naujuose administraciniuose-teritoriniuose vienetuose turės įtakos policijos restruktūrizavimui.</text:span></text:p>
      <text:p text:style-name="P135"><text:span text:style-name="T136">12</text:span><text:span text:style-name="T137">. Policija yra visuomenės dalis ir gali keistis keičiantis pačiai visuomenei. Turi būti nuolat tiriam</text:span><text:span text:style-name="T138">a, ko visuomenė tikisi iš policijos. Šiuo tikslu turi būti sukurta perspektyvinė kompleksinė sociologinių tyrimų programa.</text:span></text:p>
      <text:p text:style-name="P139"><text:span text:style-name="T140">Policijos reformai įgyvendinti reikia intelektualinių, finansinių išteklių, organizacinio darbo ir psichologinio parengimo.</text:span></text:p>
      <text:p text:style-name="P141"/>
      <text:p text:style-name="P142"><text:span text:style-name="T143">Nauj</text:span><text:span text:style-name="T144">as požiūris į policijos valdymą</text:span></text:p>
      <text:p text:style-name="P145"/>
      <text:p text:style-name="P146"><text:span text:style-name="T147">13</text:span><text:span text:style-name="T148">. Iki šiol policija buvo valdoma senais biurokratiniais metodais, kurie neskatina kūrybiškumo ir naujovių. Policijos valdymo struktūrą būtina pertvarkyti vadovaujantis mokslo laimėjimais ir įdiegiant šiuolaikinius adm</text:span><text:span text:style-name="T149">inistravimo metodus, kurie taikomi viešajame sektoriuje: nustatomi aiškūs kiekvieno lygmens tikslai, skiriami atitinkami ištekliai, kurie decentralizuojami žemiausiame lygyje. Policijos įstaigų savarankiškumą reikėtų derinti su atsiskaitymu ne tik pačiai p</text:span><text:span text:style-name="T150">olicijai, bet ir visuomenei bei vietos savivaldybėms.</text:span></text:p>
      <text:p text:style-name="P151"><text:span text:style-name="T152">14</text:span><text:span text:style-name="T153">. Policijos įstaigos privalo turėti savarankišką biudžetą, tvirtinamą pagal objektyvius kriterijus (gyventojų skaičių aptarnaujamoje teritorijoje, kriminogeninę būklę, urbanizacijos laipsnį, aptar</text:span><text:span text:style-name="T154">naujamos teritorijos plotą), ir laisvai juo disponuoti. Būtina racionaliai naudoti etatus, stengtis įsteigti laisvai samdomų darbuotojų etatus ten, kur nevykdomos policijos pareigūnų kompetencijai priskirtos funkcijos.</text:span></text:p>
      <text:p text:style-name="P155"><text:span text:style-name="T156">15</text:span><text:span text:style-name="T157">. Policijai turi būti lapsniška</text:span><text:span text:style-name="T158">i perduotas ikiteisminis nusikaltimų tyrimas reorganizavus parengtinio tardymo padalinius vidaus reikalų sistemoje.</text:span></text:p>
      <text:p text:style-name="P159"><text:span text:style-name="T160">16</text:span><text:span text:style-name="T161">. Būtina sukurti naują policijos valdymo modelį – subalansuoti valdymo funkcijas (Vidaus reikalų ministerija, Policijos departamentas,</text:span><text:span text:style-name="T162"><text:s/>apskrities vyriausiasis policijos komisariatas, policijos komisariatas, nuovados).</text:span></text:p>
      <text:p text:style-name="P163"><text:span text:style-name="T164">17</text:span><text:span text:style-name="T165">. Formuojant naują policijos valdymo modelį (nustatant funkcijas ir modeliuojant struktūras), reikėtų atsižvelgti į Lietuvos geopolitinę padėtį bei administracinį-ter</text:span><text:span text:style-name="T166">itorinį valstybės suskirstymą.</text:span></text:p>
      <text:p text:style-name="P167"><text:span text:style-name="T168">18</text:span><text:span text:style-name="T169">. Policijos valdymą tikslinga pertvarkyti taip, kad policijos įstaigose būtų 10–15 procentų valdymo funkcijas atliekančių pareigūnų.</text:span></text:p>
      <text:p text:style-name="P170"><text:span text:style-name="T171">19</text:span><text:span text:style-name="T172">. Policijos veikloje centralizuoto valdymo funkcija (aprūpinimas, metodinis darb</text:span><text:span text:style-name="T173">as, mokymo organizavimas, programų rengimas, atsiskaitomumo ir kontrolės sistemos sukūrimas) turi būti derinama su vietinio valdymo funkcijomis per savivaldybes (darbo planavimu, atsiskaitomumu ir kontrole vietos lygmeniu).</text:span></text:p>
      <text:p text:style-name="P174"><text:span text:style-name="T175">20</text:span><text:span text:style-name="T176">. Būtina decentralizuoti p</text:span><text:span text:style-name="T177">olicijos valdymą ir atsiskaitomumą, nustatyti, kad policijos įstaigos vadovas atsako už visą policijos pajėgų veiklą toje teritorijoje. Policijos ir piliečių ginčai turėtų būti sprendžiami teismine tvarka.</text:span></text:p>
      <text:p text:style-name="P178"><text:span text:style-name="T179">21</text:span><text:span text:style-name="T180">. Tikslinga nustatyti prioritetines policijo</text:span><text:span text:style-name="T181">s veiklos kryptis nacionaliniu (valstybės) mastu, paliekant teisę teritorinių policijos įstaigų vadovybei jas papildyti.</text:span></text:p>
      <text:p text:style-name="P182"><text:span text:style-name="T183">22</text:span><text:span text:style-name="T184">. Reikia parengti pasienio policijos ir teritorinių policijos įstaigų sąveikos per policijos operacijas ir ekstremaliomis situaci</text:span><text:span text:style-name="T185">jomis planą.</text:span></text:p>
      <text:p text:style-name="P186"><text:span text:style-name="T187">23</text:span><text:span text:style-name="T188">. Turi būti numatyti konkretūs vietinių policijos įstaigų uždaviniai – tiek metų, tiek tolesnių kelerių metų, – kurie pateikiami svarstyti ir tvirtinti Policijos departamentui prie Vidaus reikalų ministerijos (toliau vadinama – Policijos</text:span><text:span text:style-name="T189"><text:s/>departamentas) ir vietos savivaldybei. Siekiant tinkamai įvertinti ir kontroliuoti situaciją, strateginio valdymo grandyje nustatomi situacijos bei veiklos vertinimo kriterijai.</text:span></text:p>
      <text:p text:style-name="P190"><text:span text:style-name="T191">24</text:span><text:span text:style-name="T192">. Būtina nustatyti policijos aprūpinimo patalpomis, transportu, įranga,</text:span><text:span text:style-name="T193"><text:s/>uniformomis ir kitomis priemonėmis normatyvus, numatyti šioms reikmėms lėšas.</text:span></text:p>
      <text:p text:style-name="P194"/>
      <text:p text:style-name="P195"><text:span text:style-name="T196">Policijos kontrolė ir atsiskaitomumas</text:span></text:p>
      <text:p text:style-name="P197"/>
      <text:p text:style-name="P198"><text:span text:style-name="T199">25</text:span><text:span text:style-name="T200">. Už nusikaltimų tyrimą ir prevencinį darbą policijos įstaigos kasmet atsiskaito Policijos departamentui ir savivaldybės<text:s/></text:span><text:span text:style-name="T201">institucijoms. Visuomenei atsiskaitoma per susitikimus su gyventojais ir vietines žiniasklaidos priemones.</text:span></text:p>
      <text:p text:style-name="P202"><text:span text:style-name="T203">26</text:span><text:span text:style-name="T204">. Visuomenę su policijos darbu ir problemomis geriau supažindinti, taip pat skatinti su ja bendradarbiauti galėtų policijos rezervas, rėmėjai,<text:s/></text:span><text:span text:style-name="T205">visuomeninės organizacijos ar gyventojai.</text:span></text:p>
      <text:p text:style-name="P206"><text:span text:style-name="T207">27</text:span><text:span text:style-name="T208">. Policijos įstaigų veikla neturi priklausyti nuo kintančios politinės situacijos valstybėje. Ji turi būti depolitizuota institucija, užtikrinanti Lietuvos piliečių saugumą.</text:span></text:p>
      <text:p text:style-name="P209"/>
      <text:p text:style-name="P210"><text:span text:style-name="T211">Policijos ir visuomenės santy</text:span><text:span text:style-name="T212">kiai</text:span></text:p>
      <text:p text:style-name="P213"/>
      <text:p text:style-name="P214"><text:span text:style-name="T215">28</text:span><text:span text:style-name="T216">. Policija, vykdydama savo uždavinius ir funkcijas, turi prisidėti prie Nusikalstamumo prevencijos Lietuvoje centro, taip pat kitų visuomeninių bei valstybinių institucijų veiklos, susijusios su nusikalstamumo prevencija.</text:span></text:p>
      <text:p text:style-name="P217"><text:span text:style-name="T218">29</text:span><text:span text:style-name="T219">. Būtina kur kas</text:span><text:span text:style-name="T220"><text:s/>geriau informuoti visuomenę apie policijos veiklą, problemas, kriminogeninę būklę, parengti ir įgyvendinti policijos veiklos atvirumo programą, pagal kurią visuomenė galėtų gauti išsamesnės informacijos apie policijos veiklą, pareikšti savo nuomonę ir ver</text:span><text:span text:style-name="T221">tinimus ir teikti pasiūlymus.</text:span></text:p>
      <text:p text:style-name="P222"><text:span text:style-name="T223">30</text:span><text:span text:style-name="T224">. Numatoma sukurti piliečių skundų dėl policijos veiksmų ir piliečių bei policijos konfliktų nagrinėjimo sistemą, kurios pagrindas – pirminis skundo ar ginčo nagrinėjimas policijoje, o jeigu pilietis nepatenkintas nagrin</text:span><text:span text:style-name="T225">ėjimo rezultatais, toliau juos nagrinėja specialios bendros policijos ir visuomenės komisijos.</text:span></text:p>
      <text:p text:style-name="P226"><text:span text:style-name="T227">31</text:span><text:span text:style-name="T228">. Būtina organizuoti visos Lietuvos, tam tikrų regionų kriminalinio saugumo (viktimizacijos rizikos) įvertinimą, nustatyti nesaugiausius objektus, teikti v</text:span><text:span text:style-name="T229">isokeriopą pagalbą<text:s/></text:span><text:soft-page-break/><text:span text:style-name="T230">asmenims ir vietos organizacijoms, saugantiems šiuos objektus ir vykdantiems kriminalinės rizikos mažinimo programas.</text:span></text:p>
      <text:p text:style-name="P231"><text:span text:style-name="T232">32</text:span><text:span text:style-name="T233">. Kartu su visuomeninėmis ir valstybinėmis organizacijomis būtina sukurti pagalbos nusikaltimo aukoms sistemą, įs</text:span><text:span text:style-name="T234">teigti specialų paramos nusikaltimo aukoms fondą, nustatyti realios žalos atlyginimo teisinius mechanizmus.</text:span></text:p>
      <text:p text:style-name="P235"><text:span text:style-name="T236">33</text:span><text:span text:style-name="T237">. Būtina ieškoti kuo įvairesnių policijos ir visuomenės bendradarbiavimo būdų, sukurti veiksmingą aktyviai bendradarbiaujančių su policija asm</text:span><text:span text:style-name="T238">enų materialinio ir moralinio skatinimo sistemą.</text:span></text:p>
      <text:p text:style-name="P239"><text:span text:style-name="T240">34</text:span><text:span text:style-name="T241">. Reikia rūpintis, kad policijos pareigūnai sugebėtų bendradarbiauti su visuomene. Pareigūno gebėjimas bendradarbiauti su visuomene turi būti įvertinamas per atestaciją. Reikėtų sukurti veiksmingą poli</text:span><text:span text:style-name="T242">cijos pareigūnų, aktyviai bendradarbiaujančių su visuomene, skatinimo sistemą.</text:span></text:p>
      <text:p text:style-name="P243"><text:span text:style-name="T244">35</text:span><text:span text:style-name="T245">. Tikslinga pasirašyti bendrą Vidaus reikalų ministerijos bei Švietimo ir mokslo ministerijos susitarimą, pagal kurį policija plačiu mastu padėtų mokymo įstaigoms dirbti p</text:span><text:span text:style-name="T246">revencinį darbą su jaunimu ir moksleiviais.</text:span></text:p>
      <text:p text:style-name="P247"/>
      <text:p text:style-name="P248"><text:span text:style-name="T249">Naujas požiūris į policijos mokymą ir profesionalumą</text:span></text:p>
      <text:p text:style-name="P250"/>
      <text:p text:style-name="P251"><text:span text:style-name="T252">36</text:span><text:span text:style-name="T253">. Pertvarkomas policijos personalo mokymas ir tobulinimasis siekiant parengti universalų policijos pareigūną, gerinama policijos pareigūnų atranka<text:s/></text:span><text:span text:style-name="T254">į tarnybą. Po bazinio mokymo policijos pareigūnas galėtų toliau mokytis aukštosiose mokyklose tik išdirbęs policijoje 1–2 metus, mokymosi metu galėtų būti mokamas bazinis atlyginimas, gautas einant pareigas.</text:span></text:p>
      <text:p text:style-name="P255"><text:span text:style-name="T256">37</text:span><text:span text:style-name="T257">. Policijos darbo efektyvumas priklauso nu</text:span><text:span text:style-name="T258">o pareigūnų kvalifikacijos, todėl būtina įvesti kvalifikacinius pareigų paaukštinimo kriterijus.</text:span></text:p>
      <text:p text:style-name="P259"><text:span text:style-name="T260">38</text:span><text:span text:style-name="T261">. Siekiant išlaikyti aukštos kvalifikacijos pareigūnus, reikėtų įvesti kaupiamojo atlyginimo sistemą, kad pagal sutartį išdirbęs 5 metus policijos pareig</text:span><text:span text:style-name="T262">ūnas gautų vienkartinį 25–30 procentų jo penkerių metų algos dydžio atlyginimą. Būtina sukurti fondą pasižymėjusiems pareigūnams skatinti už konkrečius darbo rezultatus.</text:span></text:p>
      <text:p text:style-name="P263"><text:span text:style-name="T264">39</text:span><text:span text:style-name="T265">. Reikia įvesti pareigūnų rotaciją, taikomą policijos įstaigų vadovams (vadovas<text:s/></text:span><text:span text:style-name="T266">savo pareigas gali eiti ne ilgiau kaip vieną ketverių metų kadenciją, išimtiniais atvejais gali būti paliktas dar vienai kadencijai, po to įsakymu perkeliamas į kitas atitinkamo lygio pareigas). Tam būtina sukurti tarnybinių butų fondą, numatyti kompensaci</text:span><text:span text:style-name="T267">jas, išmokamas pareigūnams, perkeliamiems į kitą tarnybos vietą.</text:span></text:p>
      <text:p text:style-name="P268"><text:span text:style-name="T269">40</text:span><text:span text:style-name="T270">. Būtina tobulinti policijos pareigūnų socialinių garantijų sistemą, kuri skatintų tarnauti policijoje tam tinkamus asmenis.</text:span></text:p>
      <text:p text:style-name="P271"/>
      <text:p text:style-name="P272"><text:span text:style-name="T273">Policijos veikla ir techninis informacinis aprūpinimas</text:span></text:p>
      <text:p text:style-name="P274"/>
      <text:p text:style-name="P275"><text:span text:style-name="T276">41</text:span><text:span text:style-name="T277">. Norint pertvarkyti policijos darbą, gerinti jo sąlygas, būtina įsigyti naujų ryšių ir informacijos apdorojimo technologijų, sukurti ir įdiegti kompiuterizuotą informacinę sistemą, įgalinančią operatyviai aprūpinti visų vidaus reikalų sistemos lygm</text:span><text:span text:style-name="T278">enų pareigūnus informacija ir ryšio priemonėmis (pagal sudarytą ilgalaikę programą), taip pat sudaryti nuolat veikiančią mokslininkų, analitikų ir praktikų grupę, kuri tirtų naujus mokslo laimėjimus policijos technikos tobulinimo srityje ir teiktų pasiūlym</text:span><text:span text:style-name="T279">us dėl technikos ir technologijų įsigijimo bei įdiegimo galimybių.</text:span></text:p>
      <text:p text:style-name="P280"/>
      <text:p text:style-name="P281"><text:span text:style-name="T282">Policijos tarptautinis bendradarbiavimas</text:span></text:p>
      <text:p text:style-name="P283"/>
      <text:p text:style-name="P284"><text:span text:style-name="T285">42</text:span><text:span text:style-name="T286">. Reikia toliau plėtoti tarptautinį policijos bendradarbiavimą – stiprinti formalius ir neformalius ryšius pirmiausia su kaimyninių bei<text:s/></text:span><text:span text:style-name="T287">kitų valstybių policijomis, tirti tarptautinius nusikaltimus ir keistis moksline bei praktine patirtimi.</text:span></text:p>
      <text:p text:style-name="P288"/>
      <text:p text:style-name="P289"><text:span text:style-name="T290">Policijos veiklos teisinis reguliavimas</text:span></text:p>
      <text:p text:style-name="P291"/>
      <text:p text:style-name="P292"><text:span text:style-name="T293">43</text:span><text:span text:style-name="T294">. Policijos veiklos teisiniam reguliavimui gerinti būtina:</text:span></text:p>
      <text:p text:style-name="P295"><text:span text:style-name="T296">43.1</text:span><text:span text:style-name="T297">. išnagrinėti galiojančius teisės<text:s/></text:span><text:span text:style-name="T298">aktus, reglamentuojančius policijos veiklą, ir nustatyti jų pakeitimo tvarką;</text:span></text:p>
      <text:p text:style-name="P299"><text:span text:style-name="T300">43.2</text:span><text:span text:style-name="T301">. parengti projektą naujo Lietuvos Respublikos policijos įstatymo, pavadinus jį Lietuvos Respublikos visuomenės saugumo įstatymu;</text:span></text:p>
      <text:p text:style-name="P302"><text:span text:style-name="T303">43.3</text:span><text:span text:style-name="T304">. tobulinti galiojančius ir reng</text:span><text:span text:style-name="T305">ti naujus įstatymų papildomuosius aktus, reglamentuojančius policijos veiklą ir jos sąveiką su kitomis teisinės sistemos institucijomis, taip pat nevyriausybinėmis organizacijomis.</text:span></text:p>
      <text:p text:style-name="P306"/>
      <text:p text:style-name="P307"><text:span text:style-name="T308">Organizaciniai policijos reformos aspektai</text:span></text:p>
      <text:p text:style-name="P309"/>
      <text:p text:style-name="P310"><text:span text:style-name="T311">44</text:span><text:span text:style-name="T312">. Kad policijos re</text:span><text:span text:style-name="T313">forma būtų sėkminga, reikia nuolat:</text:span></text:p>
      <text:p text:style-name="P314"><text:span text:style-name="T315">44.1</text:span><text:span text:style-name="T316">. organizuoti pasitarimus, diskusijas ir svarstyti pasiektus rezultatus (organizaciniai reformos aspektai);</text:span></text:p>
      <text:p text:style-name="P317"><text:span text:style-name="T318">44.2</text:span><text:span text:style-name="T319">. aiškinti visuomenei ir policijos pareigūnams apie pasikeitimų būtinumą ir eigą, formuluoti tarpi</text:span><text:span text:style-name="T320">nius tikslus (psichologiniai reformos aspektai).</text:span></text:p>
      <text:p text:style-name="P321"><text:span text:style-name="T322">45</text:span><text:span text:style-name="T323">. Vykdant policijos reformą, sudaromos darbo grupės kai kurioms problemoms nagrinėti ir jų sprendimams parengti.</text:span></text:p>
      <text:p text:style-name="P324"><text:span text:style-name="T325">46</text:span><text:span text:style-name="T326">. Policijos reforma vykdoma vadovaujantis kitų valstybių patirtimi šioje srityje</text:span><text:span text:style-name="T327">, taip pat kviečiami užsienio konsultantai.</text:span></text:p>
      <text:p text:style-name="P328"><text:span text:style-name="T329">47</text:span><text:span text:style-name="T330">. Policijos reformos metmenų įgyvendinimo programą ir su ja susijusius dokumentus rengia Vidaus reikalų ministerijos Policijos reformos ir tyrimų centras. Atskiras programas rengia įvairios Vidaus reikalų m</text:span><text:span text:style-name="T331">inisterijos tarnybos, Lietuvos teisės akademija, kitos mokslo įstaigos ir organizacijos. Gautas išvadas ir rezultatus apibendrina Policijos reformos ir tyrimų centras ir teikia pasiūlymus Vidaus reikalų ministerijos vadovybei.</text:span></text:p>
      <text:p text:style-name="P332"><text:span text:style-name="T333">48</text:span><text:span text:style-name="T334">. Būtina atlikti<text:s/></text:span><text:span text:style-name="T335">pateiktos Policijos reformos metmenų įgyvendinimo programos tarptautinį stebėjimą.</text:span></text:p>
      <text:p text:style-name="P336"><text:span text:style-name="T337">49</text:span><text:span text:style-name="T338">. Policijos reformos eiga kartą per metus turi būti apsvarstyta Vidaus reikalų ministerijos kolegijoje.</text:span></text:p>
      <text:p text:style-name="P339"><text:span text:style-name="T340">______________</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56:00Z</meta:creation-date>
    <dc:date>2015-09-20T22:56:00Z</dc:date>
    <meta:template xlink:href="Normal" xlink:type="simple"/>
    <meta:editing-cycles>2</meta:editing-cycles>
    <meta:editing-duration>PT60S</meta:editing-duration>
    <meta:document-statistic meta:page-count="6" meta:paragraph-count="107" meta:word-count="1783" meta:character-count="15157" meta:row-count="421" meta:non-whitespace-character-count="13481"/>
  </office:meta>
</office:document-meta>
</file>