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GRUODŽIO 11 D. NUTARIMO NR. 1950 „DĖL KELIŲ EISMO TAISYKLIŲ PATVIRTINIMO“ PAKEITIMO</text:p>
      <text:p text:style-name="Normal"/>
      <text:p text:style-name="P15">2011 m. rugsėjo 28 d. Nr. 1127</text:p>
      <text:p text:style-name="P16">Vilnius</text:p>
      <text:p text:style-name="P17"/>
      <text:p text:style-name="P18">Lietuvos<text:s/>Respublikos Vyriausybė<text:span text:style-name="T19"><text:s/></text:span><text:span text:style-name="T20">nutari</text:span>a:</text:p>
      <text:p text:style-name="P21">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22">7-263</text:span></text:a>;<text:s/><text:span text:style-name="T23">2008, Nr.<text:s/></text:span><text:a xlink:href="https://www.e-tar.lt/portal/lt/legalAct/TAR.FCE1E8F735DE" office:target-frame-name="_blank" xlink:show="new"><text:span text:style-name="T24">88-3530</text:span></text:a>), ir išdėstyti 213 punktą taip:<text:s/></text:p>
      <text:p text:style-name="P25">„213. Transporto priemonių ar transporto junginių, kurių matmenys, masė su kroviniu ar be jo viršija Susisiekimo ministerijos nustatytus dydžius, vairuotojai privalo su savimi turėti Susisiekimo ministerijos ir savivaldybių nustatyta tvarka išduotą leidimą ir laikytis leidime nustatytų sąlygų. Tokio leidimo nereikia velkant sugedusias transporto priemones į remonto ar stovėjimo vietą, taip pat žemės ūkio mašinomis šviesiuoju paros metu važiuojant iš vieno lauko į kitą, važiuojant į lauką ar grįžtant iš jo; leidimo taip pat nereikia ir tamsiuoju paros metu važiuojant žemės ūkio mašinomis,<text:s/>kai šių mašinų kraštiniai taškai paženklinti įjungtais oranžiniais žybčiojančiais švyturėliais ir jas iš priekio lydi policija arba automobiliai su įjungtais oranžiniais žybčiojančiais švyturėliais.“</text:p>
      <text:p text:style-name="P26"/>
      <text:p text:style-name="P27"/>
      <text:p text:style-name="P28">MINISTRAS PIRMININKAS<text:tab/>ANDRIUS KUBILIUS</text:p>
      <text:p text:style-name="Normal"/>
      <text:p text:style-name="P29">SUSISIEKIMO MINISTRAS<text:tab/>ELIGIJUS MASIULI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8-31T20:20:00Z</meta:creation-date>
    <dc:date>2015-08-31T20:20:00Z</dc:date>
    <meta:print-date>2011-09-27T08:50:00Z</meta:print-date>
    <meta:template xlink:href="Normal" xlink:type="simple"/>
    <meta:editing-cycles>2</meta:editing-cycles>
    <meta:editing-duration>PT0S</meta:editing-duration>
    <meta:document-statistic meta:page-count="1" meta:paragraph-count="14" meta:word-count="205" meta:character-count="1547" meta:row-count="50" meta:non-whitespace-character-count="1356"/>
  </office:meta>
</office:document-meta>
</file>