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IDMENINIŲ IR MAŽMENINIŲ KAINŲ INDEKSAVIMO</text:p>
      <text:p text:style-name="P12"/>
      <text:p text:style-name="P13">1991 m. gruodžio 12 d. Nr. 544</text:p>
      <text:p text:style-name="P14">Vilnius</text:p>
      <text:p text:style-name="P15"/>
      <text:p text:style-name="P16"><text:span text:style-name="T17">Atsižvelgdama į tai, kad padidėjus kainoms, nuo 1991 m. gruodžio mėnesio padidinta</text:span><text:span text:style-name="T18">s darbo užmokestis, pensijos ir kitos išmokos Respublikos gyventojams, į tai, kad atpalaidavus rinkos kainas, kai kurių svarbiausių prekių kainoms taikomas tiesioginis valstybinis reguliavimas ir jos turi būti nuolat peržiūrimos priklausomai nuo rinkos kai</text:span><text:span text:style-name="T19">nų, taip pat į didelį maisto prekių trūkumą buvusiose TSRS respublikose, į tai, kad Latvijos Respublika nustatė laisvas maisto produktų kainas, ir siekdama pagerinti darbo apmokėjimo sąlygas žemės ūkio ir kai kurių kitų Respublikos ūkio šakų darbuotojams,<text:s/></text:span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vesti Ekonomikos ministerijai:</text:span></text:p>
      <text:p text:style-name="P26"><text:span text:style-name="T27">1.1</text:span><text:span text:style-name="T28">. indeksuoti 1,3 karto kainas ir tarifus, kuriuos tvirtina Lietuvos Respublikos Vyriausybė, išskyrus tas prekes (paslaugas), kurių naujos kainos ir tarifai įsigaliojo nuo</text:span><text:span text:style-name="T29"><text:s/>1991 m. gruodžio 1 dienos;</text:span></text:p>
      <text:p text:style-name="P30"><text:span text:style-name="T31">1.2</text:span><text:span text:style-name="T32">. indeksuoti nuo 1991 m. gruodžio 14 d. žemės ūkio produkcijos:</text:span></text:p>
      <text:p text:style-name="P33"><text:span text:style-name="T34">1.2.1</text:span><text:span text:style-name="T35">. superkamąsias kainas:</text:span></text:p>
      <text:p text:style-name="P36">kiaulių – 1,4 karto;</text:p>
      <text:p text:style-name="P37">galvijų – 1,2 karto;</text:p>
      <text:p text:style-name="P38"><text:span text:style-name="T39">pieno – 1,3 karto;</text:span></text:p>
      <text:p text:style-name="P40"><text:span text:style-name="T41">1.2.2</text:span><text:span text:style-name="T42">. mažmenines kainas (vidutiniškai):</text:span></text:p>
      <text:p text:style-name="P43">mėsos ir mėsos produktų, kai kurių rūšių duonos – 1,3 karto;</text:p>
      <text:p text:style-name="P44"><text:span text:style-name="T45">pieno ir pieno produktų – 1,4 karto.</text:span></text:p>
      <text:p text:style-name="P46"><text:span text:style-name="T47">2</text:span><text:span text:style-name="T48">. Numatyti, jog nuo 1992 m. sausio 1 d. darbuotojų darbo užmokestis įmonėse ir organizacijose turi padidėti 30 procentų, biudžetinėse įstaigose ir organizacijose – 40 pr</text:span><text:span text:style-name="T49">ocentų, taip pat pensijos ir kitos išmokos – 40 procentų.</text:span></text:p>
      <text:p text:style-name="P50"/>
      <text:p text:style-name="P51"/>
      <text:p text:style-name="P52">LIETUVOS RESPUBLIKOS MINISTRAS PIRMININKAS<text:tab/>G. VAGNORIUS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35:00Z</meta:creation-date>
    <dc:date>2015-09-20T07:35:00Z</dc:date>
    <meta:template xlink:href="Normal" xlink:type="simple"/>
    <meta:editing-cycles>2</meta:editing-cycles>
    <meta:editing-duration>PT0S</meta:editing-duration>
    <meta:document-statistic meta:page-count="1" meta:paragraph-count="22" meta:word-count="232" meta:character-count="1617" meta:row-count="54" meta:non-whitespace-character-count="1407"/>
  </office:meta>
</office:document-meta>
</file>