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P40" style:parent-style-name="Normal" style:family="paragraph">
      <style:paragraph-properties fo:break-before="page" style:snap-to-layout-grid="false" fo:text-indent="3.54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style:snap-to-layout-grid="false" fo:text-indent="3.54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indent="3.54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indent="3.54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P146" style:parent-style-name="Normal" style:family="paragraph">
      <style:paragraph-properties style:snap-to-layout-grid="false" fo:text-align="center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P237" style:parent-style-name="Normal" style:family="paragraph">
      <style:paragraph-properties fo:text-align="center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LAKIŲJŲ AZOTO BAZIŲ KONCENTRACIJOS NUSTATYMO TAM TIKROS KATEGORIJOS ŽUVŲ PRODUKTUOSE REIKALAVIMŲ PATVIRTINIMO</text:p>
      <text:p text:style-name="P13"/>
      <text:p text:style-name="P14">2003 m. vasario 12 d. Nr. B-143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 ir įgyvendindamas 1995 m. kovo 8 d. Komisijos sprendimą 95/149/EB, nustatantį lakiųjų azoto baz</text:span><text:span text:style-name="T21">ių koncentracijos leistinas ribas tam tikros kategorijos žuvų produktuose ir apibrėžiantį tyrimo metodus:</text:span></text:p>
      <text:p text:style-name="P22"><text:span text:style-name="T23">1</text:span><text:span text:style-name="T24">.<text:s/></text:span><text:span text:style-name="T25">Tvirtinu</text:span><text:span text:style-name="T26"><text:s/>pridedamus Lakiųjų azoto bazių koncentracijos nustatymo tam tikros kategorijos žuvų produktuose reikalavimus.</text:span></text:p>
      <text:p text:style-name="P27"><text:span text:style-name="T28">2</text:span><text:span text:style-name="T29">.<text:s/></text:span><text:span text:style-name="T30">Pavedu</text:span><text:span text:style-name="T31"><text:s/>įsakymo vy</text:span><text:span text:style-name="T32">kdymo kontrolę Valstybinės maisto ir veterinarijos tarnybos Gyvūnų sveikatingumo skyriui.</text:span></text:p>
      <text:p text:style-name="P33"/>
      <text:p text:style-name="P34"/>
      <text:p text:style-name="P35"><text:span text:style-name="T36">DIREKTORIAUS PAVADUOTOJAS<text:s/></text:span></text:p>
      <text:p text:style-name="P37">L. E. DIREKTORIAUS PAREIGAS<text:tab/>PETRAS MAČIULSKIS</text:p>
      <text:p text:style-name="P38">______________</text:p>
      <text:p text:style-name="P39"/>
      <text:soft-page-break/>
      <text:p text:style-name="P40"><text:span text:style-name="T41">PATVIRTINTA</text:span></text:p>
      <text:p text:style-name="P42"><text:span text:style-name="T43">Valstybinės maisto ir veterinarijos tarnybos</text:span></text:p>
      <text:p text:style-name="P44"><text:span text:style-name="T45">direktoriau</text:span><text:span text:style-name="T46">s 2003 m. vasario 12 d.</text:span></text:p>
      <text:p text:style-name="P47"><text:span text:style-name="T48">įsakymu Nr. B1-143</text:span></text:p>
      <text:p text:style-name="P49"/>
      <text:p text:style-name="P50"><text:span text:style-name="T51">LAKIŲJŲ AZOTO BAZIŲ KONCENTRACIJOS NUSTATYMO TAM TIKROS KATEGORIJOS ŽUVŲ PRODUKTUOSE REIKALAVIMAI</text:span></text:p>
      <text:p text:style-name="P52"/>
      <text:p text:style-name="P53"><text:span text:style-name="T54">Lakiųjų azoto bazių koncentracijos nustatymo tam tikros kategorijos žuvų produktuose reikalavimai (toliau – Reikalavimai) parengti vadovaujantis Lietuvos Respublikos veterinarijos įstatymu (Žin., 1992, Nr.<text:s/></text:span><text:a xlink:href="https://www.e-tar.lt/portal/lt/legalAct/TAR.97BDCD719E57" office:target-frame-name="_blank" xlink:show="new"><text:span text:style-name="T55">2-15</text:span></text:a><text:span text:style-name="T56">) ir įgyvendina 1995 m. kovo 8 d. Komisijos sprendimą 95/149/EB, nustatantį lakiųjų azoto bazių koncentracijos leistinas ribas tam tikros kategorijos žuvų produktuose ir apibrėžiantį tyrimo metodus.</text:span></text:p>
      <text:p text:style-name="P57"/>
      <text:p text:style-name="P58"><text:span text:style-name="T59">I</text:span><text:span text:style-name="T60">.<text:s/></text:span><text:span text:style-name="T61">BENDROSIOS NUOSTAT</text:span><text:span text:style-name="T62">OS</text:span></text:p>
      <text:p text:style-name="P63"/>
      <text:p text:style-name="P64"><text:span text:style-name="T65">1</text:span><text:span text:style-name="T66">. Reikalavimų tikslas – nurodyti lakiųjų azoto bazių koncentracijos nustatymo žuvyse ir žuvų produktuose metodiką. Ši metodika naudojama 5–100 mg lakiųjų azoto bazių koncentracijai nustatyti 100 g mėginio.</text:span></text:p>
      <text:p text:style-name="P67"><text:span text:style-name="T68">2</text:span><text:span text:style-name="T69">. Vartojama sąvoka:</text:span></text:p>
      <text:p text:style-name="P70"><text:span text:style-name="T71">Lakiųjų azoto ba</text:span><text:span text:style-name="T72">zių koncentracija</text:span><text:span text:style-name="T73"><text:s/>– lakiųjų azoto bazių kiekis (mg) 100 g mėginio, nustatytas pagal Reikalavimuose nurodytą metodiką.</text:span></text:p>
      <text:p text:style-name="P74"><text:span text:style-name="T75">3</text:span><text:span text:style-name="T76">. Neperdirbti žuvų produktai, gauti iš<text:s/></text:span><text:span text:style-name="T77">Sebastes</text:span><text:span text:style-name="T78"><text:s/>porūšių (</text:span><text:span text:style-name="T79">Helicolenus dactylopterus</text:span><text:span text:style-name="T80">,<text:s/></text:span><text:span text:style-name="T81">Sebastichthys capensis</text:span><text:span text:style-name="T82">),<text:s/></text:span><text:span text:style-name="T83">Pleuronectidae</text:span><text:span text:style-name="T84"><text:s/>šeimos rū</text:span><text:span text:style-name="T85">šių (išskyrus otą –<text:s/></text:span><text:span text:style-name="T86">Hippoglossus</text:span><text:span text:style-name="T87"><text:s/>porūšio),<text:s/></text:span><text:span text:style-name="T88">Merluccidae</text:span><text:span text:style-name="T89"><text:s/>šeimos<text:s/></text:span><text:span text:style-name="T90">Salmo salar</text:span><text:span text:style-name="T91"><text:s/>rūšių ir<text:s/></text:span><text:span text:style-name="T92">Gadidae<text:s/></text:span><text:span text:style-name="T93">šeimos rūšių žuvų, turi būti laikomi netinkamais žmonių maistui, jeigu, juos apžiūrėjus, įtariama, kad žuvų produktai genda, ir cheminiais tyrimais nustatoma, kad la</text:span><text:span text:style-name="T94">kiųjų azoto bazių koncentracija yra didesnė kaip:</text:span></text:p>
      <text:p text:style-name="P95"><text:span text:style-name="T96">3.1</text:span><text:span text:style-name="T97">. 25 mg 100 g<text:s/></text:span><text:span text:style-name="T98">Sebastes</text:span><text:span text:style-name="T99"><text:s/>porūšių (</text:span><text:span text:style-name="T100">Helicolenus dactylopterus</text:span><text:span text:style-name="T101">,<text:s/></text:span><text:span text:style-name="T102">Sebastichthys capensis</text:span><text:span text:style-name="T103">) žuvų filė;</text:span></text:p>
      <text:p text:style-name="P104"><text:span text:style-name="T105">3.2</text:span><text:span text:style-name="T106">. 30 mg 100 g<text:s/></text:span><text:span text:style-name="T107">Pleuronectidae</text:span><text:span text:style-name="T108"><text:s/>šeimos rūšių (išskyrus otą –<text:s/></text:span><text:span text:style-name="T109">Hippoglossus</text:span><text:span text:style-name="T110"><text:s/>porūšio) žuvų filė;</text:span></text:p>
      <text:p text:style-name="P111"><text:span text:style-name="T112">3.3</text:span><text:span text:style-name="T113">. 35 mg 100 g<text:s/></text:span><text:span text:style-name="T114">Merluccidae</text:span><text:span text:style-name="T115"><text:s/>šeimos<text:s/></text:span><text:span text:style-name="T116">Salmo salar</text:span><text:span text:style-name="T117"><text:s/>rūšių ir<text:s/></text:span><text:span text:style-name="T118">Gadidae<text:s/></text:span><text:span text:style-name="T119">šeimos rūšių žuvų filė.</text:span></text:p>
      <text:p text:style-name="P120"><text:span text:style-name="T121">4</text:span><text:span text:style-name="T122">. Lakiųjų azoto bazių koncentracija turi būti tiriama kontroliniu metodu atliekant ekstrakto, iš kurio pašalinti baltymai, naudojant chloro perrūgštį, distiliaciją</text:span><text:span text:style-name="T123"><text:s/>pagal Reikalavimuose nurodytą metodiką.</text:span></text:p>
      <text:p text:style-name="P124"><text:span text:style-name="T125">5</text:span><text:span text:style-name="T126">. Lakiųjų azoto bazių koncentracija gali būti tiriama šiais metodais:</text:span></text:p>
      <text:p text:style-name="P127"><text:span text:style-name="T128">5.1</text:span><text:span text:style-name="T129">. mikrodifuzijos metodu, pagal Conway ir Byrne;</text:span></text:p>
      <text:p text:style-name="P130"><text:span text:style-name="T131">5.2</text:span><text:span text:style-name="T132">. tiesioginės distiliacijos metodu, pagal Antonacopoulos;</text:span></text:p>
      <text:p text:style-name="P133"><text:span text:style-name="T134">5.3</text:span><text:span text:style-name="T135">. distiliuojant</text:span><text:span text:style-name="T136"><text:s/>ekstraktą, iš kurio trichloracto rūgštimi pašalinti baltymai (žuvų ir žuvų produktų<text:s/></text:span><text:span text:style-name="T137">Codex Alimentarius</text:span><text:span text:style-name="T138"><text:s/>komitetas).</text:span></text:p>
      <text:p text:style-name="P139"><text:span text:style-name="T140">6</text:span><text:span text:style-name="T141">. Tiriamą mėginį turi sudaryti apie 100 g žuvų filė, kuri paimta ne mažiau kaip iš trijų skirtingų vietų ir sumaišyta sumalant.</text:span></text:p>
      <text:p text:style-name="P142"><text:span text:style-name="T143">7</text:span><text:span text:style-name="T144">. Žuvų ir žuvų produktų rutininiams tyrimams atlikti rekomenduojama naudoti 4 punkte nurodytą kontrolinį tyrimo metodą. Jeigu abejojama rutininio tyrimo metodo rezultatais, tik kontrolinis metodas gali būti naudojamas tyrimo rezultatams patikrinti.</text:span></text:p>
      <text:p text:style-name="P145"/>
      <text:p text:style-name="P146"><text:span text:style-name="T147">II</text:span><text:span text:style-name="T148">.<text:s/></text:span><text:span text:style-name="T149">LAKIŲJŲ AZOTO BAZIŲ KONCENTRACIJOS NUSTATYMAS ŽUVYSE IR ŽUVŲ PRODUKTUOSE</text:span></text:p>
      <text:p text:style-name="P150"/>
      <text:p text:style-name="P151"><text:span text:style-name="T152">8</text:span><text:span text:style-name="T153">. Lakiosios azoto bazės išgaunamos iš mėginio naudojant 0,6 M chloro perrūgštį. Pašarmintas ekstraktas yra distiliuojamas, ir lakiųjų bazių komponentai yra absorbuojami rūgš</text:span><text:span text:style-name="T154">čių surinktuve. Lakiųjų azoto bazių koncentracija nustatoma titruojant.</text:span></text:p>
      <text:p text:style-name="P155"><text:span text:style-name="T156">9</text:span><text:span text:style-name="T157">. Tyrimui turi būti naudojamos chemiškai švarios cheminės medžiagos. Vanduo turi būti distiliuotas arba demineralizuotas ir chemiškai švarus. Tyrimui naudojamos šios cheminės medž</text:span><text:span text:style-name="T158">iagos:</text:span></text:p>
      <text:p text:style-name="P159"><text:span text:style-name="T160">9.1</text:span><text:span text:style-name="T161">. chloro perrūgštis – 6 g/100 ml;</text:span></text:p>
      <text:p text:style-name="P162"><text:span text:style-name="T163">9.2</text:span><text:span text:style-name="T164">. natrio šarmo tirpalas – 20 g/100 ml;</text:span></text:p>
      <text:p text:style-name="P165"><text:span text:style-name="T166">9.3</text:span><text:span text:style-name="T167">. druskos rūgšties standartinis tirpalas – 0,05 mol/l (0,05 N); naudojant automatinį distiliatorių, titruojama 0,01 mol/l (0,01 N) druskos rūgšties<text:s/></text:span><text:span text:style-name="T168">standartiniu tirpalu;</text:span></text:p>
      <text:p text:style-name="P169"><text:span text:style-name="T170">9.4</text:span><text:span text:style-name="T171">. boro rūgšties tirpalas – 3 g/100 ml;</text:span></text:p>
      <text:p text:style-name="P172"><text:span text:style-name="T173">9.5</text:span><text:span text:style-name="T174">. silikoninė putojimą mažinanti medžiaga;</text:span></text:p>
      <text:p text:style-name="P175"><text:span text:style-name="T176">9.6</text:span><text:span text:style-name="T177">. fenolftaleino tirpalas – 1g/100 ml 95 % etanolio;</text:span></text:p>
      <text:p text:style-name="P178"><text:span text:style-name="T179">9.7</text:span><text:span text:style-name="T180">. indikatorinis tirpalas (Tashiro indikatorius) – 2 g metilo raudonojo ir</text:span><text:span text:style-name="T181"><text:s/>1 g metileno mėlio, ištirpintų 1000 ml 95 % etanolio.</text:span></text:p>
      <text:p text:style-name="P182"><text:span text:style-name="T183">10</text:span><text:span text:style-name="T184">. Priemonės:</text:span></text:p>
      <text:p text:style-name="P185"><text:span text:style-name="T186">10.1</text:span><text:span text:style-name="T187">. mėsmalė homogeniškam žuvų filė faršui gauti;</text:span></text:p>
      <text:p text:style-name="P188"><text:span text:style-name="T189">10.2</text:span><text:span text:style-name="T190">. mikseris, kurio apsukos yra nuo 8000 iki 45000 kartų per minutę;</text:span></text:p>
      <text:p text:style-name="P191"><text:span text:style-name="T192">10.3</text:span><text:span text:style-name="T193">. 150 mm diametro filtras greitai filtracija</text:span><text:span text:style-name="T194">i;</text:span></text:p>
      <text:p text:style-name="P195"><text:span text:style-name="T196">10.4</text:span><text:span text:style-name="T197">. 5 ml biuretė, kurios padalos vertė – 0,01 ml;</text:span></text:p>
      <text:p text:style-name="P198"><text:span text:style-name="T199">10.5</text:span><text:span text:style-name="T200">. distiliatorius.</text:span></text:p>
      <text:p text:style-name="P201"><text:span text:style-name="T202">11</text:span><text:span text:style-name="T203">. Dirbant su chloro perrūgštimi, kuri yra korozinė medžiaga, turi būti laikomasi būtinų atsargos ir apsaugos priemonių.</text:span></text:p>
      <text:p text:style-name="P204"><text:span text:style-name="T205">12</text:span><text:span text:style-name="T206">. Atvežtas tirti mėginys turi būti ku</text:span><text:span text:style-name="T207">o greičiau sumalamas. 10±0,1 g mėginys pasveriamas indelyje, sumaišomas su 90,0 ml chloro perrūgšties tirpalu, homogenizuojamas dvi minutes mikseriu ir filtruojamas. Gautas ekstraktas gali būti laikomas ne mažiau kaip septynias dienas 2–6 ° C temperatūroje</text:span><text:span text:style-name="T208">.</text:span></text:p>
      <text:p text:style-name="P209"><text:span text:style-name="T210">13</text:span><text:span text:style-name="T211">. Distiliuojama 50,0 ml 12 punkte nurodyto ekstrakto. Į ekstraktą įlašinama keletas lašų fenolftaleino. Distiliacija turi būti nedelsiant pradedama, kai į ekstraktą įlašinama keletas lašų silikoninės putojimą mažinančios medžiagos ir 6,5 ml natrio<text:s/></text:span><text:span text:style-name="T212">šarmo tirpalo. Distiliacijos procesas reguliuojamas taip, kad per 10 distiliacijos minučių susidarytų 100 ml distiliato. Distiliato surinkimo vamzdelis yra panardintas į distiliato surinktuvą, kuriame yra 100 ml boro rūgšties tirpalo, į kurį yra įlašinti 3</text:span><text:span text:style-name="T213">–5 lašai indikatorinio tirpalo. Distiliuojama 10 minučių. Baigus distiliaciją, distiliato surinkimo vamzdelis yra ištraukiamas iš distiliato surinktuvo ir išplaunamas vandeniu. Lakiosios azoto bazės, kurios yra surintuvo tirpale, nustatomos titruojant stan</text:span><text:span text:style-name="T214">dartiniu druskos rūgšties tirpalu. Baigiant titravimą surinkto tirpalo pH turi būti 5,0±0,1.</text:span></text:p>
      <text:p text:style-name="P215"><text:span text:style-name="T216">14</text:span><text:span text:style-name="T217">. Turi būti titruojami du tiriami mėginiai. Tyrimo rezultatai laikomi teisingais, jeigu ištyrus du tiriamus mėginius lakiųjų azoto bazių koncentracijos skirt</text:span><text:span text:style-name="T218">umas yra ne didesnis kaip 2 g 100 g mėginio.</text:span></text:p>
      <text:p text:style-name="P219"><text:span text:style-name="T220">15</text:span><text:span text:style-name="T221">. Turi būti atliekamas kontrolinis neigiamo mėginio tyrimas. Kontrolinį neigiamą mėginį sudaro 50,0 ml chloro perrūgšties tirpalas.</text:span></text:p>
      <text:p text:style-name="P222"><text:span text:style-name="T223">16</text:span><text:span text:style-name="T224">. Lakiųjų azoto bazių koncentracija titruojant surinktuvo tirpalą d</text:span><text:span text:style-name="T225">ruskos rūgšties tirpalu apskaičiuojama pagal šią lygtį:</text:span></text:p>
      <text:p text:style-name="P226"><text:span text:style-name="T227">lakiųjų azoto bazių koncentracija (išreikšta mg 100 g mėginio) yra lygi (V1 x V0) x 0,14 x 2 x 100 M,</text:span></text:p>
      <text:p text:style-name="P228"><text:span text:style-name="T229">kur:</text:span></text:p>
      <text:p text:style-name="P230"><text:span text:style-name="T231">V1 – 0,01 M druskos rūgšties kiekis (ml) mėginyje;</text:span></text:p>
      <text:p text:style-name="P232"><text:span text:style-name="T233">V0 – 0,01 M druskos rūgšties kiekis (ml)<text:s/></text:span><text:span text:style-name="T234">kontroliniame mėginyje;</text:span></text:p>
      <text:p text:style-name="P235"><text:span text:style-name="T236">M – mėginio svoris (g).</text:span></text:p>
      <text:p text:style-name="P237">______________</text:p>
      <text:p text:style-name="P2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8T13:16:00Z</meta:creation-date>
    <dc:date>2015-08-28T13:16:00Z</dc:date>
    <meta:template xlink:href="Normal" xlink:type="simple"/>
    <meta:editing-cycles>2</meta:editing-cycles>
    <meta:editing-duration>PT0S</meta:editing-duration>
    <meta:document-statistic meta:page-count="3" meta:paragraph-count="72" meta:word-count="945" meta:character-count="7040" meta:row-count="228" meta:non-whitespace-character-count="6167"/>
  </office:meta>
</office:document-meta>
</file>