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1.7631in" style:use-optimal-column-width="false"/>
    </style:style>
    <style:style style:name="TableColumn28" style:family="table-column">
      <style:table-column-properties style:column-width="0.2319in" style:use-optimal-column-width="false"/>
    </style:style>
    <style:style style:name="TableColumn29" style:family="table-column">
      <style:table-column-properties style:column-width="4.8326in" style:use-optimal-column-width="false"/>
    </style:style>
    <style:style style:name="Table26" style:family="table">
      <style:table-properties style:width="6.8277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4923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KOVO 27 D. NUTARIMO NR. 364 „DĖL KOMISIJOS KLAUSIMAMS, SUSIJUSIEMS SU LIKUSIŲ NEREIKALINGŲ VERSLO SUVARŽYMŲ PANAIKINIMU, NAGRINĖTI SUDARYMO“ DALINIO PAKEITIMO</text:p>
      <text:p text:style-name="P12"/>
      <text:p text:style-name="P13">1998 m. rugsėjo 3 d. Nr. 1069</text:p>
      <text:p text:style-name="P14">Vilnius</text:p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Iš dalies pakeisti Lietuvos Respublikos Vyriausybės 1998 m. kovo 27 d. nutarimą Nr. 364 „Dėl komisijos klausimams, susijusiems su likusių ne</text:span><text:span text:style-name="T21">reikalingų verslo suvaržymų panaikinimu, nagrinėti sudarymo“ ir išdėstyti 1 punktą taip:</text:span></text:p>
      <text:p text:style-name="P22"><text:span text:style-name="T23">„</text:span><text:span text:style-name="T24">1</text:span><text:span text:style-name="T25">. Sudaryti šią komisiją klausimams, susijusiems su likusių nereikalingų verslo suvaržymų panaikinimu, nagrinėti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. Bartulis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ūkio viceministras (komisijos pirmininkas);</text:p>
          </table:table-cell>
        </table:table-row>
        <table:table-row table:style-name="TableRow37">
          <table:table-cell table:style-name="TableCell38">
            <text:p text:style-name="P39">V. Budrys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l. e. Ūkio ministerijos Pramonės departamento direktoriaus pareigas;</text:p>
          </table:table-cell>
        </table:table-row>
        <table:table-row table:style-name="TableRow44">
          <table:table-cell table:style-name="TableCell45">
            <text:p text:style-name="P46">V. Grušauska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žemės ūkio viceministras;</text:p>
          </table:table-cell>
        </table:table-row>
        <table:table-row table:style-name="TableRow51">
          <table:table-cell table:style-name="TableCell52">
            <text:p text:style-name="P53">J. Kudabaitė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Europos komiteto prie Lietuvos Respublikos Vyriausybės Ekonominės integracijos ir užsienio investicijų<text:s/>departamento Užsienio investicijų skyriaus vyriausioji specialistė;</text:p>
          </table:table-cell>
        </table:table-row>
        <table:table-row table:style-name="TableRow58">
          <table:table-cell table:style-name="TableCell59">
            <text:p text:style-name="P60">E. Labutienė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Valdymo reformų ir savivaldybių reikalų ministerijos Valdymo ir reformų skyriaus vedėjo pavaduotoja;</text:p>
          </table:table-cell>
        </table:table-row>
        <table:table-row table:style-name="TableRow65">
          <table:table-cell table:style-name="TableCell66">
            <text:p text:style-name="P67">V. Latvienė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finansų viceministrė;</text:p>
          </table:table-cell>
        </table:table-row>
        <table:table-row table:style-name="TableRow72">
          <table:table-cell table:style-name="TableCell73">
            <text:p text:style-name="P74">M. Paunksnis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Europos komiteto<text:s/>prie Lietuvos Respublikos Vyriausybės generalinio direktoriaus pavaduotojas;</text:p>
          </table:table-cell>
        </table:table-row>
        <table:table-row table:style-name="TableRow79">
          <table:table-cell table:style-name="TableCell80">
            <text:p text:style-name="P81">G. Rokickienė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Valdymo reformų ir savivaldybių reikalų ministerijos sekretoriaus pavaduotoja;</text:p>
          </table:table-cell>
        </table:table-row>
        <table:table-row table:style-name="TableRow86">
          <table:table-cell table:style-name="TableCell87">
            <text:p text:style-name="P88">K. Trapika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Lietuvos Respublikos Seimo narys;</text:p>
          </table:table-cell>
        </table:table-row>
        <table:table-row table:style-name="TableRow93">
          <table:table-cell table:style-name="TableCell94">
            <text:p text:style-name="P95">J. Žioga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Ministro Pirmininko padėjėjas.</text:p>
          </table:table-cell>
        </table:table-row>
      </table:table>
      <text:p text:style-name="P100">Komisija turi parengti ir nustatytąja tvarka pateikti projektus teisės aktų, kurie reglamentuotų Lietuvos Respublikos Vyriausybei pavaldžių institucijų veiklą, verslo licencijavimą, mokesčių, buhalterinės apskaitos, darbo santykių klausimus“.</text:p>
      <text:p text:style-name="P101"/>
      <text:p text:style-name="P102"/>
      <text:p text:style-name="P103"><text:span text:style-name="T104">MINISTRAS PIRMININKAS</text:span><text:span text:style-name="T105"><text:tab/>GEDIMINAS VAGNORIUS</text:span></text:p>
      <text:p text:style-name="P106"/>
      <text:p text:style-name="P107">ŪKIO MINISTRAS<text:tab/>VINCAS BABILIUS</text:p>
      <text:p text:style-name="P108">______________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0:27:00Z</meta:creation-date>
    <dc:date>2015-06-30T20:27:00Z</dc:date>
    <meta:template xlink:href="Normal" xlink:type="simple"/>
    <meta:editing-cycles>2</meta:editing-cycles>
    <meta:editing-duration>PT0S</meta:editing-duration>
    <meta:document-statistic meta:page-count="1" meta:paragraph-count="37" meta:word-count="224" meta:character-count="1816" meta:row-count="77" meta:non-whitespace-character-count="1629"/>
  </office:meta>
</office:document-meta>
</file>