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font-size-complex="6pt" style:language-asian="lt" style:country-asian="LT"/>
    </style:style>
    <style:style style:name="P35" style:parent-style-name="Normal" style:family="paragraph">
      <style:paragraph-properties fo:break-before="page" fo:text-indent="3.543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indent="3.543in"/>
      <style:text-properties fo:color="#000000" style:language-asian="lt" style:country-asian="LT"/>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align="center"/>
      <style:text-properties fo:color="#000000" style:font-size-complex="6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center"/>
      <style:text-properties fo:color="#000000" style:font-size-complex="6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center"/>
      <style:text-properties fo:color="#000000" style:font-size-complex="6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2.5%" style:font-size-complex="5.5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center"/>
      <style:text-properties fo:color="#000000" style:font-size-complex="6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fo:text-align="center"/>
      <style:text-properties fo:color="#000000" style:font-size-complex="6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language-asian="lt" style:country-asian="LT"/>
    </style:style>
    <style:style style:name="P277" style:parent-style-name="Normal" style:family="paragraph">
      <style:paragraph-properties fo:text-align="center"/>
      <style:text-properties fo:color="#000000" style:font-size-complex="6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P311" style:parent-style-name="Normal" style:family="paragraph">
      <style:paragraph-properties fo:text-align="center"/>
      <style:text-properties fo:color="#000000" style:font-size-complex="6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P326" style:parent-style-name="Normal" style:family="paragraph">
      <style:paragraph-properties fo:text-align="center"/>
      <style:text-properties fo:color="#000000" style:font-size-complex="6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center"/>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AS IR<text:s/></text:span></text:p>
      <text:p text:style-name="P12">LIETUVOS RESPUBLIKOS VALDYMO REFORMŲ IR SAVIVALDYBIŲ REIKALŲ MINISTRAS, PAVADUOJANTIS FINANSŲ MINISTRĄ</text:p>
      <text:p text:style-name="P13"/>
      <text:p text:style-name="P14">Į S A K Y M A S</text:p>
      <text:p text:style-name="P15">DĖL TARDYMO DEPARTAMENTO PRIE LIETUVOS RESPUBLIKOS<text:s/>VIDAUS REIKALŲ MINISTERIJOS REVIZIJOS TARNYBOS NUOSTATŲ PATVIRTINIMO</text:p>
      <text:p text:style-name="P16"/>
      <text:p text:style-name="P17">1998 m. rugpjūčio 6 d. Nr. 320/189</text:p>
      <text:p text:style-name="P18">Vilnius</text:p>
      <text:p text:style-name="P19"/>
      <text:p text:style-name="P20"><text:span text:style-name="T21">Vadovaudamiesi Lietuvos Respublikos Vyriausybės 1997 m. kovo 24 d. nutarimo Nr. 271 „Dėl priemonių revizijoms ir ekspertizėms spartinti finans</text:span><text:span text:style-name="T22">inėse bei ūkinėse bylose“ 1.2 punktu,</text:span></text:p>
      <text:p text:style-name="P23"><text:span text:style-name="T24">ĮSAKOME:</text:span></text:p>
      <text:p text:style-name="P25">Patvirtinti Tardymo departamento prie Lietuvos Respublikos vidaus reikalų ministerijos Revizijos tarnybos nuostatus (pridedama).</text:p>
      <text:p text:style-name="P26"/>
      <text:p text:style-name="P27"/>
      <text:p text:style-name="P28">VIDAUS REIKALŲ MINISTRAS<text:tab/>STASYS ŠEDBARAS</text:p>
      <text:p text:style-name="P29"/>
      <text:p text:style-name="P30">VALDYMO REFORMŲ IR</text:p>
      <text:p text:style-name="P31">SAVIVALDYBIŲ<text:s/>REIKALŲ MINISTRAS,</text:p>
      <text:p text:style-name="P32">PAVADUOJANTIS FINANSŲ MINISTRĄ<text:tab/>KĘSTUTIS SKREBYS</text:p>
      <text:p text:style-name="P33"><text:span text:style-name="T34">______________</text:span></text:p>
      <text:soft-page-break/>
      <text:p text:style-name="P35"><text:span text:style-name="T36">PATVIRTINTA</text:span></text:p>
      <text:p text:style-name="P37">Lietuvos Respublikos vidaus reikalų ministro</text:p>
      <text:p text:style-name="P38">Ir Lietuvos Respublikos valdymo reformų ir</text:p>
      <text:p text:style-name="P39">savivaldybių reikalų ministro, pavaduojančio</text:p>
      <text:p text:style-name="P40">finansų ministrą, 1998<text:s/>08 06</text:p>
      <text:p text:style-name="P41">įsakymu Nr. 320/189</text:p>
      <text:p text:style-name="P42"/>
      <text:p text:style-name="P43"><text:span text:style-name="T44">TARDYMO DEPARTAMENTO PRIE LIETUVOS RESPUBLIKOS VIDAUS REIKALŲ MINISTERIJOS REVIZIJOS TARNYBOS NUOSTATAI</text:span></text:p>
      <text:p text:style-name="P45"/>
      <text:p text:style-name="P46"><text:span text:style-name="T47">Bendrosios nuostatos</text:span></text:p>
      <text:p text:style-name="P48"/>
      <text:p text:style-name="P49"><text:span text:style-name="T50">1</text:span><text:span text:style-name="T51">. Tardymo departamento prie Lietuvos Respublikos vidaus reikalų ministerijos Revizijos tarnyba<text:s/></text:span><text:span text:style-name="T52">(toliau – Revizijos tarnyba) atlieka revizijas ir suteikia specialisto pagalbą Tardymo departamento prie Lietuvos Respublikos vidaus reikalų ministerijos (toliau – Tardymo departamentas prie VRM), miestų tardymo valdybų, miestų ir rajonų tardymo skyrių ir<text:s/></text:span><text:span text:style-name="T53">poskyrių tardytojų bei vidaus reikalų sistemos padalinių kvotėjų nutarimu ir pavedimu.</text:span></text:p>
      <text:p text:style-name="P54"><text:span text:style-name="T55">2</text:span><text:span text:style-name="T56">. Revizijos tarnyba vadovaujasi Lietuvos Respublikos įstatymais, Vyriausybės nutarimais ir kitais teisės aktais, Tardymo departamento prie VRM nuostatais ir šiais n</text:span><text:span text:style-name="T57">uostatais.</text:span></text:p>
      <text:p text:style-name="P58"><text:span text:style-name="T59">3</text:span><text:span text:style-name="T60">. Revizijos tarnybos vadovais ir revizoriais gali būti Lietuvos Respublikos piliečiai, turintys aukštąjį ekonominį arba teisinį išsilavinimą.</text:span></text:p>
      <text:p text:style-name="P61"><text:span text:style-name="T62">4</text:span><text:span text:style-name="T63">. Revizijos tarnybos revizoriai yra tarnautojai arba pareigūnai. Revizijos tarnybai vadovauja</text:span><text:span text:style-name="T64"><text:s/>viršininkas.</text:span></text:p>
      <text:p text:style-name="P65"><text:span text:style-name="T66">5</text:span><text:span text:style-name="T67">. Tardymo departamento direktorius Revizijos tarnybos revizoriams suteikia vyriausiųjų specialistų-ekspertų kvalifikacines kategorijas ir nustato jiems pareiginės algos priedus.</text:span></text:p>
      <text:p text:style-name="P68"><text:span text:style-name="T69">6</text:span><text:span text:style-name="T70">. Revizijos tarnybą sudaro centrinis aparatas ir centr</text:span><text:span text:style-name="T71">inio aparato darbuotojai, dirbantys apskrityse.</text:span></text:p>
      <text:p text:style-name="P72"><text:span text:style-name="T73">7</text:span><text:span text:style-name="T74">. Revizijos tarnybos revizorių materialinis ir techninis aprūpinimas vykdomas per Tardymo departamentą prie VRM bei policijos komisariatus.</text:span></text:p>
      <text:p text:style-name="P75"><text:span text:style-name="T76">8</text:span><text:span text:style-name="T77">. Revizijos tarnybos revizoriai, surašantys revizijos aktą</text:span><text:span text:style-name="T78"><text:s/>arba specialisto išvadą, yra laikomi pagal savo pareigas įspėti dėl atsakomybės pagal Lietuvos Respublikos baudžiamojo proceso kodekso 64</text:span><text:span text:style-name="T79">3</text:span><text:span text:style-name="T80"><text:s/>str. ir Lietuvos Respublikos baudžiamojo kodekso 293 str. ir tai revizijos akte arba specialisto išvadoje patvirtina</text:span><text:span text:style-name="T81"><text:s/>savo parašu.</text:span></text:p>
      <text:p text:style-name="P82"/>
      <text:p text:style-name="P83"><text:span text:style-name="T84">Revizijos tarnybos uždaviniai ir funkcijos</text:span></text:p>
      <text:p text:style-name="P85"/>
      <text:p text:style-name="P86"><text:span text:style-name="T87">9</text:span><text:span text:style-name="T88">. Revizijos tarnybos uždaviniai:</text:span></text:p>
      <text:p text:style-name="P89"><text:span text:style-name="T90">9.1</text:span><text:span text:style-name="T91">. tardytojo arba kvotėjo raštišku pavedimu atlikti individualių (personalinių) įmonių, tikrųjų ūkinių bendrijų, komanditinių (pasitikėjimo) ūkinių ben</text:span><text:span text:style-name="T92">drijų, akcinių, uždarųjų akcinių, kooperatinių, žemės ūkio ir investicinių bendrovių, valstybės ir savivaldybės įmonių, visuomeninių organizacijų, viešųjų įstaigų, kontorų, biurų bei visų tipų įmonių ir organizacijų junginių, taip pat įstaigų ir organizaci</text:span><text:span text:style-name="T93">jų, išlaikomų iš biudžeto, bei fizinių asmenų dokumentines revizijas baudžiamojoje byloje bei surinkti bylai reikalingus dokumentus, susijusius su revizijų atlikimu;</text:span></text:p>
      <text:p text:style-name="P94"><text:span text:style-name="T95">9.2</text:span><text:span text:style-name="T96">. dalyvauti kaip specialistams atliekant procesinius veiksmus;</text:span></text:p>
      <text:p text:style-name="P97"><text:span text:style-name="T98">9.3</text:span><text:span text:style-name="T99">. duoti<text:s/></text:span><text:span text:style-name="T100">specialisto išvadą tardytojo arba kvotėjo pateiktais klausimais;</text:span></text:p>
      <text:p text:style-name="P101"><text:span text:style-name="T102">9.4</text:span><text:span text:style-name="T103">. konsultuoti tardytojus ir kvotėjus pagal savo kompetenciją.</text:span></text:p>
      <text:p text:style-name="P104"><text:span text:style-name="T105">10</text:span><text:span text:style-name="T106">. Revizijos tarnyba, įgyvendindama jai pavestus uždavinius, atlieka šias funkcijas:</text:span></text:p>
      <text:p text:style-name="P107"><text:span text:style-name="T108">10.1</text:span><text:span text:style-name="T109">. vykdo tardytojų ir kvo</text:span><text:span text:style-name="T110">tėjų nutarimus dėl revizijų skyrimo;</text:span></text:p>
      <text:p text:style-name="P111"><text:span text:style-name="T112">10.2</text:span><text:span text:style-name="T113">. vykdo tardytojų ir kvotėjų pavedimus dėl specialisto išvados davimo;</text:span></text:p>
      <text:p text:style-name="P114"><text:span text:style-name="T115">10.3</text:span><text:span text:style-name="T116">. padeda tardytojams ir kvotėjams surinkti reikiamus dokumentus;</text:span></text:p>
      <text:p text:style-name="P117"><text:span text:style-name="T118">10.4</text:span><text:span text:style-name="T119">. tardytojo ir kvotėjo pareikalavimu dalyvauja<text:s/></text:span><text:span text:style-name="T120">procesiniuose veiksmuose;</text:span></text:p>
      <text:p text:style-name="P121"><text:span text:style-name="T122">10.5</text:span><text:span text:style-name="T123">. tarnybos revizoriai kelia kvalifikaciją dalyvaudami seminaruose, kursuose, paskaitose ir pan.;</text:span></text:p>
      <text:p text:style-name="P124"><text:span text:style-name="T125">10.6</text:span><text:span text:style-name="T126">. teikia tardytojams ir kvotėjams metodinę pagalbą ekonominiais bei revizijų skyrimo klausimais.</text:span></text:p>
      <text:p text:style-name="P127"/>
      <text:p text:style-name="P128"><text:span text:style-name="T129">Revizijos tar</text:span><text:span text:style-name="T130">nybos revizorių teisės ir pareigos</text:span></text:p>
      <text:p text:style-name="P131"/>
      <text:p text:style-name="P132"><text:span text:style-name="T133">11</text:span><text:span text:style-name="T134">. Revizijos tarnybos revizoriai turi teisę:</text:span></text:p>
      <text:p text:style-name="P135"><text:span text:style-name="T136">11.1</text:span><text:span text:style-name="T137">. savo iniciatyva atkreipti tardytojų dėmesį į aplinkybes, nustatytas tiriant dokumentus pagal bylos medžiagą ir (arba) dėl kurių tardyminiai veiksmai nebuvo atliek</text:span><text:span text:style-name="T138">ami;</text:span></text:p>
      <text:p text:style-name="P139"><text:span text:style-name="T140">11.2</text:span><text:span text:style-name="T141">. per tardytojus ir kvotėjus kreiptis į įvairias institucijas dėl žinybinės norminės medžiagos gavimo;</text:span></text:p>
      <text:p text:style-name="P142"><text:span text:style-name="T143">11.3</text:span><text:span text:style-name="T144">. prašyti tardytoją arba kvotėją pateikti jam dokumentus, reikalingus specialisto išvadai duoti;</text:span></text:p>
      <text:p text:style-name="P145"><text:span text:style-name="T146">11.4</text:span><text:span text:style-name="T147">. atsisakyti atlikti revizi</text:span><text:span text:style-name="T148">ją arba duoti specialisto išvadą, kai pateikti klausimai nėra jų kompetencijos arba tam yra argumentuotos priežastys;</text:span></text:p>
      <text:p text:style-name="P149"><text:span text:style-name="T150">11.5</text:span><text:span text:style-name="T151">. kvotėjo arba tardytojo leidimu kviesti proceso dalyvius ir kitus asmenis duoti paaiškinimus pagal atliekamą tyrimą;</text:span></text:p>
      <text:p text:style-name="P152"><text:span text:style-name="T153">11.6</text:span><text:span text:style-name="T154">.<text:s/></text:span><text:span text:style-name="T155">netrukdomi įeiti į tikrinamų objektų patalpas, kuriose saugomi (laikomi) tikrintini dokumentai, pinigai, vertybiniai popieriai ir materialinės vertybės;</text:span></text:p>
      <text:p text:style-name="P156"><text:span text:style-name="T157">11.7</text:span><text:span text:style-name="T158">. gauti dokumentus, kurių reikia revizijai atlikti;</text:span></text:p>
      <text:p text:style-name="P159"><text:span text:style-name="T160">11.8</text:span><text:span text:style-name="T161">. tikrinti dokumentus, pinigus, ver</text:span><text:span text:style-name="T162">tybinius popierius ir materialines vertybes;<text:s/></text:span></text:p>
      <text:p text:style-name="P163"><text:span text:style-name="T164">11.9</text:span><text:span text:style-name="T165">. reikalauti tikrinamų ūkio subjektų vadovų ir savininkų, kad būtų atlikta pinigų ir materialinių vertybių inventorizacija ir kiti faktiniai darbų bei paslaugų patikrinimai, dalyvauti juos atliekant;</text:span></text:p>
      <text:p text:style-name="P166"><text:span text:style-name="T167">11.10</text:span><text:span text:style-name="T168">. reikalauti, kad ūkio subjekto turtas būtų įvertintas turto vertintojų;</text:span></text:p>
      <text:p text:style-name="P169"><text:span text:style-name="T170">11.11</text:span><text:span text:style-name="T171">. užantspauduoti dokumentų, pinigų, vertybinių popierių ir materialinių vertybių saugojimo vietas;</text:span></text:p>
      <text:p text:style-name="P172"><text:span text:style-name="T173">11.12</text:span><text:span text:style-name="T174">. gauti raštiškus paaiškinimus iš asmenų, kurių ūkinė-finan</text:span><text:span text:style-name="T175">sinė veikla tikrinama;</text:span></text:p>
      <text:p text:style-name="P176"><text:span text:style-name="T177">11.13</text:span><text:span text:style-name="T178">. atlikti individualių (personalinių) įmonių, tikrųjų ūkinių bendrijų, komanditinių (pasitikėjimo) ūkinių bendrijų, akcinių, uždarųjų akcinių, kooperatinių, žemės ūkio ir investicinių bendrovių, valstybės ir savivaldybės įmo</text:span><text:span text:style-name="T179">nių, visuomeninių organizacijų, viešųjų įstaigų, kontorų, biurų bei visų tipų įmonių ir organizacijų junginių, taip pat įstaigų ir organizacijų, išlaikomų iš biudžeto, bei fizinių asmenų ūkinės-finansinės veiklos patikrinimus, jeigu jie ūkiniais- komercini</text:span><text:span text:style-name="T180">ais ryšiais susiję su tikrinamais objektais;</text:span></text:p>
      <text:p text:style-name="P181"><text:span text:style-name="T182">11.14</text:span><text:span text:style-name="T183">. gauti iš individualių (personalinių) įmonių, tikrųjų ūkinių bendrijų, komanditinių (pasitikėjimo) ūkinių bendrijų, akcinių, uždarųjų akcinių, kooperatinių, žemės ūkio ir investicinių bendrovių, valsty</text:span><text:span text:style-name="T184">bės ir savivaldybės įmonių, visuomeninių organizacijų, viešųjų įstaigų, kontorų, biurų bei visų tipų įmonių ir organizacijų junginių, taip pat įstaigų ir organizacijų, išlaikomų iš biudžeto, bei fizinių asmenų duomenis, juridinius bei buhalterinius dokumen</text:span><text:span text:style-name="T185">tus apie ūkines-finansines operacijas, susijusias su tikrinamu objektu;</text:span></text:p>
      <text:p text:style-name="P186"><text:span text:style-name="T187">11.15</text:span><text:span text:style-name="T188">. paimti pridėtinus prie bylos dokumentus, paliekant paimtų dokumentų apyrašą.</text:span></text:p>
      <text:p text:style-name="P189"><text:span text:style-name="T190">12</text:span><text:span text:style-name="T191">. Revizijos tarnybos revizoriai privalo:</text:span></text:p>
      <text:p text:style-name="P192"><text:span text:style-name="T193">12.1</text:span><text:span text:style-name="T194">. priimti bylos medžiagą, užregistruotą T</text:span><text:span text:style-name="T195">ardymo departamente prie VRM;</text:span></text:p>
      <text:p text:style-name="P196"><text:span text:style-name="T197">12.2</text:span><text:span text:style-name="T198">. atlikti revizijas ir surašyti revizijos aktus Lietuvos Respublikos įstatymų ir Revizijos tarnybos revizijų darymo nuostatų nustatyta tvarka;</text:span></text:p>
      <text:p text:style-name="P199"><text:span text:style-name="T200">12.3</text:span><text:span text:style-name="T201">. duoti specialisto išvadą tardytojo ar kvotėjo pavedimu;</text:span></text:p>
      <text:p text:style-name="P202"><text:span text:style-name="T203">12.4</text:span><text:span text:style-name="T204">.</text:span><text:span text:style-name="T205"><text:s/>duoti paaiškinimus tardytojui ir kvotėjui revizijų atlikimo bei duotos specialisto išvados klausimais;</text:span></text:p>
      <text:p text:style-name="P206"><text:span text:style-name="T207">12.5</text:span><text:span text:style-name="T208">. nusišalinti nuo tyrimo byloje, jeigu tam yra įstatyme numatyti pagrindai;</text:span></text:p>
      <text:p text:style-name="P209"><text:span text:style-name="T210">12.6</text:span><text:span text:style-name="T211">. supažindinti asmenis, kurių veikla tikrinama, su revizijos</text:span><text:span text:style-name="T212"><text:s/>aktu;</text:span></text:p>
      <text:p text:style-name="P213"><text:span text:style-name="T214">12.7</text:span><text:span text:style-name="T215">. saugoti valstybinę, komercinę ir profesinę paslaptis, būti objektyvūs ir sąžiningi, viešai nevertinti atlikto tikrinimo rezultatų;</text:span></text:p>
      <text:p text:style-name="P216"><text:span text:style-name="T217">12.8</text:span><text:span text:style-name="T218">. neskelbti tardymo duomenų be tiriančio bylą pareigūno ar Tardymo departamento prie VRM vadovybės<text:s/></text:span><text:span text:style-name="T219">leidimo;</text:span></text:p>
      <text:p text:style-name="P220"><text:span text:style-name="T221">12.9</text:span><text:span text:style-name="T222">. užtikrinti dokumentų, pateiktų Revizijos tarnybai, išsaugojimą tarnybos patalpose;</text:span></text:p>
      <text:p text:style-name="P223"><text:span text:style-name="T224">12.10</text:span><text:span text:style-name="T225">. kviečiami atvykti į teismą arba pas teisėją revizijų atlikimo arba išvadų davimo klausimais;</text:span></text:p>
      <text:p text:style-name="P226"><text:span text:style-name="T227">12.11</text:span><text:span text:style-name="T228">. dalyvauti kaip specialistai nagrinėjant</text:span><text:span text:style-name="T229"><text:s/>bylą teisme;</text:span></text:p>
      <text:p text:style-name="P230"><text:span text:style-name="T231">12.12</text:span><text:span text:style-name="T232">. dalyvauti dokumentų paėmime darant poėmį;</text:span></text:p>
      <text:p text:style-name="P233"><text:span text:style-name="T234">12.13</text:span><text:span text:style-name="T235">. teikti tardymui paaiškinimus apie dokumentuose pavaizduotas finansines-ūkines operacijas;</text:span></text:p>
      <text:p text:style-name="P236"><text:span text:style-name="T237">12.14</text:span><text:span text:style-name="T238">. padėti tardymui pagal esamą medžiagą nustatyti, kokiomis kryptimis pirmiausia</text:span><text:span text:style-name="T239"><text:s/>reikia atlikti tardyminius veiksmus (kiek leidžia specialisto – ekonomisto kompetencija);</text:span></text:p>
      <text:p text:style-name="P240"><text:span text:style-name="T241">12.15</text:span><text:span text:style-name="T242">. tardytojui pageidaujant, dalyvauti apklausose asmenų, kuriuos reikalinga apklausti pagal baudžiamąją bylą, tais atvejais, kai reikalingos ekonominės žinio</text:span><text:span text:style-name="T243">s;</text:span></text:p>
      <text:p text:style-name="P244"><text:span text:style-name="T245">12.16</text:span><text:span text:style-name="T246">. padėti suformuluoti klausimus revizijoms atlikti;</text:span></text:p>
      <text:p text:style-name="P247"><text:span text:style-name="T248">12.17</text:span><text:span text:style-name="T249">. padėti suformuluoti klausimus ekspertizėms daryti;</text:span></text:p>
      <text:p text:style-name="P250"><text:span text:style-name="T251">12.18</text:span><text:span text:style-name="T252">. rengti dokumentus ekspertizėms daryti pagal suformuluotus klausimus;</text:span></text:p>
      <text:p text:style-name="P253"><text:span text:style-name="T254">12.19</text:span><text:span text:style-name="T255">. susipažinti su revizijų ir ekspertizių<text:s/></text:span><text:span text:style-name="T256">aktais, tardytojui pageidaujant, dalyvauti kartu su tardytojais apklausiant revizorius, specialistus;</text:span></text:p>
      <text:p text:style-name="P257"><text:span text:style-name="T258">12.20</text:span><text:span text:style-name="T259">. surinkti tardymui norminę medžiagą, reikalingą byloje, ekonominiais klausimais;</text:span></text:p>
      <text:p text:style-name="P260"><text:span text:style-name="T261">12.21</text:span><text:span text:style-name="T262">. atlikti papildomus patikrinimus ir pagal tardytojų b</text:span><text:span text:style-name="T263">ei kvotėjų pavedimus duoti specialisto išvadą;</text:span></text:p>
      <text:p text:style-name="P264"><text:span text:style-name="T265">12.22</text:span><text:span text:style-name="T266">. patikrinti apklausiamųjų parodymus pagal dokumentus (jeigu tai nereikalauja atskiro revizinio arba ekspertinio tyrimo);</text:span></text:p>
      <text:p text:style-name="P267"><text:span text:style-name="T268">12.23</text:span><text:span text:style-name="T269">. padėti tardytojams rengti kaltinamąsias išvadas pagal savo kompeten</text:span><text:span text:style-name="T270">ciją;</text:span></text:p>
      <text:p text:style-name="P271"><text:span text:style-name="T272">12.24</text:span><text:span text:style-name="T273">. teikti tardytojams ir kvotėjams konsultacijas žodžiu bei raštu.</text:span></text:p>
      <text:p text:style-name="P274"/>
      <text:p text:style-name="P275"><text:span text:style-name="T276">Vadovavimas</text:span></text:p>
      <text:p text:style-name="P277"/>
      <text:p text:style-name="P278"><text:span text:style-name="T279">13</text:span><text:span text:style-name="T280">. Revizijos tarnybos viršininką, pavaduotoją ir revizorius skiria į pareigas ir atleidžia iš pareigų vidaus reikalų ministras.</text:span></text:p>
      <text:p text:style-name="P281"><text:span text:style-name="T282">14</text:span><text:span text:style-name="T283">. Revizijos<text:s/></text:span><text:span text:style-name="T284">tarnyba yra tiesiogiai pavaldi Tardymo departamento direktoriui.</text:span></text:p>
      <text:p text:style-name="P285"><text:span text:style-name="T286">15</text:span><text:span text:style-name="T287">. Revizijos tarnybai vadovauja viršininkas, o jo nesant – pavaduotojas.</text:span></text:p>
      <text:p text:style-name="P288"><text:span text:style-name="T289">16</text:span><text:span text:style-name="T290">. Revizijos tarnybos viršininkas:</text:span></text:p>
      <text:p text:style-name="P291"><text:span text:style-name="T292">16.1</text:span><text:span text:style-name="T293">. vadovauja, organizuoja tarnybos darbą ir atsako už jos veiklą,<text:s/></text:span><text:span text:style-name="T294">priima sprendimus tarnybos veiklos klausimais, atstovauja tarnybai;</text:span></text:p>
      <text:p text:style-name="P295"><text:span text:style-name="T296">16.2</text:span><text:span text:style-name="T297">. užtikrina, kad tarnybos darbe būtų laikomasi įstatymų ir kitų teisės aktų;</text:span></text:p>
      <text:p text:style-name="P298"><text:span text:style-name="T299">16.3</text:span><text:span text:style-name="T300">. raštu paveda tarnybos darbuotojams atlikti dokumentinę reviziją arba duoti specialisto išvadą</text:span><text:span text:style-name="T301">;</text:span></text:p>
      <text:p text:style-name="P302"><text:span text:style-name="T303">16.4</text:span><text:span text:style-name="T304">. paskirsto bylas tarnybos darbuotojams konsultacijoms duoti;</text:span></text:p>
      <text:p text:style-name="P305"><text:span text:style-name="T306">16.5</text:span><text:span text:style-name="T307">. organizuoja tarnybos metodinius pasitarimus ir susirinkimus.</text:span></text:p>
      <text:p text:style-name="P308"/>
      <text:p text:style-name="P309"><text:span text:style-name="T310">Veiklos kontrolė</text:span></text:p>
      <text:p text:style-name="P311"/>
      <text:p text:style-name="P312"><text:span text:style-name="T313">17</text:span><text:span text:style-name="T314">. Revizijos tarnyba už savo darbą yra atskaitinga Tardymo departamento prie VRM di</text:span><text:span text:style-name="T315">rektoriui.</text:span></text:p>
      <text:p text:style-name="P316"/>
      <text:p text:style-name="P317"><text:span text:style-name="T318">Savitarpio santykiai, ryšiai</text:span></text:p>
      <text:p text:style-name="P319"/>
      <text:p text:style-name="P320"><text:span text:style-name="T321">18</text:span><text:span text:style-name="T322">. Revizijos tarnyba yra Tardymo departamento prie VRM struktūrinis padalinys ir savarankiškai arba kartu su kitais struktūriniais padaliniais vykdo Tardymo departamento prie VRM direktoriaus pavedimus.</text:span></text:p>
      <text:p text:style-name="P323"/>
      <text:p text:style-name="P324"><text:span text:style-name="T325">Reorganizavimas ir likvidavimas</text:span></text:p>
      <text:p text:style-name="P326"/>
      <text:p text:style-name="P327"><text:span text:style-name="T328">19</text:span><text:span text:style-name="T329">. Revizijos tarnybą reorganizuoja arba likviduoja Lietuvos Respublikos vidaus reikalų ministerija įstatymų nustatyta tvarka.</text:span></text:p>
      <text:p text:style-name="P330">______________</text:p>
      <text:p text:style-name="P331"/>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47:00Z</meta:creation-date>
    <dc:date>2015-09-12T00:47:00Z</dc:date>
    <meta:template xlink:href="Normal" xlink:type="simple"/>
    <meta:editing-cycles>2</meta:editing-cycles>
    <meta:editing-duration>PT0S</meta:editing-duration>
    <meta:document-statistic meta:page-count="5" meta:paragraph-count="119" meta:word-count="1294" meta:character-count="10764" meta:row-count="383" meta:non-whitespace-character-count="9589"/>
  </office:meta>
</office:document-meta>
</file>