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2 M. RUGPJŪČIO 19 D. ĮSAKYMO NR. 312 „DĖL ŽUVININKYSTĖS TARYBOS SUDĖTIES PATVIRTINIMO“ IR JĮ KEITUSIO ŽEMĖS ŪKIO MINISTRO ĮSAKYMO PRIPAŽINIMO NETEKUSIAIS GALIOS</text:p>
      <text:p text:style-name="P9"/>
      <text:p text:style-name="P10">2004 m. lapkričio 3 d. Nr. 3D-600</text:p>
      <text:p text:style-name="P11">Vilnius</text:p>
      <text:p text:style-name="P12"/>
      <text:p text:style-name="P13"/>
      <text:p text:style-name="P14"><text:span text:style-name="T15">Pripažįstu</text:span><text:span text:style-name="T16"><text:s/>netekusiais galios:</text:span></text:p>
      <text:p text:style-name="P17"><text:span text:style-name="T18">1</text:span><text:span text:style-name="T19">. Lietuvos Respublikos žemės ūkio ministro 2002 m. rugpjūčio 19 d. įsakymą Nr. 312 „Dėl Žuvininkystės tarybos sudėties patvirtinimo“ (Informaciniai pranešimai, 2002, Nr.<text:s/></text:span><text:a xlink:href="https://www.e-tar.lt/portal/lt/legalAct/TAR.5FDCF34839FC" office:target-frame-name="_blank" xlink:show="new"><text:span text:style-name="T20">65-307</text:span></text:a><text:span text:style-name="T21">);</text:span></text:p>
      <text:p text:style-name="P22"><text:span text:style-name="T23">2</text:span><text:span text:style-name="T24">. Lietuvos Respublikos žemės ūkio ministro 2004 m. vasario 23 d. įsakymą Nr. 3D-67 „Dėl žemės ūkio ministro 2002 m. rugpjūčio 19 d. įsakymo Nr. 312 „Dėl Žuvininkystės tarybos sudėties patvirtinimo“ pakeitimo“ (Informaciniai pranešimai, 2004, Nr.<text:s/></text:span><text:a xlink:href="https://www.e-tar.lt/portal/lt/legalAct/TAR.996F7BB2207E" office:target-frame-name="_blank" xlink:show="new"><text:span text:style-name="T25">16-200</text:span></text:a><text:span text:style-name="T26">).</text:span></text:p>
      <text:p text:style-name="P27"/>
      <text:p text:style-name="P28"/>
      <text:p text:style-name="P29"/>
      <text:p text:style-name="P30"><text:span text:style-name="T31">ŽEMĖS ŪKIO MINISTRAS</text:span><text:span text:style-name="T32"><text:tab/>JERONIMAS KRAUJELIS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4T13:15:00Z</meta:creation-date>
    <dc:date>2017-09-14T13:15:00Z</dc:date>
    <meta:template xlink:href="Normal.dotm" xlink:type="simple"/>
    <meta:editing-cycles>2</meta:editing-cycles>
    <meta:editing-duration>PT0S</meta:editing-duration>
    <meta:document-statistic meta:page-count="1" meta:paragraph-count="34" meta:word-count="162" meta:character-count="955" meta:row-count="29" meta:non-whitespace-character-count="827"/>
  </office:meta>
</office:document-meta>
</file>