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font-weight="bold" style:font-weight-asian="bold" fo:color="#000000" fo:letter-spacing="0.0138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4" style:parent-style-name="Normal" style:family="paragraph">
      <style:paragraph-properties fo:text-align="justify" fo:text-indent="3.5229in">
        <style:tab-stops>
          <style:tab-stop style:type="left" style:position="3.5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APYGARDOS ADMINISTRACINIO TEISMO PRAŠYMO IŠTIRTI, AR LIETUVOS RESPUBLIKOS VYRIAUSYBĖS 2002 M. GEGUŽĖS 28 D. NUTARIMAS NR. 750 „DĖL<text:s/>LIETUVOS RESPUBLIKOS VYRIAUSYBĖS 1997 M. SPALIO 23 D. NUTARIMO NR. 1154 „DĖL VALSTYBINĖS REIKŠMĖS MIŠKŲ PLOTŲ PATVIRTINIMO“ PAKEITIMO“ NEPRIEŠTARAUJA LIETUVOS RESPUBLIKOS KONSTITUCIJOS 23 STRAIPSNIUI IR LIETUVOS RESPUBLIKOS PILIEČIŲ NUOSAVYBĖS TEISIŲ Į IŠLIKUSĮ NEKILNOJAMĄJĮ TURTĄ ATKŪRIMO ĮSTATYMO 4 STRAIPSNIO 2 DALIAI</text:p>
      <text:p text:style-name="P12"/>
      <text:p text:style-name="P13">2004 m. lapkričio 9 d.<text:s/></text:p>
      <text:p text:style-name="P14">Vilnius</text:p>
      <text:p text:style-name="P15"/>
      <text:p text:style-name="P16"><text:span text:style-name="T17">Lietuvos Respublikos Konstitucinis Teismas, susidedantis iš Konstitucinio Teismo teisėjų Armano Abramavičiaus, Egidijaus Jarašiūno, Egidijaus Kūrio, Kęstuči</text:span><text:span text:style-name="T18">o Lapinsko, Zenono Namavičiaus, Augustino Normanto, Jono Prapiesčio, Vytauto Sinkevičiaus, Stasio Stačioko,</text:span></text:p>
      <text:p text:style-name="P19"><text:span text:style-name="T20">sekretoriaujant Daivai Pitrėnaitei,</text:span></text:p>
      <text:p text:style-name="P21">Konstitucinio Teismo tvarkomajame posėdyje apsvarstė Vilniaus apygardos administracinio teismo prašymą ištirti, ar Lietuvos Respublikos Vyriausybės 2002 m. gegužės 28 d. nutarimas Nr. 750 „Dėl Lietuvos Respublikos Vyriausybės 1997 m. spalio 23 d. nutarimo Nr. 1154 „Dėl valstybinės reikšmės miškų plotų patvirtinimo“ pakeitimo“ ta apimtimi, kuria Trakų rajono Varnikų kaimo 106 kvartalo 4, 5 ir 6 sklypų miško žemė pagal Aplinkos ministerijos parengtas schemas buvo priskirta prie valstybinės reikšmės miškų plotų, neprieštarauja Lietuvos Respublikos Konstitucijos 23 straipsniui ir Lietuvos Respublikos piliečių nuosavybės teisių į išlikusį nekilnojamąjį turtą atkūrimo įstatymo 4 straipsnio 2 daliai.<text:s/></text:p>
      <text:p text:style-name="P22">Konstitucinis Teismas</text:p>
      <text:p text:style-name="P23"/>
      <text:p text:style-name="P24"><text:span text:style-name="T25">nustat</text:span><text:span text:style-name="T26">ė:</text:span></text:p>
      <text:p text:style-name="P27"/>
      <text:p text:style-name="P28">Pareiškėjas – Vilniaus apygardos administracinis teismas kreipėsi į Konstitucinį Teismą su prašymu ištirti, ar Vyriausybės 2002 m. gegužės 28 d. nutarimas Nr. 750 „Dėl Lietuvos Respublikos Vyriausybės 1997 m. spalio 23 d. nutarimo Nr. 1154 „Dėl valstybinės reikšmės miškų plotų patvirtinimo“ pakeitimo“ ta apimtimi, kuria Trakų rajono Varnikų kaimo 106 kvartalo 4, 5 ir 6 sklypų miško žemė pagal Aplinkos ministerijos parengtas schemas buvo priskirta prie valstybinės reikšmės miškų plotų, neprieštarauja Konstitucijos 23 straipsniui ir Piliečių nuosavybės teisių į išlikusį nekilnojamąjį turtą atkūrimo įstatymo 4 straipsnio 2 dalies nuostatai, kad<text:s/>žemė grąžinama natūra turėtoje vietoje.</text:p>
      <text:p text:style-name="P29">Konstitucinis Teismas</text:p>
      <text:p text:style-name="P30"/>
      <text:p text:style-name="P31"><text:span text:style-name="T32">konstatuoj</text:span><text:span text:style-name="T33">a:</text:span></text:p>
      <text:p text:style-name="P34"/>
      <text:p text:style-name="P35">Pareiškėjo – Vilniaus apygardos administracinio teismo prašymas ištirti, ar Vyriausybės 2002 m. gegužės 28 d. nutarimas Nr. 750 „Dėl Lietuvos Respublikos Vyriausybės 1997 m.<text:s/>spalio 23 d. nutarimo Nr. 1154 „Dėl valstybinės reikšmės miškų plotų patvirtinimo“ pakeitimo“ ta apimtimi, kuria Trakų rajono Varnikų kaimo 106 kvartalo 4, 5 ir 6 sklypų miško žemė pagal Aplinkos ministerijos parengtas schemas buvo priskirta prie valstybinės reikšmės miškų plotų, neprieštarauja Konstitucijos 23 straipsniui ir Piliečių nuosavybės teisių į išlikusį nekilnojamąjį turtą<text:s/><text:soft-page-break/>atkūrimo įstatymo 4 straipsnio 2 daliai, iš esmės atitinka Konstitucinio Teismo įstatyme nustatytus reikalavimus.<text:s/></text:p>
      <text:p text:style-name="P36">Vadovaudamasis Lietuvos Respublikos Konstitucijos 102 straipsnio 1 dalimi, Lietuvos Respublikos Konstitucinio Teismo įstatymo 28 straipsnio 1 dalimi ir 67 straipsniu,<text:s/></text:p>
      <text:p text:style-name="P37">Lietuvos Respublikos Konstitucinis Teismas</text:p>
      <text:p text:style-name="P38"/>
      <text:p text:style-name="P39"><text:span text:style-name="T40">nusprendži</text:span><text:span text:style-name="T41">a:</text:span></text:p>
      <text:p text:style-name="P42"/>
      <text:p text:style-name="P43">Priimti pareiškėjo – Vilniaus apygardos<text:s/>administracinio teismo prašymą ištirti, ar Lietuvos Respublikos Vyriausybės 2002 m. gegužės 28 d. nutarimas Nr. 750 „Dėl Lietuvos Respublikos Vyriausybės 1997 m. spalio 23 d. nutarimo Nr. 1154 „Dėl valstybinės reikšmės miškų plotų patvirtinimo“ pakeitimo“<text:s/>ta apimtimi, kuria Trakų rajono Varnikų kaimo 106 kvartalo 4, 5 ir 6 sklypų miško žemė pagal Aplinkos ministerijos parengtas schemas buvo priskirta prie valstybinės reikšmės miškų plotų, neprieštarauja Lietuvos Respublikos Konstitucijos 23 straipsniui ir<text:s/>Lietuvos Respublikos piliečių nuosavybės teisių į išlikusį nekilnojamąjį turtą atkūrimo įstatymo 4 straipsnio 2 daliai.</text:p>
      <text:p text:style-name="P44"/>
      <text:p text:style-name="P45"/>
      <text:p text:style-name="P46">Konstitucinio Teismo teisėjai<text:s/><text:tab/>Armanas Abramavičius</text:p>
      <text:p text:style-name="P47">Egidijus Jarašiūnas</text:p>
      <text:p text:style-name="P48">Egidijus Kūris</text:p>
      <text:p text:style-name="P49">Kęstutis Lapinskas</text:p>
      <text:p text:style-name="P50">Zenonas Namavičius</text:p>
      <text:p text:style-name="P51">Augustinas Normantas</text:p>
      <text:p text:style-name="P52">Jonas Prapiestis</text:p>
      <text:p text:style-name="P53">Vytautas Sinkevičius</text:p>
      <text:p text:style-name="P54"><text:span text:style-name="T55">Stasys Stačiokas</text:span></text:p>
      <text:p text:style-name="P56"><text:span text:style-name="T57">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02:00Z</meta:creation-date>
    <dc:date>2015-06-05T19:02:00Z</dc:date>
    <meta:template xlink:href="Normal" xlink:type="simple"/>
    <meta:editing-cycles>2</meta:editing-cycles>
    <meta:editing-duration>PT0S</meta:editing-duration>
    <meta:document-statistic meta:page-count="2" meta:paragraph-count="32" meta:word-count="534" meta:character-count="4121" meta:row-count="95" meta:non-whitespace-character-count="3619"/>
  </office:meta>
</office:document-meta>
</file>