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1999 M. KOVO 5 D. ĮSAKYMO Nr. 58 „DĖL PREKIŲ PIRKIMO–PARDAVIMO KVITO FORMOS IR PREKIŲ PIRKIMO–PARDAVIMO KVITŲ ĮSIGIJIMO, PILDYMO, NAUDOJIMO IR GRĄŽINIMO<text:s/>TVARKOS“ PRIPAŽINIMO NETEKUSIU GALIOS</text:p>
      <text:p text:style-name="P9"/>
      <text:p text:style-name="P10">2011 m. gegužės 4 d. Nr. 1K-172</text:p>
      <text:p text:style-name="P11">Vilnius</text:p>
      <text:p text:style-name="P12"/>
      <text:p text:style-name="P13"><text:span text:style-name="T14">Pripažįstu</text:span><text:span text:style-name="T15"><text:s/>netekusiu galios Lietuvos Respublikos finansų ministro 1999 m. kovo 5 d. įsakymą Nr. 58 „Dėl</text:span><text:span text:style-name="T16"><text:s/></text:span><text:span text:style-name="T17">Prekių pirkimo–pardavimo kvito formos ir Prekių pirkimo–pardavimo kvitų</text:span><text:span text:style-name="T18"><text:s/>įsigijimo, pildymo, naudojimo ir grąžinimo tvarkos“ (Žin., 1999, Nr.<text:s/></text:span><text:a xlink:href="https://www.e-tar.lt/portal/lt/legalAct/TAR.CB8D054E2BEB" office:target-frame-name="_blank" xlink:show="new"><text:span text:style-name="T19">23-675</text:span></text:a><text:span text:style-name="T20">).</text:span></text:p>
      <text:p text:style-name="P21"/>
      <text:p text:style-name="P22"/>
      <text:p text:style-name="P23"><text:span text:style-name="T24">FINANSŲ MINISTRĖ<text:s/></text:span><text:span text:style-name="T25"><text:tab/>INGRIDA ŠIMONYTĖ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15T16:28:00Z</meta:creation-date>
    <dc:date>2015-06-15T16:28:00Z</dc:date>
    <meta:template xlink:href="Normal" xlink:type="simple"/>
    <meta:editing-cycles>2</meta:editing-cycles>
    <meta:editing-duration>PT0S</meta:editing-duration>
    <meta:document-statistic meta:page-count="1" meta:paragraph-count="10" meta:word-count="97" meta:character-count="690" meta:row-count="31" meta:non-whitespace-character-count="603"/>
  </office:meta>
</office:document-meta>
</file>