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fo:text-transform="uppercase" fo:color="#000000"/>
    </style:style>
    <style:style style:name="P52" style:parent-style-name="Normal" style:family="paragraph">
      <style:paragraph-properties fo:text-align="center"/>
      <style:text-properties fo:color="#000000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fo:text-transform="uppercase" fo:color="#000000"/>
    </style:style>
    <style:style style:name="T55" style:parent-style-name="DefaultParagraphFont" style:family="text">
      <style:text-properties fo:font-weight="bold" style:font-weight-asian="bold" fo:text-transform="uppercase" fo:color="#000000"/>
    </style:style>
    <style:style style:name="T56" style:parent-style-name="DefaultParagraphFont" style:family="text">
      <style:text-properties fo:font-weight="bold" style:font-weight-asian="bold" fo:text-transform="uppercase" fo:color="#000000"/>
    </style:style>
    <style:style style:name="P57" style:parent-style-name="Normal" style:family="paragraph">
      <style:paragraph-properties fo:text-align="center"/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center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fo:text-transform="uppercase" fo:color="#000000"/>
    </style:style>
    <style:style style:name="T73" style:parent-style-name="DefaultParagraphFont" style:family="text">
      <style:text-properties fo:font-weight="bold" style:font-weight-asian="bold" fo:text-transform="uppercase" fo:color="#000000"/>
    </style:style>
    <style:style style:name="T74" style:parent-style-name="DefaultParagraphFont" style:family="text">
      <style:text-properties fo:font-weight="bold" style:font-weight-asian="bold" fo:text-transform="uppercase" fo:color="#000000"/>
    </style:style>
    <style:style style:name="P75" style:parent-style-name="Normal" style:family="paragraph">
      <style:paragraph-properties fo:text-align="center"/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font-style="italic" style:font-style-asian="italic"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weight="bold" style:font-weight-asian="bold" fo:text-transform="uppercase" fo:color="#000000"/>
    </style:style>
    <style:style style:name="T147" style:parent-style-name="DefaultParagraphFont" style:family="text">
      <style:text-properties fo:font-weight="bold" style:font-weight-asian="bold" fo:text-transform="uppercase" fo:color="#000000"/>
    </style:style>
    <style:style style:name="T148" style:parent-style-name="DefaultParagraphFont" style:family="text">
      <style:text-properties fo:font-weight="bold" style:font-weight-asian="bold" fo:text-transform="uppercase" fo:color="#000000"/>
    </style:style>
    <style:style style:name="P149" style:parent-style-name="Normal" style:family="paragraph">
      <style:paragraph-properties fo:text-align="center"/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center"/>
      <style:text-properties fo:color="#000000"/>
    </style:style>
    <style:style style:name="P173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MUITINĖS DEPARTAMENTO PRIE LIETUVOS RESPUBLIKOS FINANSŲ MINISTERIJOS DIREKTORIUS</text:p>
      <text:p text:style-name="P10"/>
      <text:p text:style-name="P11">Į S A K Y M A S</text:p>
      <text:p text:style-name="P12">DĖL AKCIZO UŽ ALŲ, PAGAMINTĄ UŽSIENIO VALSTYBĖJE ĮREGISTRUOTOS ALŲ GAMINANČIOS ĮMONĖS, LENGVATOS TAIKYMO TVARKOS PATVIRTINIMO</text:p>
      <text:p text:style-name="P13"/>
      <text:p text:style-name="P14">2001 m. kovo 8 d. Nr. 140</text:p>
      <text:p text:style-name="P15">Vilnius</text:p>
      <text:p text:style-name="P16"/>
      <text:p text:style-name="P17"><text:span text:style-name="T18">Vadovaudamasis Lietuvos Respublikos Vyriausybės 2000 m. gegužės 10 d. nutarimu Nr. 529 „Dėl akcizo už mažųjų alaus daryklų alų lengvatos taikymo tvarkos patvirtinimo“ (Žin., 2000, Nr.<text:s/></text:span><text:a xlink:href="https://www.e-tar.lt/portal/lt/legalAct/TAR.1DD85A4E0E86" office:target-frame-name="_blank" xlink:show="new"><text:span text:style-name="T19">40-1119</text:span></text:a><text:span text:style-name="T20">),</text:span></text:p>
      <text:p text:style-name="P21"><text:span text:style-name="T22">1</text:span><text:span text:style-name="T23">.<text:s/></text:span><text:span text:style-name="T24">Tvirtinu</text:span><text:span text:style-name="T25"><text:s/>pridedamą Akcizo už alų, pagamintą užsienio valstybėje įregistruotos alų gaminančios įmonės, lengvatos taikymo tvarką.</text:span></text:p>
      <text:p text:style-name="P26"><text:span text:style-name="T27">2</text:span><text:span text:style-name="T28">. Pavedu:</text:span></text:p>
      <text:p text:style-name="P29"><text:span text:style-name="T30">2.1</text:span><text:span text:style-name="T31">. Procedūrų ir mokesčių kontrolės skyriui nagrinėti ūkio subjektų prašymus<text:s/></text:span><text:span text:style-name="T32">taikyti importo akcizo lengvatą už alų, pagamintą užsienio valstybėje įregistruotos alų gaminančios įmonės;</text:span></text:p>
      <text:p text:style-name="P33"><text:span text:style-name="T34">2.2</text:span><text:span text:style-name="T35">. įsakymo vykdymą kontroliuoti direktoriaus pavaduotojui A. Karpui.</text:span></text:p>
      <text:p text:style-name="P36"/>
      <text:p text:style-name="P37"/>
      <text:p text:style-name="P38"><text:span text:style-name="T39">DIREKTORIUS</text:span><text:span text:style-name="T40"><text:tab/>VALERIJONAS VALICKAS</text:span></text:p>
      <text:p text:style-name="P41"><text:span text:style-name="T42">______________</text:span></text:p>
      <text:soft-page-break/>
      <text:p text:style-name="P43"><text:span text:style-name="T44">PATVIRTINTA</text:span></text:p>
      <text:p text:style-name="P45">Muitinės departamento</text:p>
      <text:p text:style-name="P46">prie Lietuvos Respublikos</text:p>
      <text:p text:style-name="P47">finansų ministerijos direktoriaus</text:p>
      <text:p text:style-name="P48">2001 m. kovo 8 d. įsakymu Nr. 140</text:p>
      <text:p text:style-name="P49"/>
      <text:p text:style-name="P50"><text:span text:style-name="T51">AKCIZO UŽ ALŲ, PAGAMINTĄ UŽSIENIO VALSTYBĖJE ĮREGISTRUOTOS ALŲ GAMINANČIOS ĮMONĖS, LENGVATOS TAIKYMO TVARKA</text:span></text:p>
      <text:p text:style-name="P52"/>
      <text:p text:style-name="P53"><text:span text:style-name="T54">I</text:span><text:span text:style-name="T55">.<text:s/></text:span><text:span text:style-name="T56">BENDROSIOS NUOSTATOS</text:span></text:p>
      <text:p text:style-name="P57"/>
      <text:p text:style-name="P58"><text:span text:style-name="T59">1</text:span><text:span text:style-name="T60">. Akcizo už alų, pagamintą užsienio valstybėje įregistruotos alų gaminančios įmonės, lengvatos taikymo tvarka (toliau – Tvarka) reglamentuoja importo akcizo už alų, pagamintą užsienio valstybėje įregistruotos alų gaminančios įmonės, atitinkančios Lietuvo</text:span><text:span text:style-name="T61">s Respublikos akcizų įstatymo 6 straipsnio 3 dalies ir Akcizo už mažųjų alaus daryklų alų lengvatos taikymo tvarkos, patvirtintos Lietuvos Respublikos Vyriausybės 2000 m. gegužės 10 d. nutarimu Nr. 529, 1 punkto reikalavimus (toliau – užsienio mažoji alaus</text:span><text:span text:style-name="T62"><text:s/>darykla), lengvatos taikymą.</text:span></text:p>
      <text:p text:style-name="P63"><text:span text:style-name="T64">2</text:span><text:span text:style-name="T65">. Importo akcizo už kalendoriniais metais išleistą laisvai cirkuliuoti užsienio mažosios alaus daryklos alų lengvata gali būti pritaikyta tik kalendoriniams metams pasibaigus.</text:span></text:p>
      <text:p text:style-name="P66"><text:span text:style-name="T67">3</text:span><text:span text:style-name="T68">. Importo akcizo lengvata taikoma pirmaj</text:span><text:span text:style-name="T69">am 100 tūkstančių dekalitrų per kalendorinius metus į Lietuvos Respubliką išleisto laisvai cirkuliuoti užsienio mažosios alaus daryklos alui.</text:span></text:p>
      <text:p text:style-name="P70"/>
      <text:p text:style-name="P71"><text:span text:style-name="T72">II</text:span><text:span text:style-name="T73">.<text:s/></text:span><text:span text:style-name="T74">LENGVATOS TAIKYMAS</text:span></text:p>
      <text:p text:style-name="P75"/>
      <text:p text:style-name="P76"><text:span text:style-name="T77">4</text:span><text:span text:style-name="T78">. Kalendoriniams metams pasibaigus, ūkio subjektai, importavę užsienio mažojoj</text:span><text:span text:style-name="T79">e alaus darykloje pagamintą alų (toliau – importuotojas), turi teisę iki gegužės 1 d. kreiptis į Muitinės departamentą prie Finansų ministerijos (toliau – Muitinės departamentas), prašydami perskaičiuoti akcizą už pirmąjį 100 tūkst. dekalitrų į Lietuvos Re</text:span><text:span text:style-name="T80">spubliką išleisto laisvai cirkuliuoti šios užsienio mažosios alaus daryklos alaus.</text:span></text:p>
      <text:p text:style-name="P81"><text:span text:style-name="T82">5</text:span><text:span text:style-name="T83">. Importuotojai, pageidaujantys perskaičiuoti už užsienio mažojoje alaus darykloje pagamintą alų sumokėtą importo akcizą, Muitinės departamentui pateikia:</text:span></text:p>
      <text:p text:style-name="P84"><text:span text:style-name="T85">5.1</text:span><text:span text:style-name="T86">. rašyti</text:span><text:span text:style-name="T87">nį prašymą Muitinės departamento direktoriui;</text:span></text:p>
      <text:p text:style-name="P88"><text:span text:style-name="T89">5.2</text:span><text:span text:style-name="T90">. muitinės deklaracijų ir jose nurodytų dokumentų (pirkimo-pardavimo sutarčių, sąskaitų<text:s/></text:span><text:span text:style-name="T91">(invoice</text:span><text:span text:style-name="T92">), transportavimo dokumentų ir pan.) nuorašus;</text:span></text:p>
      <text:p text:style-name="P93"><text:span text:style-name="T94">5.3</text:span><text:span text:style-name="T95">. akcizo sumokėjimą liudijančių dokumentų nuorašus;</text:span></text:p>
      <text:p text:style-name="P96"><text:span text:style-name="T97">5.4</text:span><text:span text:style-name="T98">. licencijos importuoti alų nuorašą;</text:span></text:p>
      <text:p text:style-name="P99"><text:span text:style-name="T100">5.5</text:span><text:span text:style-name="T101">. užsienio mažosios alaus daryklos įregistravimo pažymėjimo nuorašą, patvirtintą įmonės vadovo parašu ir antspaudu;</text:span></text:p>
      <text:p text:style-name="P102"><text:span text:style-name="T103">5.6</text:span><text:span text:style-name="T104">. užsienio valstybės kompetentingos institucijos patvirtintą pažymą apie tai, kokį<text:s/></text:span><text:span text:style-name="T105">kiekį alaus pagamino užsienio mažoji alaus darykla per praėjusius kalendorinius metus ir kada ši alaus darykla pradėjo alaus gamybą;</text:span></text:p>
      <text:p text:style-name="P106"><text:span text:style-name="T107">5.7</text:span><text:span text:style-name="T108">. užsienio valstybės kompetentingos institucijos dokumentus, patvirtinančius, kad užsienio mažoji alaus darykla:</text:span></text:p>
      <text:p text:style-name="P109"><text:span text:style-name="T110">5.7</text:span><text:span text:style-name="T111">.1</text:span><text:span text:style-name="T112">. nevykdo savo veiklos pagal kitos įmonės suteiktą licenciją;</text:span></text:p>
      <text:p text:style-name="P113"><text:span text:style-name="T114">5.7.2</text:span><text:span text:style-name="T115">. yra teisiškai ir ekonomiškai nuo jokios kitos alaus daryklos nepriklausoma;</text:span></text:p>
      <text:p text:style-name="P116"><text:span text:style-name="T117">5.7.3</text:span><text:span text:style-name="T118">. gamybinės patalpos fiziškai atskirtos nuo bet kokios kitos alaus daryklos;</text:span></text:p>
      <text:p text:style-name="P119"><text:span text:style-name="T120">5.7.4</text:span><text:span text:style-name="T121">. nesusijusi su jokia kita alų gaminančia įmone ar įmonėmis pagal Lietuvos Respublikos konkurencijos įstatymo (Žin., 1999, Nr.<text:s/></text:span><text:a xlink:href="https://www.e-tar.lt/portal/lt/legalAct/TAR.B8B6AFC2BFF1" office:target-frame-name="_blank" xlink:show="new"><text:span text:style-name="T122">30-856</text:span></text:a><text:span text:style-name="T123">) 3 straipsnio 12 dalyje nurodytus kriteriju</text:span><text:span text:style-name="T124">s.</text:span></text:p>
      <text:p text:style-name="P125"><text:span text:style-name="T126">6</text:span><text:span text:style-name="T127">. Tvarkos 5.5–5.7 punktuose nurodyti dokumentai turi būti patvirtinti tos užsienio šalies, kurioje įregistruota užsienio mažoji alaus darykla, mokesčių administratoriaus. Taip pat turi būti pateiktas oficialus šių dokumentų vertimas į lietuvių<text:s/></text:span><text:span text:style-name="T128">kalbą.</text:span></text:p>
      <text:p text:style-name="P129"><text:span text:style-name="T130">7</text:span><text:span text:style-name="T131">. Importuotojų prašymai taikyti importo akcizo lengvatą alui, pagamintam užsienio mažojoje alaus darykloje, Muitinės departamente nagrinėjami vadovaujantis Muitinės departamento direktoriaus patvirtinta Skundų, susijusių su atliekamomis muitinė</text:span><text:span text:style-name="T132">s procedūromis, nagrinėjimo Lietuvos Respublikos muitinėje tvarka (Žin., 1996, Nr.<text:s/></text:span><text:a xlink:href="https://www.e-tar.lt/portal/lt/legalAct/TAR.43651E7F7D7C" office:target-frame-name="_blank" xlink:show="new"><text:span text:style-name="T133">56-1328</text:span></text:a><text:span text:style-name="T134">; 2000, Nr.<text:s/></text:span><text:a xlink:href="https://www.e-tar.lt/portal/lt/legalAct/TAR.A3BFE83BFC5F" office:target-frame-name="_blank" xlink:show="new"><text:span text:style-name="T135">68-2053</text:span></text:a><text:span text:style-name="T136">).</text:span></text:p>
      <text:p text:style-name="P137"><text:span text:style-name="T138">8</text:span><text:span text:style-name="T139">. Muitinės departamentas, išnagrinėjęs importuotojo prašymą taikyti akcizo lengvatą iš užsienio mažosios alaus daryklos importuotam alui ir gavęs iš teritorinių muitinių išvadas apie iš šios daryklos importuoto alaus bendrą kiekį, priima</text:span><text:span text:style-name="T140"><text:s/>sprendimą perskaičiuoti (arba neperskaičiuoti) importo akcizą.</text:span></text:p>
      <text:p text:style-name="P141"><text:span text:style-name="T142">9</text:span><text:span text:style-name="T143">. Permokėtas importo akcizas grąžinamas vadovaujantis Lietuvos Respublikos akcizų įstatymo nuostatomis.</text:span></text:p>
      <text:p text:style-name="P144"/>
      <text:p text:style-name="P145"><text:span text:style-name="T146">III</text:span><text:span text:style-name="T147">.<text:s/></text:span><text:span text:style-name="T148">BAIGIAMOSIOS NUOSTATOS</text:span></text:p>
      <text:p text:style-name="P149"/>
      <text:p text:style-name="P150"><text:span text:style-name="T151">10</text:span><text:span text:style-name="T152">. Jeigu prašymą perskaičiuoti importo<text:s/></text:span><text:span text:style-name="T153">akcizą už toje pačioje užsienio mažojoje alaus darykloje pagamintą alų pateikė keli importuotojai, akcizo lengvata taikoma tik pirmajam 100 tūkst. dekalitrų per kalendorinius metus importuoto į Lietuvos Respubliką iš šios užsienio mažosios alaus daryklos a</text:span><text:span text:style-name="T154">lui. Šiuo atveju perskaičiuojamas importo akcizas to importuotojo ar importuotojų, kuris (kurie) anksčiausiai importavo 100 tūkst. dekalitrų užsienio mažosios alaus daryklos alaus (arba nurodyto kiekio dalį).</text:span></text:p>
      <text:p text:style-name="P155"><text:span text:style-name="T156">11</text:span><text:span text:style-name="T157">. Jeigu importuotojas importuoja kelių už</text:span><text:span text:style-name="T158">sienio mažųjų alaus daryklų alų, importo akcizo lengvata taikoma už kiekvienos užsienio mažosios alaus daryklos pagamintą ir šio importuotojo importuotą alų.</text:span></text:p>
      <text:p text:style-name="P159"><text:span text:style-name="T160">12</text:span><text:span text:style-name="T161">. Jeigu užsienio mažoji alaus darykla, kurios pagamintam ir į Lietuvos Respubliką importuota</text:span><text:span text:style-name="T162">m alui prašoma taikyti importo akcizo lengvatą, neatitinka Lietuvos Respublikos akcizų įstatymo 6 straipsnio 3 dalies ir Akcizo už mažųjų alaus daryklų alų lengvatos taikymo tvarkos, patvirtintos Lietuvos Respublikos Vyriausybės 2000 m. gegužės 10 d. nutar</text:span><text:span text:style-name="T163">imu Nr. 529, 1 punkto reikalavimų, importo akcizo lengvata netaikoma ir atsisakoma jį grąžinti.</text:span></text:p>
      <text:p text:style-name="P164"><text:span text:style-name="T165">13</text:span><text:span text:style-name="T166">. Muitinės departamentas, esant reikalui, Lietuvos Respublikos tarptautinių sutarčių ir jų taikymą reglamentuojančių teisės aktų numatyta tvarka turi teis</text:span><text:span text:style-name="T167">ę kreiptis į užsienio valstybės kompetentingą instituciją dėl pateiktos informacijos patikslinimo.</text:span></text:p>
      <text:p text:style-name="P168"><text:span text:style-name="T169">14</text:span><text:span text:style-name="T170">. Importuotojas, nesutinkantis su Muitinės departamento sprendimu, turi teisę apskųsti šį sprendimą Lietuvos Respublikos muitinės kodekso nustatyta tva</text:span><text:span text:style-name="T171">rka.</text:span></text:p>
      <text:p text:style-name="P172">______________</text:p>
      <text:p text:style-name="P17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6T03:33:00Z</meta:creation-date>
    <dc:date>2015-07-06T03:33:00Z</dc:date>
    <meta:template xlink:href="Normal" xlink:type="simple"/>
    <meta:editing-cycles>2</meta:editing-cycles>
    <meta:editing-duration>PT0S</meta:editing-duration>
    <meta:document-statistic meta:page-count="3" meta:paragraph-count="57" meta:word-count="864" meta:character-count="6868" meta:row-count="202" meta:non-whitespace-character-count="6061"/>
  </office:meta>
</office:document-meta>
</file>