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fo:letter-spacing="0.0138in"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font-size-complex="11pt"/>
    </style:style>
    <style:style style:name="P36" style:parent-style-name="Normal" style:family="paragraph">
      <style:paragraph-properties fo:break-before="pag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center"/>
    </style:style>
    <style:style style:name="T17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DALYVIŲ INFORMAVIMO APIE DRAUDIMO ĮMONĖS KETINIMĄ PERLEISTI TEISES IR PAREIGAS, ATSIRANDANČIAS IŠ PENSIJŲ KAUPIMO SUTARČIŲ, BEI LEIDIMO PERLEISTI TEISES IR PAREIGAS, ATSIRANDANČIAS IŠ PENSIJŲ KAUPIMO SUTARČIŲ, IŠDAVIMO TVARKOS PATVIRTINIMO</text:p>
      <text:p text:style-name="P15"/>
      <text:p text:style-name="P16">2004 m. balandžio 13 d. Nr. N-41</text:p>
      <text:p text:style-name="P17">Vilnius</text:p>
      <text:p text:style-name="P18"/>
      <text:p text:style-name="P19"><text:span text:style-name="T20">Vadovaudamasi Lietuvos Respublikos pensijų kaupimo įstatymo (Žin., 2003, Nr.<text:s/></text:span><text:a xlink:href="https://www.e-tar.lt/portal/lt/legalAct/TAR.1F58348F79F7" office:target-frame-name="_blank" xlink:show="new"><text:span text:style-name="T21">75-3472</text:span></text:a><text:span text:style-name="T22">) 20 straipsnio 3 dalimi ir 28 straipsnio 1 dalies 1 punktu, Lietuvos Respublikos draudimo priežiūros komisija<text:s/></text:span><text:span text:style-name="T23">nutari</text:span><text:span text:style-name="T24">a:</text:span></text:p>
      <text:p text:style-name="P25"><text:span text:style-name="T26">Patvirtinti Dalyvių informavimo apie draudimo įmonės ketinimą perleisti teises ir pareigas,<text:s/></text:span><text:span text:style-name="T27">atsirandančias iš pensijų kaupimo sutarčių, bei leidimo perleisti teises ir pareigas, atsirandančias iš pensijų kaupimo sutarčių, išdavimo tvarką (pridedama).</text:span></text:p>
      <text:p text:style-name="P28"/>
      <text:p text:style-name="P29"/>
      <text:p text:style-name="P30"><text:span text:style-name="T31">LIETUVOS RESPUBLIKOS<text:s/></text:span></text:p>
      <text:p text:style-name="P32">DRAUDIMO PRIEŽIŪROS<text:s/></text:p>
      <text:p text:style-name="P33">KOMISIJOS PIRMININKAS<text:tab/>EDVINAS VASILIS-VASILIAUSKAS</text:p>
      <text:p text:style-name="P34"><text:span text:style-name="T35">______________</text:span></text:p>
      <text:soft-page-break/>
      <text:p text:style-name="P36"><text:span text:style-name="T37">PATVIRTINTA</text:span></text:p>
      <text:p text:style-name="P38"><text:span text:style-name="T39">Lietuvos Respublikos</text:span></text:p>
      <text:p text:style-name="P40"><text:span text:style-name="T41">draudimo priežiūros komisijos</text:span></text:p>
      <text:p text:style-name="P42"><text:span text:style-name="T43">2004 m. balandžio 13 d. nutarimu Nr. N-41</text:span></text:p>
      <text:p text:style-name="P44"/>
      <text:p text:style-name="P45"><text:span text:style-name="T46">DALYVIŲ INFORMAVIMO APIE DRAUDIMO ĮMONĖS KETINIMĄ PERLEISTI TEISES IR PAREIGAS, ATSIRANDANČIAS IŠ PENSIJŲ KAUPIMO SUTARČIŲ, BEI<text:s/></text:span><text:span text:style-name="T47">LEIDIMO PERLEISTI TEISES IR PAREIGAS, ATSIRANDANČIAS IŠ PENSIJŲ KAUPIMO SUTARČIŲ, IŠDAVIMO TVARKA</text:span></text:p>
      <text:p text:style-name="P48"/>
      <text:p text:style-name="P49"><text:span text:style-name="T50">1</text:span><text:span text:style-name="T51">. Dalyvių informavimo apie draudimo įmonės ketinimą perleisti teises ir pareigas, atsirandančias iš pensijų kaupimo sutarčių, bei leidimo perleisti<text:s/></text:span><text:span text:style-name="T52">teises ir pareigas, atsirandančias iš pensijų kaupimo sutarčių, išdavimo tvarka (toliau – tvarka) nustato dalyvių informavimo apie draudimo įmonės ketinimą perleisti teises ir pareigas, atsirandančias iš pensijų kaupimo sutarčių, tvarką ir terminus bei lei</text:span><text:span text:style-name="T53">dimo perleisti teises ir pareigas, atsirandančias iš pensijų kaupimo sutarčių, išdavimo tvarką.</text:span></text:p>
      <text:p text:style-name="P54"><text:span text:style-name="T55">2</text:span><text:span text:style-name="T56">. Šioje tvarkoje vartojamos sąvokos atitinka Lietuvos Respublikos pensijų kaupimo įstatyme (Žin., 2003, Nr.<text:s/></text:span><text:a xlink:href="https://www.e-tar.lt/portal/lt/legalAct/TAR.1F58348F79F7" office:target-frame-name="_blank" xlink:show="new"><text:span text:style-name="T57">75-3472</text:span></text:a><text:span text:style-name="T58">) vartojamas sąvokas.</text:span></text:p>
      <text:p text:style-name="P59"><text:span text:style-name="T60">3</text:span><text:span text:style-name="T61">. Draudimo įmonė apie ketinimą perleisti teises ir pareigas, atsirandančias iš pensijų kaupimo sutarčių, privalo savo lėšomis paskelbti tris kartus ne mažesniais kaip trisdešimties dienų int</text:span><text:span text:style-name="T62">ervalais paskutinės žinomos dalyvių gyvenamosios vietos laikraščiuose ir dviejuose pagrindiniuose Lietuvos Respublikos dienraščiuose, platinamuose visoje Lietuvos Respublikoje arba paskelbti dviejuose pagrindiniuose Lietuvos Respublikos dienraščiuose, plat</text:span><text:span text:style-name="T63">inamuose visoje Lietuvos Respublikoje, vieną kartą ir pranešti visiems dalyviams pasirašytinai ar registruotu laišku. Jeigu draudimo įmonei yra iškelta bankroto byla ar teismas priėmė sprendimą likviduoti draudimo įmonę apie ketinimą perleisti teises ir pa</text:span><text:span text:style-name="T64">reigas, atsirandančias iš pensijų kaupimo sutarčių, draudimo įmonė privalo savo lėšomis paskelbti dviejuose pagrindiniuose Lietuvos Respublikos dienraščiuose, platinamuose visoje Lietuvos Respublikoje, vieną kartą. Draudimo įmonė apie ketinimą perleisti te</text:span><text:span text:style-name="T65">ises ir pareigas, atsirandančias iš pensijų kaupimo sutarčių, privalo raštu pranešti Lietuvos Respublikos draudimo priežiūros komisijai (toliau – Priežiūros komisija) ir Valstybinio socialinio draudimo fondo valdybai.</text:span></text:p>
      <text:p text:style-name="P66"><text:span text:style-name="T67">4</text:span><text:span text:style-name="T68">. Preziumuojama, kad šios tvarkos</text:span><text:span text:style-name="T69"><text:s/>3 punkte numatyta pareiga įvykdyta praėjus 30 dienų nuo paskutinio paskelbimo ar pranešimo išsiuntimo arba įteikimo dienos.</text:span></text:p>
      <text:p text:style-name="P70"><text:span text:style-name="T71">5</text:span><text:span text:style-name="T72">. Skelbime apie ketinimą perleisti teises ir pareigas, atsirandančias iš pensijų kaupimo sutarčių, turi būti nurodyti:</text:span></text:p>
      <text:p text:style-name="P73"><text:span text:style-name="T74">5.1</text:span><text:span text:style-name="T75">.<text:s/></text:span><text:span text:style-name="T76">pensijų kaupimo bendrovių, ketinančių perleisti ir priimti teises ir pareigas, atsirandančias iš pensijų kaupimo sutarčių, duomenys (pavadinimas, adresas, kodas, telefonas, faksas, elektroninis paštas);</text:span></text:p>
      <text:p text:style-name="P77"><text:span text:style-name="T78">5.2</text:span><text:span text:style-name="T79">. ketinamų perleisti teisių ir pareigų, atsira</text:span><text:span text:style-name="T80">ndančių iš pensijų kaupimo sutarčių, pensijų fondo pavadinimas;</text:span></text:p>
      <text:p text:style-name="P81"><text:span text:style-name="T82">5.3</text:span><text:span text:style-name="T83">. informacija apie dalyvių teisę teisės aktų nustatyta tvarka pareikšti draudimo įmonei savo prieštaravimą dėl ketinimo perleisti teises ir pareigas, atsirandančias iš pensijų kaupimo s</text:span><text:span text:style-name="T84">utarčių, bei informacija apie dalyvių teisę teisės aktų nustatyta tvarka patiems pereiti į kitą pensijų kaupimo bendrovę be atskaitymų iš jų pensijų turto, numatytų Pensijų kaupimo įstatyme.</text:span></text:p>
      <text:p text:style-name="P85"><text:span text:style-name="T86">6</text:span><text:span text:style-name="T87">. Jei draudimo įmonė netinkamai įvykdė šios tvarkos 3 ir 5</text:span><text:span text:style-name="T88"><text:s/>punktuose nustatytus reikalavimus, Priežiūros komisija turi teisę pareikalauti, kad draudimo įmonė apie ketinimą perleisti teises ir pareigas, atsirandančias iš pensijų kaupimo sutarčių, paskelbtų pakartotinai arba informuotų visus dalyvius pasirašytinai<text:s/></text:span><text:span text:style-name="T89">ar registruotu laišku.</text:span></text:p>
      <text:p text:style-name="P90"><text:span text:style-name="T91">7</text:span><text:span text:style-name="T92">. Pasibaigus šios tvarkos 4 punkte nustatytam terminui, draudimo įmonė, ketinanti perleisti teises ir pareigas, atsirandančias iš pensijų kaupimo sutarčių, privalo kreiptis į Priežiūros komisiją dėl leidimo perleisti teises ir p</text:span><text:span text:style-name="T93">areigas, atsirandančias iš pensijų kaupimo sutarčių, išdavimo bei pateikti:</text:span></text:p>
      <text:p text:style-name="P94"><text:span text:style-name="T95">7.1</text:span><text:span text:style-name="T96">. prašymą išduoti leidimą perleisti teises ir pareigas, atsirandančias iš pensijų kaupimo sutarčių, kuriame turi būti nurodyti:</text:span></text:p>
      <text:p text:style-name="P97"><text:span text:style-name="T98">7.1.1</text:span><text:span text:style-name="T99">. pensijų kaupimo bendrovių, ketinančių<text:s/></text:span><text:span text:style-name="T100">perleisti ir priimti teises ir pareigas, atsirandančias iš pensijų kaupimo sutarčių, pavadinimai, buveinių adresai, telefonai;</text:span></text:p>
      <text:p text:style-name="P101"><text:span text:style-name="T102">7.1.2</text:span><text:span text:style-name="T103">. paaiškinimai, kodėl teisės ir pareigos, atsirandančios iš pensijų kaupimo sutarčių, perleidžiamos kitai pensijų kaupim</text:span><text:span text:style-name="T104">o bendrovei, kokią reikšmę ir įtaką teisių ir pareigų perleidimas ir priėmimas turės pensijų kaupimo bendrovių veiklai, finansinei padėčiai, taip pat dalyvių interesams;</text:span></text:p>
      <text:p text:style-name="P105"><text:span text:style-name="T106">7.1.3</text:span><text:span text:style-name="T107">. pridedamų dokumentų sąrašas;</text:span></text:p>
      <text:p text:style-name="P108"><text:span text:style-name="T109">7.2</text:span><text:span text:style-name="T110">. dokumentus, įrodančius, kad<text:s/></text:span><text:span text:style-name="T111">draudimo įmonė apie ketinimą perleisti teises ir pareigas, atsirandančias iš pensijų kaupimo sutarčių, informavo dalyvius šios tvarkos 3 ir 5 punktuose nustatyta tvarka, taip pat ketinamų perleisti sutarčių dalyvių raštu pateiktus prieštaravimus dėl teisių</text:span><text:span text:style-name="T112"><text:s/>ir pareigų, atsirandančių iš pensijų kaupimo sutarčių, perleidimo bei informaciją, kiek dalyvių pasinaudojo teise pereiti į kitą pensijų kaupimo bendrovę;</text:span></text:p>
      <text:p text:style-name="P113"><text:span text:style-name="T114">7.3</text:span><text:span text:style-name="T115">. dokumentus, kuriuose būtų nurodyta:</text:span></text:p>
      <text:p text:style-name="P116"><text:span text:style-name="T117">7.3.1</text:span><text:span text:style-name="T118">. perleidžiamų teisių ir pareigų, atsirandančių<text:s/></text:span><text:span text:style-name="T119">iš pensijų kaupimo sutarčių, pensijų fondų taisyklių pavadinimai, perduodamo pensijų turto vertė;</text:span></text:p>
      <text:p text:style-name="P120"><text:span text:style-name="T121">7.3.2</text:span><text:span text:style-name="T122">. perduodamo pensijų turto sudėtis;</text:span></text:p>
      <text:p text:style-name="P123"><text:span text:style-name="T124">7.3.3</text:span><text:span text:style-name="T125">. pensijų kaupimo bendrovės, priimančios teises ir pareigas, atsirandančias iš pensijų kaupimo sutarčių,</text:span><text:span text:style-name="T126"><text:s/>kompetetingo organo sutikimas priimti iš perleidžiančios draudimo įmonės teises ir pareigas, atsirandančias iš pensijų kaupimo sutarčių, bei su jomis susijusį pensijų turtą;</text:span></text:p>
      <text:p text:style-name="P127"><text:span text:style-name="T128">7.4</text:span><text:span text:style-name="T129">. draudimo įmonės kompetentingo organo sprendimas perleisti teises ir pa</text:span><text:span text:style-name="T130">reigas, atsirandančias iš pensijų kaupimo sutarčių, kitai pensijų kaupimo bendrovei arba jo nuorašas.</text:span></text:p>
      <text:p text:style-name="P131"><text:span text:style-name="T132">7.5</text:span><text:span text:style-name="T133">. teisių ir pareigų, atsirandančių iš pensijų kaupimo sutarčių, perleidimo sutarties projektas;</text:span></text:p>
      <text:p text:style-name="P134"><text:span text:style-name="T135">8</text:span><text:span text:style-name="T136">. Jeigu perleidžiamos teisės ir pareigos, at</text:span><text:span text:style-name="T137">sirandančios iš pensijų kaupimo sutarčių, pagal kurias perleidžianti draudimo įmonė buvo įsipareigojusi dalyviams garantuoti tam tikrą pajamingumą, priimanti teises ir pareigas pensijų kaupimo bendrovė privalo pateikti išsamų, motyvuotą rašytinį pagrindimą</text:span><text:span text:style-name="T138">, kaip bus užtikrinamas pensijų kaupimo sutartyse numatytas garantuotas pajamingumas.</text:span></text:p>
      <text:p text:style-name="P139"><text:span text:style-name="T140">9</text:span><text:span text:style-name="T141">. Dokumentų pateikimą Priežiūros komisijai reglamentuoja Lietuvos Respublikos draudimo priežiūros komisijos 2004 m. sausio 13 d. nutarimas Nr. N-3 „Dėl Bendrųjų reik</text:span><text:span text:style-name="T142">alavimų Lietuvos Respublikos draudimo priežiūros komisijai pateikiamiems dokumentams patvirtinimo“ (Žin., 2004, Nr.<text:s/></text:span><text:a xlink:href="https://www.e-tar.lt/portal/lt/legalAct/TAR.EE777A993082" office:target-frame-name="_blank" xlink:show="new"><text:span text:style-name="T143">12-369</text:span></text:a><text:span text:style-name="T144">).</text:span></text:p>
      <text:p text:style-name="P145"><text:span text:style-name="T146">10</text:span><text:span text:style-name="T147">. Leidimą perleisti teises ir pareigas, atsira</text:span><text:span text:style-name="T148">ndančias iš pensijų kaupimo sutarčių, Priežiūros komisija išduoda per 1 mėnesį nuo kreipimosi, jei:</text:span></text:p>
      <text:p text:style-name="P149"><text:span text:style-name="T150">10.1</text:span><text:span text:style-name="T151">. pateikti visi šioje tvarkoje nustatyti bei Priežiūros komisijos papildomai pareikalauti dokumentai ir informacija;</text:span></text:p>
      <text:p text:style-name="P152"><text:span text:style-name="T153">10.2</text:span><text:span text:style-name="T154">. pensijų kaupimo bendrov</text:span><text:span text:style-name="T155">ė, priimanti teises ir pareigas, prisiima visas teises ir pareigas, atsirandančias iš pensijų kaupimo sutarčių, bei su jomis susijusį pensijų turtą;</text:span></text:p>
      <text:p text:style-name="P156"><text:span text:style-name="T157">10.3</text:span><text:span text:style-name="T158">. teisių ir pareigų, atsirandančių iš pensijų kaupimo sutarčių, perleidimas neturės neigiamos įtako</text:span><text:span text:style-name="T159">s perleidžiančios teises ir pareigas draudimo įmonės valdomo pensijų fondo dalyvių turtiniams interesams;</text:span></text:p>
      <text:p text:style-name="P160"><text:span text:style-name="T161">10.4</text:span><text:span text:style-name="T162">. teisių ir pareigų, atsirandančių iš pensijų kaupimo sutarčių, perleidimas neprieštarauja įstatymų ir kitų teisės aktų nustatytiems<text:s/></text:span><text:span text:style-name="T163">reikalavimams.</text:span></text:p>
      <text:p text:style-name="P164"><text:span text:style-name="T165">11</text:span><text:span text:style-name="T166">. Priežiūros komisija išduodama leidimą nustato terminą, per kurį teisės ir pareigos privalo būti perleistos. Leidimas perleisti teises ir pareigas, atsirandančias iš pensijų kaupimo sutarčių, skelbiamas „Valstybės žinių“ priede „Inf</text:span><text:span text:style-name="T167">ormaciniai pranešimai“.</text:span></text:p>
      <text:p text:style-name="P168"><text:span text:style-name="T169">12</text:span><text:span text:style-name="T170">. Draudimo įmonė, sudariusi teisių ir pareigų, atsirandančių iš pensijų kaupimo sutarčių, perleidimo sutartį, privalo per 10 dienų pateikti jos originalą ar patvirtintą nuorašą Priežiūros komisijai.</text:span></text:p>
      <text:p text:style-name="P171"><text:span text:style-name="T172">13</text:span><text:span text:style-name="T173">. Pasibaigus teisių i</text:span><text:span text:style-name="T174">r pareigų, atsirandančių iš pensijų kaupimo sutarčių, perleidimui draudimo įmonė privalo ne vėliau kaip per 10 dienų apie tai informuoti Priežiūros komisiją.</text:span></text:p>
      <text:p text:style-name="P175"><text:span text:style-name="T17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20:00Z</meta:creation-date>
    <dc:date>2015-07-05T22:20:00Z</dc:date>
    <meta:template xlink:href="Normal" xlink:type="simple"/>
    <meta:editing-cycles>2</meta:editing-cycles>
    <meta:editing-duration>PT0S</meta:editing-duration>
    <meta:document-statistic meta:page-count="4" meta:paragraph-count="57" meta:word-count="1128" meta:character-count="9027" meta:row-count="215" meta:non-whitespace-character-count="7956"/>
  </office:meta>
</office:document-meta>
</file>