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style:font-size-complex="12pt" fo:language="en" fo:country="US"/>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1pt"/>
    </style:style>
    <style:style style:name="T350" style:parent-style-name="DefaultParagraphFont" style:family="text">
      <style:text-properties fo:font-weight="bold" style:font-weight-asian="bold" style:font-weight-complex="bold" fo:text-transform="uppercase" fo:color="#000000" style:font-size-complex="11pt"/>
    </style:style>
    <style:style style:name="T351" style:parent-style-name="DefaultParagraphFont" style:family="text">
      <style:text-properties fo:font-weight="bold" style:font-weight-asian="bold" style:font-weight-complex="bold" fo:text-transform="uppercase" fo:color="#000000" style:font-size-complex="11pt"/>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FF" style:font-size-complex="11pt" style:text-underline-type="single" style:text-underline-style="solid" style:text-underline-width="auto" style:text-underline-mode="continuous"/>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1pt"/>
    </style:style>
    <style:style style:name="T382" style:parent-style-name="DefaultParagraphFont" style:family="text">
      <style:text-properties fo:font-weight="bold" style:font-weight-asian="bold" style:font-weight-complex="bold" fo:text-transform="uppercase" fo:color="#000000" style:font-size-complex="11pt"/>
    </style:style>
    <style:style style:name="T383" style:parent-style-name="DefaultParagraphFont" style:family="text">
      <style:text-properties fo:font-weight="bold" style:font-weight-asian="bold" style:font-weight-complex="bold" fo:text-transform="uppercase" fo:color="#000000" style:font-size-complex="11pt"/>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1pt"/>
    </style:style>
    <style:style style:name="T418" style:parent-style-name="DefaultParagraphFont" style:family="text">
      <style:text-properties fo:font-weight="bold" style:font-weight-asian="bold" style:font-weight-complex="bold" fo:text-transform="uppercase" fo:color="#000000" style:font-size-complex="11pt"/>
    </style:style>
    <style:style style:name="T419" style:parent-style-name="DefaultParagraphFont" style:family="text">
      <style:text-properties fo:font-weight="bold" style:font-weight-asian="bold" style:font-weight-complex="bold" fo:text-transform="uppercase" fo:color="#000000" style:font-size-complex="11pt"/>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FF" style:font-size-complex="11pt" style:text-underline-type="single" style:text-underline-style="solid" style:text-underline-width="auto" style:text-underline-mode="continuous"/>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11pt"/>
    </style:style>
    <style:style style:name="T435" style:parent-style-name="DefaultParagraphFont" style:family="text">
      <style:text-properties fo:font-weight="bold" style:font-weight-asian="bold" style:font-weight-complex="bold" fo:text-transform="uppercase" fo:color="#000000" style:font-size-complex="11pt"/>
    </style:style>
    <style:style style:name="T436" style:parent-style-name="DefaultParagraphFont" style:family="text">
      <style:text-properties fo:font-weight="bold" style:font-weight-asian="bold" style:font-weight-complex="bold" fo:text-transform="uppercase" fo:color="#000000" style:font-size-complex="11pt"/>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FF" style:font-size-complex="11pt" style:text-underline-type="single" style:text-underline-style="solid" style:text-underline-width="auto" style:text-underline-mode="continuous"/>
    </style:style>
    <style:style style:name="T445" style:parent-style-name="DefaultParagraphFont" style:family="text">
      <style:text-properties fo:color="#000000" style:font-size-complex="11pt"/>
    </style:style>
    <style:style style:name="P446" style:parent-style-name="Normal" style:family="paragraph">
      <style:paragraph-properties fo:text-align="center"/>
    </style:style>
    <style:style style:name="T4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GENETIŠKAI MODIFIKUOTŲ ORGANIZMŲ DUOMENŲ BAZĖS TVARKOS APRAŠO PATVIRTINIMO</text:p>
      <text:p text:style-name="P15"/>
      <text:p text:style-name="P16">2004 m. spalio 18 d. Nr. D1-542</text:p>
      <text:p text:style-name="P17">Vilnius</text:p>
      <text:p text:style-name="P18"/>
      <text:p text:style-name="P19"/>
      <text:p text:style-name="P20"><text:span text:style-name="T21">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6.26 punktu, Lietuvos Respublikos aplinkos apsaugos įstatymo (Žin., 1992, Nr.<text:s/></text:span><text:a xlink:href="https://www.e-tar.lt/portal/lt/legalAct/TAR.E2780B68DE62" office:target-frame-name="_blank" xlink:show="new"><text:span text:style-name="T26">5-75</text:span></text:a><text:span text:style-name="T27">, 1996, Nr. 57-1335; 2002, Nr.<text:s/></text:span><text:a xlink:href="https://www.e-tar.lt/portal/lt/legalAct/TAR.3D555BF4BF16" office:target-frame-name="_blank" xlink:show="new"><text:span text:style-name="T28">2-49</text:span></text:a><text:span text:style-name="T29">; 2003, Nr.<text:s/></text:span><text:a xlink:href="https://www.e-tar.lt/portal/lt/legalAct/TAR.F6BF0759BD62" office:target-frame-name="_blank" xlink:show="new"><text:span text:style-name="T30">61-2763</text:span></text:a><text:span text:style-name="T31">; 2004, Nr.<text:s/></text:span><text:a xlink:href="https://www.e-tar.lt/portal/lt/legalAct/TAR.84CF9F27446F" office:target-frame-name="_blank" xlink:show="new"><text:span text:style-name="T32">60-2121</text:span></text:a><text:span text:style-name="T33">) 6 straipsnio 5 dalies 9 punktu, Lietuvos Respublikos genetiškai modifikuotų organizmų įstatymo (Žin., 2001, Nr.<text:s/></text:span><text:a xlink:href="https://www.e-tar.lt/portal/lt/legalAct/TAR.10BD9188E48C" office:target-frame-name="_blank" xlink:show="new"><text:span text:style-name="T34">56-1976</text:span></text:a><text:span text:style-name="T35">; 2003, Nr.<text:s/></text:span><text:a xlink:href="https://www.e-tar.lt/portal/lt/legalAct/TAR.A24E250ECC03" office:target-frame-name="_blank" xlink:show="new"><text:span text:style-name="T36">34-1419</text:span></text:a><text:span text:style-name="T37">) 4 straipsnio 1 dalies 8 punktu, 11 straipsniu,</text:span></text:p>
      <text:p text:style-name="P38"><text:span text:style-name="T39">1</text:span><text:span text:style-name="T40">.<text:s/></text:span><text:span text:style-name="T41">Tvirtinu</text:span><text:span text:style-name="T42"><text:s/>Genetiškai modifikuotų organizmų duomenų bazės tvarkos aprašą (pridedama).</text:span></text:p>
      <text:p text:style-name="P43"><text:span text:style-name="T44">2</text:span><text:span text:style-name="T45">.<text:s/></text:span><text:span text:style-name="T46">Pripažįstu</text:span><text:span text:style-name="T47"><text:s/>netekusiu galios Lietuvos Respublikos aplinkos ministro 2003 m. gruodžio 9 d. įsakymą Nr. 627 „Dėl informacijos apie genetiškai modifikuotus organizmus rinkimo ir sisteminimo tvarkos patvirtinimo“ (Žin., 2003, Nr.<text:s/></text:span><text:a xlink:href="https://www.e-tar.lt/portal/lt/legalAct/TAR.02363E882165" office:target-frame-name="_blank" xlink:show="new"><text:span text:style-name="T48">117-5360</text:span></text:a><text:span text:style-name="T49">).</text:span></text:p>
      <text:p text:style-name="P50"/>
      <text:p text:style-name="P51"/>
      <text:p text:style-name="P52"><text:span text:style-name="T53">Aplinkos Ministras</text:span><text:span text:style-name="T54"><text:tab/>Arūnas Kundrotas</text:span></text:p>
      <text:p text:style-name="P55"/>
      <text:soft-page-break/>
      <text:p text:style-name="P56">PATVIRTINTA</text:p>
      <text:p text:style-name="P57"><text:span text:style-name="T58">Lietuvos Respublikos aplinkos ministro</text:span></text:p>
      <text:p text:style-name="P59">2004 m. spalio 18 d.<text:s/></text:p>
      <text:p text:style-name="P60"><text:span text:style-name="T61">įsakymu Nr. D1-542</text:span></text:p>
      <text:p text:style-name="P62"/>
      <text:p text:style-name="P63"><text:span text:style-name="T64">GENETIŠKAI MODIFIKUOTŲ ORGANIZMŲ DUOMENŲ BAZĖS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s tvarkos aprašas (toliau – Tvarkos aprašas) reglamentuoja genetiškai modifikuotų organizmų duomenų bazės (toliau – Duomenų bazė) paskirtį, tvarkymą, duomenis, jų registravimą, naudojimą, saugą, duomenų bazės reorganizavimą ir likvidavimą Lietuvos Respublikoje, duomenų perdavimą į užsienio valstybes.</text:span></text:p>
      <text:p text:style-name="P74"><text:span text:style-name="T75">2</text:span><text:span text:style-name="T76">. Duomenų bazės Tvarkos aprašas parengtas įgyvendinant 2001 m. kovo 12 d. Europos Parlamento ir Tarybos direktyvą 2001/18/EB dėl genetiškai modifikuotų organizmų apgalvoto išleidimo į aplinką ir panaikinančią Tarybos direktyvą 90/220/EEB, atsižvelgiant į Komisijos 2004 m. vasario 23 d. sprendimą 2004/204/EB, nustatantį išsamias registrų tvarkymo priemones, įrašant informaciją apie genetiškai modifikuotų organizmų genetinius pakeitimus, numatytą Europos Parlamento ir Tarybos direktyvoje 2001/18/EB, ir atsižvelgiant į 2003 m. liepos 15 d. Europos Parlamento ir Tarybos reglamentą 1946/2003 dėl genetiškai modifikuotų organizmų tarpvalstybinio judėjimo.</text:span></text:p>
      <text:p text:style-name="P77"><text:span text:style-name="T78">3</text:span><text:span text:style-name="T79">. Duomenų bazės paskirtis – kaupti, sisteminti, saugoti ir naudoti duomenis, nurodytus Komisijos 2004 m. vasario 23 d. sprendime 2004/204/EB, nustatančiame išsamias registrų tvarkymo priemones, įrašant informaciją apie genetiškai modifikuotų organizmų genetinius<text:s/></text:span><text:soft-page-break/><text:span text:style-name="T80">pakeitimus, numatytą Europos Parlamento ir Tarybos direktyvoje 2001/18/EB, Biologinės įvairovės konvencijos Kartachenos biosaugos protokole ir šiame Tvarkos apraše.<text:s/></text:span></text:p>
      <text:p text:style-name="P81"><text:span text:style-name="T82">4</text:span><text:span text:style-name="T83">. Duomenų bazės objektas yra:</text:span></text:p>
      <text:p text:style-name="P84"><text:span text:style-name="T85">4.1</text:span><text:span text:style-name="T86">. genetiškai modifikuoti organizmai apgalvotai išleidžiami į aplinką kitais nei pateikimo į rinką tikslais;</text:span></text:p>
      <text:p text:style-name="P87"><text:span text:style-name="T88">4.2</text:span><text:span text:style-name="T89">. genetiškai modifikuoti organizmai, kurie pateikiami į rinką siekiant išleisti į aplinką;</text:span></text:p>
      <text:p text:style-name="P90"><text:span text:style-name="T91">4.3</text:span><text:span text:style-name="T92">. genetiškai modifikuoti organizmai, kurie pateikiami į rinką kitais nei išleidimo į aplinką tikslais;</text:span></text:p>
      <text:p text:style-name="P93"><text:span text:style-name="T94">4.4</text:span><text:span text:style-name="T95">. ribotai naudojami genetiškai modifikuoti organizmai.</text:span></text:p>
      <text:p text:style-name="P96"><text:span text:style-name="T97">5</text:span><text:span text:style-name="T98">. Šiame Tvarkos apraše vartojamos sąvokos:</text:span></text:p>
      <text:p text:style-name="P99"><text:span text:style-name="T100">Genetiškai modifikuotų organizmų duomenų bazė<text:s/></text:span><text:span text:style-name="T101">–</text:span><text:span text:style-name="T102"><text:s/></text:span><text:span text:style-name="T103">duomenų bei kitos informacijos apie genetiškai modifikuotus organizmus rinkinys, kaupiamas, tvarkomas ir saugomas Aplinkos ministerijos kompiuterinėse laikmenose.</text:span></text:p>
      <text:p text:style-name="P104"><text:span text:style-name="T105">Genetiškai modifikuotų organizmų duomenų bazės tvarkytojas<text:s/></text:span><text:span text:style-name="T106">–</text:span><text:span text:style-name="T107"><text:s/></text:span><text:span text:style-name="T108">Aplinkos ministerija.</text:span></text:p>
      <text:p text:style-name="P109"><text:span text:style-name="T110">Genetiškai modifikuotų organizmų duomenų bazės duomenų teikėjai<text:s/></text:span><text:span text:style-name="T111">–</text:span><text:span text:style-name="T112"><text:s/></text:span><text:span text:style-name="T113">Sveikatos apsaugos ministerija, Žemės ūkio ministerija, Valstybinė maisto ir veterinarijos tarnyba ar jų įgaliotos įstaigos, remiantis Ataskaitų, susijusių su Europos Sąjungos aplinkos sektoriaus teisės aktų įgyvendinimu, teikimo Europos Komisijai tvarka, patvirtinta Lietuvos Respublikos Vyriausybės 2004 m. balandžio 7 d. nutarimu Nr. 388 (Žin., 2004, Nr.<text:s/></text:span><text:a xlink:href="https://www.e-tar.lt/portal/lt/legalAct/TAR.1B65CB41E273" office:target-frame-name="_blank" xlink:show="new"><text:span text:style-name="T114">53-1804</text:span></text:a><text:span text:style-name="T115">), pranešėjai, pateikiantys pranešimus Aplinkos ministerijai, ir kiti fiziniai ar juridiniai asmenys, pateikiantys duomenis apie genetiškai modifikuotus organizmus.</text:span></text:p>
      <text:p text:style-name="P116"><text:span text:style-name="T117">Genetiškai modifikuotų organizmų duomenų bazės duomenų naudotojai<text:s/></text:span><text:span text:style-name="T118">–</text:span><text:span text:style-name="T119"><text:s/></text:span><text:span text:style-name="T120">valstybės institucijos, fiziniai ar juridiniai asmenys, kurie naudojasi Duomenų bazės duomenimis.</text:span></text:p>
      <text:p text:style-name="P121"><text:span text:style-name="T122">Operatorius</text:span><text:span text:style-name="T123"><text:s/>– asmuo, priimantis, patikrinantis, įrašantis, atnaujinantis, keičiantis duomenis kompiuterio duomenų bazėje ir atsakantis už tų duomenų saugumą.</text:span></text:p>
      <text:p text:style-name="P124"><text:span text:style-name="T125">Užsienio valstybės<text:s/></text:span><text:span text:style-name="T126">–</text:span><text:span text:style-name="T127"><text:s/></text:span><text:span text:style-name="T128">Europos Sąjungos valstybės narės ir Protokolo šalys.</text:span></text:p>
      <text:p text:style-name="P129"><text:span text:style-name="T130">6</text:span><text:span text:style-name="T131">. Kitos šiame Tvarkos apraše vartojamos sąvokos ir apibrėžimai atitinka Lietuvos Respublikos genetiškai modifikuotų organizmų įstatyme (Žin., 2001, Nr.<text:s/></text:span><text:a xlink:href="https://www.e-tar.lt/portal/lt/legalAct/TAR.10BD9188E48C" office:target-frame-name="_blank" xlink:show="new"><text:span text:style-name="T132">56-1976</text:span></text:a><text:span text:style-name="T133">), Genetiškai modifikuotų organizmų apgalvoto išleidimo į aplinką, pateikimo į rinką tvarkos apraše, patvirtintame Lietuvos Respublikos aplinkos ministro 2004 m. balandžio 29 d. įsakymu Nr. D1-225 (Žin., 2004, Nr.<text:s/></text:span><text:a xlink:href="https://www.e-tar.lt/portal/lt/legalAct/TAR.CAE37616FDCB" office:target-frame-name="_blank" xlink:show="new"><text:span text:style-name="T134">71-2487</text:span></text:a><text:span text:style-name="T135">), Genetiškai modifikuotų mikroorganizmų riboto naudojimo Lietuvos Respublikoje tvarkoje, patvirtintoje Lietuvos Respublikos aplinkos ministro 2003 m. rugpjūčio 4 d. įsakymu Nr. 413 (Žin., 2003, Nr.<text:s/></text:span><text:a xlink:href="https://www.e-tar.lt/portal/lt/legalAct/TAR.5906F0C6442B" office:target-frame-name="_blank" xlink:show="new"><text:span text:style-name="T136">80-3671</text:span></text:a><text:span text:style-name="T137">; 2004, Nr.<text:s/></text:span><text:a xlink:href="https://www.e-tar.lt/portal/lt/legalAct/TAR.D1707B7989E5" office:target-frame-name="_blank" xlink:show="new"><text:span text:style-name="T138">78-2765</text:span></text:a><text:span text:style-name="T139">), bei 2003 m. liepos 15 d. Europos Parlamento ir Tarybos reglamente 1946/2003 dėl genetiškai modifikuotų organizmų tarpvalstybinio judėjimo, vartojamas sąvokas ir apibrėžimus.</text:span></text:p>
      <text:p text:style-name="P140"/>
      <text:p text:style-name="P141"><text:span text:style-name="T142">II</text:span><text:span text:style-name="T143">.<text:s/></text:span><text:span text:style-name="T144">DUOMENŲ BAZĖS TVARKYMAS</text:span></text:p>
      <text:p text:style-name="P145"/>
      <text:p text:style-name="P146"><text:span text:style-name="T147">7</text:span><text:span text:style-name="T148">. Duomenų bazės tvarkytojas atlieka šias funkcijas:</text:span></text:p>
      <text:p text:style-name="P149"><text:span text:style-name="T150">7.1</text:span><text:span text:style-name="T151">. valdo Duomenų bazės duomenis;</text:span></text:p>
      <text:p text:style-name="P152"><text:span text:style-name="T153">7.2</text:span><text:span text:style-name="T154">. užtikrina Duomenų bazės funkcionavimą;</text:span></text:p>
      <text:p text:style-name="P155"><text:span text:style-name="T156">7.3</text:span><text:span text:style-name="T157">. kaupia elektroninius duomenų įrašus ir dokumentų kopijas iš duomenų teikėjų;</text:span></text:p>
      <text:p text:style-name="P158"><text:span text:style-name="T159">7.4</text:span><text:span text:style-name="T160">. nustatyta tvarka kaupia duomenis iš kitų duomenų bazių;</text:span></text:p>
      <text:p text:style-name="P161"><text:span text:style-name="T162">7.5</text:span><text:span text:style-name="T163">. skiria operatorių, kuris patikrina gautus duomenis, suteikia jiems registracijos numerį ir įrašo juos į Duomenų bazę, o aptikęs klaidų grąžina juos duomenų teikėjams patikslinti;</text:span></text:p>
      <text:p text:style-name="P164"><text:span text:style-name="T165">7.6</text:span><text:span text:style-name="T166">. teikia duomenų naudotojams įstatymų, kitų teisės aktų ir šio Tvarkos aprašo nustatyta tvarka Duomenų bazės duomenis;</text:span></text:p>
      <text:p text:style-name="P167"><text:span text:style-name="T168">7.7</text:span><text:span text:style-name="T169">. tvarko duomenų gavimo ir teikimo apskaitą;</text:span></text:p>
      <text:p text:style-name="P170"><text:span text:style-name="T171">7.8</text:span><text:span text:style-name="T172">. organizuoja informacinių technologijų infrastruktūros techninę priežiūrą ir modernizavimo darbus.</text:span></text:p>
      <text:p text:style-name="P173"><text:span text:style-name="T174">8</text:span><text:span text:style-name="T175">. Asmenys, tvarkantys ir prisidedantys prie Duomenų bazės duomenų tvarkymo, privalo saugoti duomenų paslaptį įstatymų ir kitų teisės aktų nustatyta tvarka.</text:span></text:p>
      <text:p text:style-name="P176"/>
      <text:p text:style-name="P177"><text:span text:style-name="T178">III</text:span><text:span text:style-name="T179">.<text:s/></text:span><text:span text:style-name="T180">DUOMENŲ BAZĖS DUOMENYS</text:span></text:p>
      <text:p text:style-name="P181"/>
      <text:p text:style-name="P182"><text:span text:style-name="T183">9</text:span><text:span text:style-name="T184">. Į Duomenų bazę įrašomi pranešime apie genetiškai modifikuotų organizmų apgalvoto išleidimo į aplinką kitais nei pateikimo į rinką tikslais pateikti duomenys:</text:span></text:p>
      <text:p text:style-name="P185"><text:span text:style-name="T186">9.1</text:span><text:span text:style-name="T187">. pranešimo numeris ir pavadinimas;</text:span></text:p>
      <text:p text:style-name="P188"><text:span text:style-name="T189">9.2</text:span><text:span text:style-name="T190">. pranešėjo (juridinio, fizinio asmens ar įmonės) pavadinimas ir išsamus adresas;</text:span></text:p>
      <text:p text:style-name="P191"><text:span text:style-name="T192">9.3</text:span><text:span text:style-name="T193">. pranešimo pateikimo data;</text:span></text:p>
      <text:p text:style-name="P194"><text:span text:style-name="T195">9.4</text:span><text:span text:style-name="T196">. pranešančioji valstybė;</text:span></text:p>
      <text:p text:style-name="P197"><text:span text:style-name="T198">9.5</text:span><text:span text:style-name="T199">. genetiškai modifikuotų organizmo unikalus identifikavimo kodas, nustatytas atsižvelgiant 2004 m. sausio 14 d. Komisijos reglamentu (EB) Nr. 65/2004 dėl genetiškai modifikuotų organizmų unikalaus identifikavimo kodo sukūrimo;</text:span></text:p>
      <text:p text:style-name="P200"><text:span text:style-name="T201">9.6</text:span><text:span text:style-name="T202">. donoro, recipiento ir motininio (-ių) organizmo (-ų) moksliniai ir kiti pavadinimai;</text:span></text:p>
      <text:p text:style-name="P203"><text:span text:style-name="T204">9.7</text:span><text:span text:style-name="T205">. įterptos sekos nukleotidų seka ir tą įterptą seką supančios nukleotidų sekos;</text:span></text:p>
      <text:p text:style-name="P206"><text:span text:style-name="T207">9.8</text:span><text:span text:style-name="T208">. įterptos sekos struktūra, įskaitant visus genetinius elementus, kodavimo ir nekodavimo regionus ir jų išsidėstymo bei orientacijos nurodymą;</text:span></text:p>
      <text:p text:style-name="P209"><text:span text:style-name="T210">9.9</text:span><text:span text:style-name="T211">. nuorodos į duomenų bazes, kuriose yra duomenys apie įterptos sekos ar jos dalių nukleotidų seką;</text:span></text:p>
      <text:p text:style-name="P212"><text:span text:style-name="T213">9.10</text:span><text:span text:style-name="T214">. konkrečiam atvejui pritaikytų identifikavimo ir aptikimo metodų, taip pat įterptos sekos ir vektoriaus identifikavimo bei aptikimo metodų aprašymas;</text:span></text:p>
      <text:p text:style-name="P215"><text:span text:style-name="T216">9.11</text:span><text:span text:style-name="T217">. aptikimo ir identifikavimo priemonės (PGR pradmenys, antikūniai ir kt.);</text:span></text:p>
      <text:p text:style-name="P218"><text:span text:style-name="T219">9.12</text:span><text:span text:style-name="T220">. aptikimo ir identifikavimo metodų patikimumas (išreikštas kiekybiškai) ir specifiškumas;</text:span></text:p>
      <text:p text:style-name="P221"><text:span text:style-name="T222">9.13</text:span><text:span text:style-name="T223">. žemės sklypo plotas (m²), kuriame apgalvotai išleidžiami į aplinką genetiškai modifikuoti organizmai;</text:span></text:p>
      <text:p text:style-name="P224"><text:span text:style-name="T225">9.14</text:span><text:span text:style-name="T226">. žemės sklypo ploto, kuriame išleidžiami į aplinką genetiškai modifikuoti organizmai, geografinė padėtis ir jo koordinatės valstybinėje koordinačių sistemoje;</text:span></text:p>
      <text:p text:style-name="P227"><text:span text:style-name="T228">9.15</text:span><text:span text:style-name="T229">. išleidžiamas į aplinką genetiškai modifikuotų organizmų kiekis;</text:span></text:p>
      <text:p text:style-name="P230"><text:span text:style-name="T231">9.16</text:span><text:span text:style-name="T232">. genetiškai modifikuotų organizmų rizikos aplinkai vertinimo santrauka;</text:span></text:p>
      <text:p text:style-name="P233"><text:span text:style-name="T234">9.17</text:span><text:span text:style-name="T235">. genetiškai modifikuotų organizmų stebėsenos planas;</text:span></text:p>
      <text:p text:style-name="P236"><text:span text:style-name="T237">9.18</text:span><text:span text:style-name="T238">. avarinis planas ir nelaimingų atsitikimų metu taikytinos apsaugos priemonės;</text:span></text:p>
      <text:p text:style-name="P239"><text:span text:style-name="T240">9.19</text:span><text:span text:style-name="T241">. leidimo apgalvotai išleisti į aplinką kitais nei pateikimo į rinką tikslais genetiškai modifikuotus organizmus numeris, išdavimo data ir galiojimo laikas.</text:span></text:p>
      <text:p text:style-name="P242"><text:span text:style-name="T243">10</text:span><text:span text:style-name="T244">. Į Duomenų bazę įrašomi pranešime apie genetiškai modifikuotų organizmų pateikimą į rinką siekiant išleisti į aplinką pateikti duomenys:</text:span></text:p>
      <text:p text:style-name="P245"><text:span text:style-name="T246">10.1</text:span><text:span text:style-name="T247">. duomenys, nurodyti šio Tvarkos aprašo 9.1–9.18 punktuose;</text:span></text:p>
      <text:p text:style-name="P248"><text:span text:style-name="T249">10.2</text:span><text:span text:style-name="T250">. už pateikimą į rinką atsakingos įmonės pavadinimas ir išsamus adresas (jei tai nėra pranešėjas);</text:span></text:p>
      <text:p text:style-name="P251"><text:span text:style-name="T252">10.3</text:span><text:span text:style-name="T253">. sutikimo pateikti į rinką siekiant išleisti į aplinką genetiškai modifikuotus organizmus numeris, išdavimo data ir galiojimo laikas.</text:span></text:p>
      <text:p text:style-name="P254"><text:span text:style-name="T255">11</text:span><text:span text:style-name="T256">. Į Duomenų bazę įrašomi pranešime apie genetiškai modifikuotų organizmų pateikimo į rinką kitais nei išleidimo į aplinką tikslais pateikti duomenys:</text:span></text:p>
      <text:p text:style-name="P257"><text:span text:style-name="T258">11.1</text:span><text:span text:style-name="T259">. duomenys, nurodyti šio Tvarkos aprašo 9.1–9.9, 9.16–9.18 ir 10.2 punktuose;</text:span></text:p>
      <text:p text:style-name="P260"><text:span text:style-name="T261">11.2</text:span><text:span text:style-name="T262">. sutikimo genetiškai modifikuotus organizmus pateikti į rinką kitais nei išleidimo į aplinką tikslais numeris, išdavimo data ir galiojimo laikas.</text:span></text:p>
      <text:p text:style-name="P263"><text:span text:style-name="T264">12</text:span><text:span text:style-name="T265">. Į Duomenų bazę įrašomi pranešime apie genetiškai modifikuotų organizmų ribotą naudojimą pateikti duomenys:</text:span></text:p>
      <text:p text:style-name="P266"><text:span text:style-name="T267">12.1</text:span><text:span text:style-name="T268">. duomenys, nurodyti šio Tvarkos aprašo 9.1–9.4 bei 9.18 punktuose;</text:span></text:p>
      <text:p text:style-name="P269"><text:span text:style-name="T270">12.2</text:span><text:span text:style-name="T271">. genetiškai modifikuotų organizmų riboto naudojimo veiklos klasė;</text:span></text:p>
      <text:p text:style-name="P272"><text:span text:style-name="T273">12.3</text:span><text:span text:style-name="T274">. taikomas apribojimo priemonių lygis;</text:span></text:p>
      <text:p text:style-name="P275"><text:span text:style-name="T276">12.4</text:span><text:span text:style-name="T277">. maksimalus eksperimento metu naudojamų riboto naudojimo genetiškai modifikuotų mikroorganizmų kiekis litrais;</text:span></text:p>
      <text:p text:style-name="P278"><text:span text:style-name="T279">12.5</text:span><text:span text:style-name="T280">. leidimo ribotai naudoti genetiškai modifikuotus mikroorganizmus numeris, išdavimo data ir galiojimo laikas.</text:span></text:p>
      <text:p text:style-name="P281"><text:span text:style-name="T282">13</text:span><text:span text:style-name="T283">. Į Duomenų bazę įrašomi kontrolinių mėginių pavyzdžių duomenys:</text:span></text:p>
      <text:p text:style-name="P284"><text:span text:style-name="T285">13.1</text:span><text:span text:style-name="T286">. atsakingo už kontrolinių mėginių pavyzdžių pateikimą asmens vardas, pavardė, išsamus adresas;</text:span></text:p>
      <text:p text:style-name="P287"><text:span text:style-name="T288">13.2</text:span><text:span text:style-name="T289">. kontrolės rezultatai (genetiškai modifikuoto organizmo nukleotidų sekos, aptikimo ir identifikavimo metodai, šių metodų specifiškumą atskleidžiantys eksperimentiniai duomenys);</text:span></text:p>
      <text:p text:style-name="P290"><text:span text:style-name="T291">13.3</text:span><text:span text:style-name="T292">. saugomos medžiagos rūšis, genetinė charakteristika ir kiekis;</text:span></text:p>
      <text:p text:style-name="P293"><text:span text:style-name="T294">13.4</text:span><text:span text:style-name="T295">. genetiškai modifikuoto organizmo stabilumas;</text:span></text:p>
      <text:p text:style-name="P296"><text:span text:style-name="T297">13.5</text:span><text:span text:style-name="T298">. saugojimo sąlygos ir galiojimo laikas.</text:span></text:p>
      <text:p text:style-name="P299"><text:span text:style-name="T300">14</text:span><text:span text:style-name="T301">. Informacija apie nelaimingus atsitikimus:</text:span></text:p>
      <text:p text:style-name="P302"><text:span text:style-name="T303">14.1</text:span><text:span text:style-name="T304">. nelaimingi atsitikimai ir sąlygos, kuriomis nelaimingas atsitikimas įvyko;</text:span></text:p>
      <text:p text:style-name="P305"><text:span text:style-name="T306">14.2</text:span><text:span text:style-name="T307">. nelaimingų atsitikimų metu išleistų genetiškai modifikuotų organizmų tapatybė ir kiekis;</text:span></text:p>
      <text:p text:style-name="P308"><text:span text:style-name="T309">14.3</text:span><text:span text:style-name="T310">. priemonės, kurių buvo imtasi siekiant pašalinti nelaimingo atsitikimo padarinius ir jų poveikį;</text:span></text:p>
      <text:p text:style-name="P311"><text:span text:style-name="T312">14.4</text:span><text:span text:style-name="T313">. nelaimingo atsitikimo analizė ir rekomendacijos, kaip išvengti panašių atsitikimų.</text:span></text:p>
      <text:p text:style-name="P314"><text:span text:style-name="T315">15</text:span><text:span text:style-name="T316">. Informacija apie genetiškai modifikuotų organizmų nenumatytą plitimą.</text:span></text:p>
      <text:p text:style-name="P317"><text:span text:style-name="T318">16</text:span><text:span text:style-name="T319">. Lietuvos Respublikos įstatymai ir kiti teisės aktai, Europos Sąjungos teisės aktai, reglamentuojantys genetiškai modifikuotų organizmų naudojimą ir valdymą.</text:span></text:p>
      <text:p text:style-name="P320"><text:span text:style-name="T321">17</text:span><text:span text:style-name="T322">. Tarptautinės sutartys, reglamentuojančios genetiškai modifikuotų organizmų naudojimą ir valdymą.</text:span></text:p>
      <text:p text:style-name="P323"><text:span text:style-name="T324">18</text:span><text:span text:style-name="T325">. Genetiškai modifikuotų organizmų ekspertų komiteto narių sąrašas.</text:span></text:p>
      <text:p text:style-name="P326"><text:span text:style-name="T327">19</text:span><text:span text:style-name="T328">. Nelegalūs genetiškai modifikuotų organizmų įvežimo iš ne Europos Sąjungos valstybių narių ir šalių, kurios nėra Protokolo šalys, atvejai.</text:span></text:p>
      <text:p text:style-name="P329"><text:span text:style-name="T330">20</text:span><text:span text:style-name="T331">. Nelegalūs genetiškai modifikuotų organizmų naudojimo atvejai.</text:span></text:p>
      <text:p text:style-name="P332"><text:span text:style-name="T333">21</text:span><text:span text:style-name="T334">. Informacija apie genetiškai modifikuotų organizmų tranzitą.</text:span></text:p>
      <text:p text:style-name="P335"><text:span text:style-name="T336">22</text:span><text:span text:style-name="T337">. Ataskaitos, kurias reikia pateikti Europos Sąjungos Komisijai ir Biosaugos informacijos rinkimo, apdorojimo ir skleidimo centrui.</text:span></text:p>
      <text:p text:style-name="P338"><text:span text:style-name="T339">23</text:span><text:span text:style-name="T340">. Ataskaitos, kurias Aplinkos ministerijai pateikia Sveikatos apsaugos ministerija, Žemės ūkio ministerija, Valstybinė maisto ir veterinarijos tarnyba ar jų įgaliotos įstaigos.</text:span></text:p>
      <text:p text:style-name="P341"><text:span text:style-name="T342">24</text:span><text:span text:style-name="T343">. Duomenų įregistravimo, registravimo atnaujinimo, išregistravimo Duomenų bazėje data.</text:span></text:p>
      <text:p text:style-name="P344"><text:span text:style-name="T345">25</text:span><text:span text:style-name="T346">. Kita su genetiškai modifikuotais organizmais susijusi informacija.</text:span></text:p>
      <text:p text:style-name="P347"/>
      <text:p text:style-name="P348"><text:span text:style-name="T349">IV</text:span><text:span text:style-name="T350">.<text:s/></text:span><text:span text:style-name="T351">DUOMENŲ REGISTRAVIMAS</text:span></text:p>
      <text:p text:style-name="P352"/>
      <text:p text:style-name="P353"><text:span text:style-name="T354">26</text:span><text:span text:style-name="T355">. Duomenis įregistruoti Duomenų bazėje ir Duomenų bazės duomenims atnaujinti teikia Duomenų bazės duomenų teikėjai.</text:span></text:p>
      <text:p text:style-name="P356"><text:span text:style-name="T357">27</text:span><text:span text:style-name="T358">. Duomenų teikėjai užtikrina, kad jų teikiami duomenys būtų teisingi, išsamūs, atitiktų dokumentų arba gautus iš kitų institucijų duomenis.</text:span></text:p>
      <text:p text:style-name="P359"><text:span text:style-name="T360">28</text:span><text:span text:style-name="T361">. Klaidos taisomos Duomenų bazėje šia tvarka:</text:span></text:p>
      <text:p text:style-name="P362"><text:span text:style-name="T363">28.1</text:span><text:span text:style-name="T364">. pastebėjus, kad Duomenų bazėje dėl duomenų teikėjo kaltės įrašyta klaidingų, neišsamių arba nereikalingų duomenų, Duomenų bazės tvarkytojas informuoja apie tai duomenų teikėją, kad šis patikslintų duomenis;</text:span></text:p>
      <text:p text:style-name="P365"><text:span text:style-name="T366">28.2</text:span><text:span text:style-name="T367">. jeigu klaidingi, neišsamūs arba nereikalingi duomenys įtraukti į Duomenų bazę dėl operatoriaus kaltės, jis pats turi ištaisyti duomenis;</text:span></text:p>
      <text:p text:style-name="P368"><text:span text:style-name="T369">28.3</text:span><text:span text:style-name="T370">. jeigu lyginant duomenis su kitos duomenų bazės duomenimis pastebima klaida, apie tai pranešama tą bazę tvarkančiai įstaigai.</text:span></text:p>
      <text:p text:style-name="P371"><text:span text:style-name="T372">29</text:span><text:span text:style-name="T373">. Pasibaigus sutikimo ar leidimo galiojimo laikui, nutraukus su registruotu objektu susijusią veiklą, jis išregistruojamas iš Duomenų bazės tvarkytojo sprendimu.</text:span></text:p>
      <text:p text:style-name="P374"><text:span text:style-name="T375">30</text:span><text:span text:style-name="T376">. Kai objektas išregistruojamas, apie tai nurodoma Duomenų bazėje ir išregistruoto objekto duomenys perkeliami į Duomenų bazės archyvą. Archyve duomenys saugomi Lietuvos Respublikos archyvų įstatymo (Žin., 1995, Nr.<text:s/></text:span><text:a xlink:href="https://www.e-tar.lt/portal/lt/legalAct/TAR.1FEF229DA7C6" office:target-frame-name="_blank" xlink:show="new"><text:span text:style-name="T377">107-2389</text:span></text:a><text:span text:style-name="T378">, 2004, Nr. 57-1982) nustatyta tvarka.</text:span></text:p>
      <text:p text:style-name="P379"/>
      <text:p text:style-name="P380"><text:span text:style-name="T381">V</text:span><text:span text:style-name="T382">.<text:s/></text:span><text:span text:style-name="T383">DUOMENŲ BAZĖS DUOMENŲ NAUDOJIMAS</text:span></text:p>
      <text:p text:style-name="P384"/>
      <text:p text:style-name="P385"><text:span text:style-name="T386">31</text:span><text:span text:style-name="T387">. Duomenų bazėje kaupiami duomenys, kurių atskleidimas negali pakenkti pranešėjo konkurencingumui, yra vieši ir prieinami visuomenei.</text:span></text:p>
      <text:p text:style-name="P388"><text:span text:style-name="T389">32</text:span><text:span text:style-name="T390">. Teisę susipažinti su visais Duomenų bazėje saugomais duomenimis turi valstybių Europos Sąjungos narių kompetentingos institucijos, Europos Komisija ir Europos maisto saugumo institucija.</text:span></text:p>
      <text:p text:style-name="P391"><text:span text:style-name="T392">33</text:span><text:span text:style-name="T393">. Duomenų bazės tvarkytojas, iš duomenų teikėjų ar duomenų naudotojų rašytine forma gavęs prašymą ištaisyti duomenis, įvertina reikalavimo pagrįstumą ir apie tai raštu informuoja duomenų teikėją ar duomenų naudotoją.</text:span></text:p>
      <text:p text:style-name="P394"><text:span text:style-name="T395">34</text:span><text:span text:style-name="T396">. Duomenų bazės duomenys gali būti naudojami ir skelbiami Lietuvos Respublikos įstatymų ir kitų teisės aktų nustatyta tvarka, nepažeidžiant informacijos konfidencialumo ir intelektinės nuosavybės teisių.</text:span></text:p>
      <text:p text:style-name="P397"/>
      <text:p text:style-name="P398"><text:span text:style-name="T399">VI</text:span><text:span text:style-name="T400">.<text:s/></text:span><text:span text:style-name="T401">DUOMENŲ BAZĖS DUOMENŲ PERDAVIMAS Į UŽSIENIO VALSTYBES</text:span></text:p>
      <text:p text:style-name="P402"/>
      <text:p text:style-name="P403"><text:span text:style-name="T404">35</text:span><text:span text:style-name="T405">. Duomenų bazės duomenys perduodami užsienio valstybėms Lietuvos Respublikos teisės aktų ir kitų teisės aktų numatytais atvejais.</text:span></text:p>
      <text:p text:style-name="P406"><text:span text:style-name="T407">36</text:span><text:span text:style-name="T408">. Duomenų bazės duomenys gali būti teikiami tarptautiniais kompiuterių tinklais tik Lietuvos Respublikos teisės aktų ir kitų teisės aktų numatytais atvejais.</text:span></text:p>
      <text:p text:style-name="P409"><text:span text:style-name="T410">37</text:span><text:span text:style-name="T411">. Ataskaitos, parengtos naudojant Duomenų bazėje kaupiamus duomenis, perduodamos Europos Sąjungos Komisijai ir Biosaugos informacijos rinkimo, apdorojimo ir skleidimo centrui.</text:span></text:p>
      <text:p text:style-name="P412"><text:span text:style-name="T413">38</text:span><text:span text:style-name="T414">. Įvykus nelaimingam atsitikimui nedelsiant informuojamos valstybių Europos Sąjungos narių kompetentingos institucijos, Europos Sąjungos Komisija, valstybės, kurios paveiktos arba gali būti paveiktos, bei Biosaugos informacijos rinkimo, apdorojimo ir skleidimo centras.</text:span></text:p>
      <text:p text:style-name="P415"/>
      <text:p text:style-name="P416"><text:span text:style-name="T417">VII</text:span><text:span text:style-name="T418">.<text:s/></text:span><text:span text:style-name="T419">DUOMENŲ BAZĖS DUOMENŲ SAUGA</text:span></text:p>
      <text:p text:style-name="P420"/>
      <text:p text:style-name="P421"><text:span text:style-name="T422">39</text:span><text:span text:style-name="T423">. Už Duomenų bazės duomenų saugą atsako Duomenų bazės tvarkytojas.</text:span></text:p>
      <text:p text:style-name="P424"><text:span text:style-name="T425">40</text:span><text:span text:style-name="T426">. Duomenų bazės tvarkytojas, laikydamasis Lietuvos Respublikos įstatymų, Bendrųjų duomenų saugos reikalavimų, patvirtintų Lietuvos Respublikos Vyriausybės 1997 m. rugsėjo 4 d. nutarimu Nr. 952 „Dėl duomenų apsaugos valstybės ir vietos savivaldos informacinėse sistemose“ (Žin., 1997, Nr.<text:s/></text:span><text:a xlink:href="https://www.e-tar.lt/portal/lt/legalAct/TAR.69A782236F58" office:target-frame-name="_blank" xlink:show="new"><text:span text:style-name="T427">83-2075</text:span></text:a><text:span text:style-name="T428">; 2003, Nr. 2-45), šio Tvarkos aprašo, kitų teisės aktų, reglamentuojančių informacijos saugos priemones, reikalavimų, nustato ir užtikrina administracines, technines, organizacines, programines ir kitas priemones, saugančias Duomenų bazės duomenis nuo neteisėto duomenų sunaikinimo, pakeitimo ir naudojimo.</text:span></text:p>
      <text:p text:style-name="P429"><text:span text:style-name="T430">41</text:span><text:span text:style-name="T431">. Duomenų bazės tvarkytojas, duomenų teikėjai bei naudotojai už duomenų saugos reikalavimų pažeidimus atsako Lietuvos Respublikos įstatymų ir kitų teisės aktų nustatyta tvarka.</text:span></text:p>
      <text:p text:style-name="P432"/>
      <text:p text:style-name="P433"><text:span text:style-name="T434">VIII</text:span><text:span text:style-name="T435">.<text:s/></text:span><text:span text:style-name="T436">DUOMENŲ BAZĖS REORGANIZAVIMAS IR LIKVIDAVIMAS</text:span></text:p>
      <text:p text:style-name="P437"/>
      <text:p text:style-name="P438"><text:span text:style-name="T439">42</text:span><text:span text:style-name="T440">. Duomenų bazė reorganizuojama ir likviduojama Lietuvos Respublikos įstatymų ir kitų teisės aktų nustatyta tvarka.</text:span></text:p>
      <text:p text:style-name="P441"><text:span text:style-name="T442">43</text:span><text:span text:style-name="T443">. Reorganizuojamos Duomenų bazės duomenys perduodami kitai duomenų bazei, o likviduojamos – archyvui Lietuvos Respublikos archyvų įstatymo (Žin., 1995, Nr.<text:s/></text:span><text:a xlink:href="https://www.e-tar.lt/portal/lt/legalAct/TAR.1FEF229DA7C6" office:target-frame-name="_blank" xlink:show="new"><text:span text:style-name="T444">107-2389</text:span></text:a><text:span text:style-name="T445">; 2004, Nr. 57-1982) nustatyta tvarka.</text:span></text:p>
      <text:p text:style-name="P446"><text:span text:style-name="T4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8T09:54:00Z</meta:creation-date>
    <dc:date>2025-01-28T09:54:00Z</dc:date>
    <meta:template xlink:href="Normal.dotm" xlink:type="simple"/>
    <meta:editing-cycles>2</meta:editing-cycles>
    <meta:editing-duration>PT0S</meta:editing-duration>
    <meta:document-statistic meta:page-count="3" meta:paragraph-count="267" meta:word-count="2708" meta:character-count="17363" meta:row-count="648" meta:non-whitespace-character-count="14922"/>
  </office:meta>
</office:document-meta>
</file>