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5 m. kovo 17 d. Nr. 1A-42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; 2004, Nr. 156-5687) 7 straipsnio 1 dalimi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ir daržo augalų dauginamosios medžiagos tiekėju ūkininką Alvydą Pakeltį, Pakruojo r. sav., Pašvitinio sen., Draudelių k.</text:span></text:p>
      <text:p text:style-name="P30"><text:span text:style-name="T31">2</text:span><text:span text:style-name="T32">.<text:s/></text:span><text:span text:style-name="T33">Išduodu</text:span><text:span text:style-name="T34"><text:s/>Alvydui Pakelčiui augalų dauginamosios medžiagos tiekėjo pažymėjimą.</text:span></text:p>
      <text:p text:style-name="P35"><text:span text:style-name="T36">3</text:span><text:span text:style-name="T37">.<text:s/></text:span><text:span text:style-name="T38">Pripažįstu</text:span><text:span text:style-name="T39"><text:s/>netekusiu galios Valstybinės sėklų ir grūdų tarnybos prie Žemės ūkio ministerijos viršininko 2003 m. vasario 13 d. įsakymo Nr. 1A-24 „Dėl augalų dauginamosios medžiagos tiekėjų atestacijos“ (Žin., 2003, Nr. 13-87) 1.1.32 punktą ir augalų dauginamosios medžiagos tiekėjo pažymėjimą Nr. 032, išduotą ūkininkui Jurgiui Pakelčiui.</text:span></text:p>
      <text:p text:style-name="P40"/>
      <text:p text:style-name="P41"/>
      <text:p text:style-name="P42"/>
      <text:p text:style-name="P43"><text:span text:style-name="T44">VIRŠININKAS</text:span><text:span text:style-name="T45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06:35:00Z</meta:creation-date>
    <dc:date>2016-03-11T06:35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50" meta:row-count="48" meta:non-whitespace-character-count="1265"/>
  </office:meta>
</office:document-meta>
</file>