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TEISINGUMO MINISTRO 2000 M. GEGUŽĖS 15 D. ĮSAKYMO NR. 113 „DĖL KOMISIJOS SUDĖTIES IR DARBO REGLAMENTO PATVIRTINIMO“ PAKEITIMO</text:p>
      <text:p text:style-name="P12"/>
      <text:p text:style-name="P13">2005 m. balandžio 6 d. Nr. 1R-108</text:p>
      <text:p text:style-name="P14">Vilnius</text:p>
      <text:p text:style-name="P15"/>
      <text:p text:style-name="P16"><text:span text:style-name="T17">Pakeičiu</text:span><text:span text:style-name="T18"><text:s/>Lietuvos Respublikos teisingumo ministro 2000 m. gegužės 12 d. įsakymą Nr. 113 „Dėl komisijos sudėties ir darbo reglamento patvirtinimo“ (Žin., 2000, Nr.<text:s/></text:span><text:a xlink:href="https://www.e-tar.lt/portal/lt/legalAct/TAR.DF519083082F" office:target-frame-name="_blank" xlink:show="new"><text:span text:style-name="T19">41</text:span><text:span text:style-name="T20">-1183</text:span></text:a><text:span text:style-name="T21">; 2001, Nr.<text:s/></text:span><text:a xlink:href="https://www.e-tar.lt/portal/lt/legalAct/TAR.B73F103BD2B4" office:target-frame-name="_blank" xlink:show="new"><text:span text:style-name="T22">87-3055</text:span></text:a><text:span text:style-name="T23">) ir<text:s/></text:span><text:span text:style-name="T24">išdėstau</text:span><text:span text:style-name="T25"><text:s/>nurodytuoju įsakymu patvirtintą Komisijos valstybės institucijų, pagal savo kompetenciją sprendžiančių su religinių, ezoterinių ar dvasinių</text:span><text:span text:style-name="T26"><text:s/>grupių veikla susijusius klausimus, veiklai koordinuoti sudėtį taip:</text:span></text:p>
      <text:p text:style-name="P27"><text:span text:style-name="T28">„P. Koverovas – Teisingumo ministerijos valstybės sekretorius (komisijos pirmininkas);</text:span></text:p>
      <text:p text:style-name="P29"><text:span text:style-name="T30">O. Davidonienė – Valstybinio psichikos sveikatos centro direktorė;</text:span></text:p>
      <text:p text:style-name="P31"><text:span text:style-name="T32">D. Glodenis – Teisingumo min</text:span><text:span text:style-name="T33">isterijos Religijų reikalų tarnybos vyriausiasis specialistas;</text:span></text:p>
      <text:p text:style-name="P34"><text:span text:style-name="T35">D. Jankauskas – Valstybės saugumo departamento pareigūnas;</text:span></text:p>
      <text:p text:style-name="P36"><text:span text:style-name="T37">A. Kojala – Policijos departamento prie Vidaus reikalų ministerijos Valdymo vyriausiosios valdybos Veiklos analizės ir kontrolės s</text:span><text:span text:style-name="T38">kyriaus viršininkas;</text:span></text:p>
      <text:p text:style-name="P39"><text:span text:style-name="T40">V. Ramanauskienė – Generalinės prokuratūros Kvotos ir tardymo kontrolės skyriaus prokurorė;</text:span></text:p>
      <text:p text:style-name="P41"><text:span text:style-name="T42">E. Sederevičiūtė – Švietimo ir mokslo ministerijos Bendrojo ugdymo departamento vyriausioji specialistė;</text:span></text:p>
      <text:p text:style-name="P43"><text:span text:style-name="T44">D. Staniulis – Užsienio reikalų<text:s/></text:span><text:span text:style-name="T45">ministerijos Daugiašalių santykių departamento Žmogaus teisių ir NVO skyriaus vedėjas;</text:span></text:p>
      <text:p text:style-name="P46"><text:span text:style-name="T47">R. Žukovskis – Vadovybės apsaugos departamento prie Vidaus reikalų ministerijos Operatyvinio skyriaus vyresnysis operatyvinis įgaliotinis.“</text:span></text:p>
      <text:p text:style-name="P48"/>
      <text:p text:style-name="P49"/>
      <text:p text:style-name="P50"/>
      <text:p text:style-name="P51"><text:span text:style-name="T52">TEISINGUMO<text:s/></text:span><text:span text:style-name="T53">MINISTRAS</text:span><text:span text:style-name="T54"><text:tab/>GINTAUTAS BUŽINSKAS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0:12:00Z</meta:creation-date>
    <dc:date>2015-09-20T00:12:00Z</dc:date>
    <meta:template xlink:href="Normal" xlink:type="simple"/>
    <meta:editing-cycles>2</meta:editing-cycles>
    <meta:editing-duration>PT0S</meta:editing-duration>
    <meta:document-statistic meta:page-count="1" meta:paragraph-count="20" meta:word-count="215" meta:character-count="1766" meta:row-count="68" meta:non-whitespace-character-count="1571"/>
  </office:meta>
</office:document-meta>
</file>