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fo:letter-spacing="0.0138in"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center"/>
      <style:text-properties fo:color="#000000" style:font-size-complex="6pt" style:language-asian="lt" style:country-asian="LT"/>
    </style:style>
    <style:style style:name="P59" style:parent-style-name="Normal" style:family="paragraph">
      <style:paragraph-properties style:snap-to-layout-grid="false" fo:text-align="center"/>
      <style:text-properties fo:color="#000000" style:font-size-complex="6pt" style:language-asian="lt" style:country-asian="LT"/>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snap-to-layout-grid="false" fo:text-align="center"/>
    </style:style>
    <style:style style:name="T62" style:parent-style-name="DefaultParagraphFont" style:family="text">
      <style:text-properties fo:color="#000000" style:font-size-complex="6pt" style:language-asian="lt" style:country-asian="LT"/>
    </style:style>
    <style:style style:name="P63" style:parent-style-name="Normal" style:family="paragraph">
      <style:paragraph-properties fo:break-before="page" style:snap-to-layout-grid="false" fo:text-align="center"/>
    </style:style>
    <style:style style:name="T64" style:parent-style-name="DefaultParagraphFont" style:family="text">
      <style:text-properties style:font-name="TimesLT" fo:font-weight="bold" style:font-weight-asian="bold" style:font-size-complex="12pt"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P67" style:parent-style-name="Normal" style:family="paragraph">
      <style:paragraph-properties style:snap-to-layout-grid="false" fo:text-align="center"/>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style:snap-to-layout-grid="false" fo:text-align="justify" fo:text-indent="0.4923in"/>
      <style:text-properties fo:color="#000000" style:font-size-complex="12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center"/>
    </style:style>
    <style:style style:name="T112" style:parent-style-name="DefaultParagraphFont" style:family="text">
      <style:text-properties fo:color="#000000" style:font-size-complex="6pt" style:language-asian="lt" style:country-asian="LT"/>
    </style:style>
    <style:style style:name="P113" style:parent-style-name="Normal" style:family="paragraph">
      <style:paragraph-properties fo:break-before="page" style:snap-to-layout-grid="false" fo:text-indent="3.543in"/>
    </style:style>
    <style:style style:name="T114" style:parent-style-name="DefaultParagraphFont" style:family="text">
      <style:text-properties style:font-name="TimesLT" style:font-size-complex="12pt" style:language-asian="lt" style:country-asian="LT"/>
    </style:style>
    <style:style style:name="P115" style:parent-style-name="Normal" style:family="paragraph">
      <style:paragraph-properties style:snap-to-layout-grid="false" fo:text-align="center"/>
      <style:text-properties fo:color="#000000" style:font-size-complex="6pt" style:language-asian="lt" style:country-asian="L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language-asian="lt" style:country-asian="LT"/>
    </style:style>
    <style:style style:name="P118" style:parent-style-name="Normal" style:family="paragraph">
      <style:paragraph-properties style:snap-to-layout-grid="false" fo:text-align="center"/>
      <style:text-properties fo:color="#000000" style:font-size-complex="6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text-properties fo:color="#000000" style:language-asian="lt" style:country-asian="LT"/>
    </style:style>
    <style:style style:name="P128" style:parent-style-name="Normal" style:family="paragraph">
      <style:paragraph-properties style:snap-to-layout-grid="false" fo:text-align="justify" fo:text-indent="0.4923in"/>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text-properties fo:color="#000000" style:language-asian="lt" style:country-asian="LT"/>
    </style:style>
    <style:style style:name="P139" style:parent-style-name="Normal" style:family="paragraph">
      <style:paragraph-properties fo:text-align="justify">
        <style:tab-stops>
          <style:tab-stop style:type="left" style:leader-style="dotted" style:leader-text="." style:position="3.127in"/>
          <style:tab-stop style:type="right" style:leader-style="dotted" style:leader-text="." style:position="6.6895in"/>
        </style:tab-stops>
      </style:paragraph-properties>
    </style:style>
    <style:style style:name="P140" style:parent-style-name="Normal" style:family="paragraph">
      <style:paragraph-properties fo:text-align="justify"/>
    </style:style>
    <style:style style:name="TableColumn142" style:family="table-column">
      <style:table-column-properties style:column-width="1.8041in"/>
    </style:style>
    <style:style style:name="TableColumn143" style:family="table-column">
      <style:table-column-properties style:column-width="1.5854in"/>
    </style:style>
    <style:style style:name="TableColumn144" style:family="table-column">
      <style:table-column-properties style:column-width="1.5416in"/>
    </style:style>
    <style:style style:name="TableColumn145" style:family="table-column">
      <style:table-column-properties style:column-width="1.7625in"/>
    </style:style>
    <style:style style:name="Table141" style:family="table">
      <style:table-properties style:width="6.6937in" fo:margin-left="0in" table:align="left"/>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tab-stops>
          <style:tab-stop style:type="left" style:position="3.5437in"/>
        </style:tab-stops>
      </style:paragraph-properties>
    </style:style>
    <style:style style:name="P160" style:parent-style-name="Normal" style:family="paragraph">
      <style:paragraph-properties fo:text-align="justify"/>
    </style:style>
    <style:style style:name="P161" style:parent-style-name="Normal" style:family="paragraph">
      <style:paragraph-properties fo:text-align="justify">
        <style:tab-stops>
          <style:tab-stop style:type="right" style:leader-style="dotted" style:leader-text="." style:position="6.6895in"/>
        </style:tab-stops>
      </style:paragraph-properties>
    </style:style>
    <style:style style:name="P162" style:parent-style-name="Normal" style:family="paragraph">
      <style:paragraph-properties fo:text-align="justify"/>
    </style:style>
    <style:style style:name="P163" style:parent-style-name="Normal" style:family="paragraph">
      <style:paragraph-properties fo:text-align="justify">
        <style:tab-stops>
          <style:tab-stop style:type="left" style:leader-style="dotted" style:leader-text="." style:position="3.2486in"/>
          <style:tab-stop style:type="left" style:leader-style="dotted" style:leader-text="." style:position="4.3541in"/>
          <style:tab-stop style:type="left" style:leader-style="dotted" style:leader-text="." style:position="5.4229in"/>
        </style:tab-stops>
      </style:paragraph-properties>
    </style:style>
    <style:style style:name="P164" style:parent-style-name="Normal" style:family="paragraph">
      <style:paragraph-properties fo:text-align="justify">
        <style:tab-stops>
          <style:tab-stop style:type="left" style:position="3.2486in"/>
        </style:tab-stops>
      </style:paragraph-properties>
    </style:style>
    <style:style style:name="P165" style:parent-style-name="Normal" style:family="paragraph">
      <style:paragraph-properties fo:text-align="justify" fo:text-indent="3.2486in">
        <style:tab-stops>
          <style:tab-stop style:type="left" style:position="3.2486in"/>
          <style:tab-stop style:type="left" style:leader-style="dotted" style:leader-text="." style:position="4.1958in"/>
          <style:tab-stop style:type="left" style:leader-style="dotted" style:leader-text="." style:position="5.4229in"/>
        </style:tab-stops>
      </style:paragraph-properties>
    </style:style>
    <style:style style:name="P166" style:parent-style-name="Normal" style:family="paragraph">
      <style:paragraph-properties fo:text-align="justify"/>
    </style:style>
    <style:style style:name="TableColumn168" style:family="table-column">
      <style:table-column-properties style:column-width="1.4534in"/>
    </style:style>
    <style:style style:name="TableColumn169" style:family="table-column">
      <style:table-column-properties style:column-width="1.1256in"/>
    </style:style>
    <style:style style:name="TableColumn170" style:family="table-column">
      <style:table-column-properties style:column-width="1.2895in"/>
    </style:style>
    <style:style style:name="TableColumn171" style:family="table-column">
      <style:table-column-properties style:column-width="1.2902in"/>
    </style:style>
    <style:style style:name="TableColumn172" style:family="table-column">
      <style:table-column-properties style:column-width="1.2902in"/>
    </style:style>
    <style:style style:name="Table167" style:family="table">
      <style:table-properties style:width="6.4493in" fo:margin-left="0in" table:align="left"/>
    </style:style>
    <style:style style:name="TableRow173" style:family="table-row">
      <style:table-row-properties/>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top="none" fo:border-left="none" fo:border-bottom="none" fo:border-right="0.0069in solid #000000"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ableCell194" style:family="table-cell">
      <style:table-cell-properties fo:border-top="none" fo:border-left="0.0069in solid #000000" fo:border-bottom="none" fo:border-right="none"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P198" style:parent-style-name="Normal" style:family="paragraph">
      <style:paragraph-properties style:snap-to-layout-grid="false" fo:text-align="center"/>
      <style:text-properties fo:color="#000000" style:font-size-complex="6pt" style:language-asian="lt" style:country-asian="LT"/>
    </style:style>
    <style:style style:name="P199"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IŲ BENDRADARBIAVIMO TARYBOS 1962 M. BIRŽELIO 5 D. REKOMENDACIJOS „DĖL MUITO REŽIMO, TAIKOMO REGISTRUOTAM BAGAŽUI, GABENAMAM GELEŽINKELIŲ TRANSPORTU“, IŠ DALIES PAKEISTOS 1988 M. BIRŽELIO 21 D., PRIĖMIMO</text:p>
      <text:p text:style-name="P15"/>
      <text:p text:style-name="P16">2001 m. liepos 5 d. Nr. 397</text:p>
      <text:p text:style-name="P17">Vilnius</text:p>
      <text:p text:style-name="P18"/>
      <text:p text:style-name="P19"><text:span text:style-name="T20">Vykdydamas teisės derinimo priemonių 2001 metų planą, patvirtintą Lietuvos Respublikos Vyriausybės 2001 m. vasario 22 d. nutari</text:span><text:span text:style-name="T21">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2">18-554</text:span></text:a><text:span text:style-name="T23">) ir atsižvelgdamas į Europos Bendrijų Tarybos 1989 m. gegužės 3 d. sprendimą Nr. 89/339/EEB „Dėl Muitinių bendradarbiavimo tarybos 1962 m. birželio 5 d. rekomendacijos „Dėl muito režimo, taikomo registruotam</text:span><text:span text:style-name="T24"><text:s/>bagažui, gabenamam geležinkelių transportu“, iš dalies pakeistos 1988 m. birželio 21 d., priėmimo Bendrijos vardu“,</text:span></text:p>
      <text:p text:style-name="P25"><text:span text:style-name="T26">1</text:span><text:span text:style-name="T27">.<text:s/></text:span><text:span text:style-name="T28">Priimu</text:span><text:span text:style-name="T29"><text:s/>pridedamą Muitinių bendradarbiavimo tarybos 1962 m. birželio 5 d. rekomendaciją „Dėl muito režimo, taikomo registruotam bagaž</text:span><text:span text:style-name="T30">ui, gabenamam geležinkelių transportu“, iš dalies pakeistą 1988 m. birželio 21 d., ir nustatau, kad ji taikoma nuo 2002 m. sausio 1 d.</text:span></text:p>
      <text:p text:style-name="P31"><text:span text:style-name="T32">2</text:span><text:span text:style-name="T33">.<text:s/></text:span><text:span text:style-name="T34">Paved</text:span><text:span text:style-name="T35">u:</text:span></text:p>
      <text:p text:style-name="P36"><text:span text:style-name="T37">2.1</text:span><text:span text:style-name="T38">. Integracijos ir tarptautinių ryšių skyriui (A. Jovaišienė) oficialiai informuoti Pasaulio muitinių<text:s/></text:span><text:span text:style-name="T39">organizacijos Generalinį sekretorių apie šio įsakymo 1 punkte nurodytos Muitinių bendradarbiavimo tarybos rekomendacijos priėmimą ir datą, nuo kurios ji bus taikoma Lietuvos Respublikoje;</text:span></text:p>
      <text:p text:style-name="P40"><text:span text:style-name="T41">2.2</text:span><text:span text:style-name="T42">. Muitinės veiklos organizavimo skyriui (V. Volungevičius)<text:s/></text:span><text:span text:style-name="T43">iki 2001 m. rugsėjo 15 d. parengti Muitinės departamento direktoriaus įsakymo dėl Geležinkelių transportu gabenamo bagažo muitinio tikrinimo ir įforminimo tvarkos, papildyto nuostatomis dėl registruoto bagažo muitinės deklaracijos naudojimo, projektą;</text:span></text:p>
      <text:p text:style-name="P44"><text:span text:style-name="T45">2.</text:span><text:span text:style-name="T46">3</text:span><text:span text:style-name="T47">. Muitų teisės derinimo skyriui (Š. Avižienis):</text:span></text:p>
      <text:p text:style-name="P48"><text:span text:style-name="T49">2.3.1</text:span><text:span text:style-name="T50">. iki 2001 m. spalio 1 d. parengti Registruoto bagažo muitinės deklaracijos blanko formos ir spausdinimo aprašymo projektus;</text:span></text:p>
      <text:p text:style-name="P51"><text:span text:style-name="T52">2.3.2</text:span><text:span text:style-name="T53">. šį įsakymą paskelbti oficialiame leidinyje „Valstybės žinios“<text:s/></text:span><text:span text:style-name="T54">ir interneto Muitinės departamento tinklapyje.</text:span></text:p>
      <text:p text:style-name="P55"><text:span text:style-name="T56">3</text:span><text:span text:style-name="T57">. Šio įsakymo vykdymą kontroliuoti pasilieku sau.</text:span></text:p>
      <text:p text:style-name="P58"/>
      <text:p text:style-name="P59"/>
      <text:p text:style-name="P60">DIREKTORIUS<text:tab/>VALERIJONAS VALICKAS</text:p>
      <text:p text:style-name="P61"><text:span text:style-name="T62">______________</text:span></text:p>
      <text:soft-page-break/>
      <text:p text:style-name="P63"><text:span text:style-name="T64">MUITINIŲ BENDRADARBIAVIMO TARYBOS</text:span></text:p>
      <text:p text:style-name="P65"><text:span text:style-name="T66">REKOMENDACIJA</text:span></text:p>
      <text:p text:style-name="P67"/>
      <text:p text:style-name="P68"><text:span text:style-name="T69">DĖL MUITO REŽIMO, TAIKOMO REGISTRUOTAM<text:s/></text:span><text:span text:style-name="T70">BAGAŽUI, GABENAMAM GELEŽINKELIŲ TRANSPORTU</text:span></text:p>
      <text:p text:style-name="P71"><text:span text:style-name="T72">(1962 m. birželio 5 d., iš dalies pakeista 1988 m. birželio 21 d.)</text:span></text:p>
      <text:p text:style-name="P73"/>
      <text:p text:style-name="P74">MUITINIŲ BENDRADARBIAVIMO TARYBA,</text:p>
      <text:p text:style-name="P75">MANYDAMA, kad verta remti geležinkelių dedamas pastangas užtikrinti registruoto bagažo gabenimo tarptautiniais maršrutais efektyvumą,</text:p>
      <text:p text:style-name="P76">PRIPAŽINDAMA, kad siekiant šio tikslo operatyvų tokio bagažo aptarnavimą galima dar labiau pagreitinti supaprastinant muitinės formalumus,</text:p>
      <text:p text:style-name="P77">ATSIŽVELGDAMA į tai, kad atliekant registruoto bagažo įforminimą iš keleivių, kada tai įmanoma, neturi būti reikalaujama asmeniškai pareikšti išvykimo ir paskirties šalių muitinėms apie tokio bagažo gabenimą, o jiems atvykus į paskirties vietą turi būti sudarytos galimybės tuoj pat pasiimti savo bagažą,</text:p>
      <text:p text:style-name="P78">REKOMENDUOJA, kad Tarybos narės, Jungtinių<text:s/>Tautų Organizacijos ir jos specializuotų įstaigų narės bei muitų ir ekonominės sąjungos taikytų registruotam bagažui šias nuostatas:</text:p>
      <text:p text:style-name="P79"><text:span text:style-name="T80">1</text:span><text:span text:style-name="T81">. Keleiviams, norintiems pagreitinti muitinės formalumus, turi būti sudarytos galimybės po to, kai jų bagažą užregistrav</text:span><text:span text:style-name="T82">o geležinkeliai, pateikti pridedamos formos blanke surašytą deklaraciją.</text:span></text:p>
      <text:p text:style-name="P83"><text:span text:style-name="T84">2</text:span><text:span text:style-name="T85">. Blankas turi būti atspausdintas kitoje geležinkelių surašyto važtaraščio pusėje arba ant atskiro popieriaus lapo, kuris priklijuojamas prie važtaraščio; jis turi būti atspausdi</text:span><text:span text:style-name="T86">ntas išvykimo šalies valstybine kalba (arba viena iš valstybinių kalbų), tačiau keleiviams turi būti sudarytos galimybės gauti jo vertimą į kitą kalbą.</text:span></text:p>
      <text:p text:style-name="P87"><text:span text:style-name="T88">3</text:span><text:span text:style-name="T89">. Geležinkeliai turi pateikti šią deklaraciją išvykimo ir paskirties šalių muitinėms, jeigu jos to<text:s/></text:span><text:span text:style-name="T90">reikalauja.</text:span></text:p>
      <text:p text:style-name="P91"><text:span text:style-name="T92">4</text:span><text:span text:style-name="T93">. Ši rašytinė deklaracija turi būti laikoma pakeičiančia įprastinę deklaraciją, kurią privalo pateikti keleiviai, ir turinčia tą pačią galią.</text:span></text:p>
      <text:p text:style-name="P94"><text:span text:style-name="T95">5</text:span><text:span text:style-name="T96">. Muitinė, jeigu tai įmanoma, turi netikrinti bagažo turinio, kai šis bagažas gabenamas su r</text:span><text:span text:style-name="T97">ašytine deklaracija.</text:span></text:p>
      <text:p text:style-name="P98"><text:span text:style-name="T99">6</text:span><text:span text:style-name="T100">. Jeigu muitinė nusprendžia netikrinti bagažo turinio, jis turi būti nedelsiant išleidžiamas ir perduodamas geležinkeliams, kad jie galėtų šį bagažą pristatyti į jo paskirties vietą.</text:span></text:p>
      <text:p text:style-name="P101"><text:span text:style-name="T102">7</text:span><text:span text:style-name="T103">. Muitinė turi teisę taikyti bet kokias ko</text:span><text:span text:style-name="T104">ntrolės priemones, kurios, jos nuomone, būtinos siekiant užkirsti kelią pažeidimams.</text:span></text:p>
      <text:p text:style-name="P105">NENUSIŽENGIANT šios rekomendacijos 1 punkto nuostatoms, muitinių administracijos tarpusavyje susitarusios prireikus gali pakeisti deklaracijos blanko formą,</text:p>
      <text:p text:style-name="P106"><text:span text:style-name="T107">PRAŠO Tarybos<text:s/></text:span><text:span text:style-name="T108">narių, Jungtinių Tautų Organizacijos ir jos specializuotų įstaigų narių bei muitų ir ekonominių sąjungų, priimančių šią rekomendaciją, pranešti Tarybos Generaliniam sekretoriui datą, nuo kurios ši rekomendacija bus taikoma, ir jos taikymo sąlygas. Generali</text:span><text:span text:style-name="T109">nis sekretorius perduos šią informaciją visų Tarybos narių muitinių administracijoms. Jis taip pat ją perduos Jungtinių Tautų Organizacijos ir jos specializuotų įstaigų narių bei muitų ir ekonominių sąjungų, priėmusių šią rekomendaciją, muitinių administra</text:span><text:span text:style-name="T110">cijoms. Jis taip pat ją perduos Tarptautinei geležinkelių sąjungai.</text:span></text:p>
      <text:p text:style-name="P111"><text:span text:style-name="T112">______________</text:span></text:p>
      <text:soft-page-break/>
      <text:p text:style-name="P113"><text:span text:style-name="T114">Priedas</text:span></text:p>
      <text:p text:style-name="P115"/>
      <text:p text:style-name="P116"><text:span text:style-name="T117">Registruoto bagažo muitinės deklaracija</text:span></text:p>
      <text:p text:style-name="P118"/>
      <text:p text:style-name="P119"><text:span text:style-name="T120">1</text:span><text:span text:style-name="T121">. AŠ DEKLARUOJU,</text:span></text:p>
      <text:p text:style-name="P122">(a) kad toliau nurodytą bagažą sudaro tik asmeninio naudojimo daiktai, paprastai naudojami<text:s/>kelionėje, pavyzdžiui, drabužiai, baltiniai, tualeto reikmenys, knygos bei sportinis inventorius, ir kad šie daiktai nėra įvežami komerciniais tikslais;</text:p>
      <text:p text:style-name="P123"><text:span text:style-name="T124">(b) kad bagaže<text:s/></text:span><text:span text:style-name="T125">nėra</text:span><text:span text:style-name="T126">:</text:span></text:p>
      <text:p text:style-name="P127">- maisto produktų, tabako gaminių, alkoholinių gėrimų, anetolo, šaunamųjų ginklų,<text:s/>kitų ginklų, nešiojamų prie portupėjos ar diržo, šaudmenų, sprogmenų, narkotikų, gyvų gyvūnų, augalų, radijo siųstuvų arba siųstuvų-imtuvų, valiutos, pagal 1973 m. kovo 3 d. Vašingtono konvenciją dėl nykstančių laukinės faunos ir floros rūšių tarptautinės<text:s/>prekybos saugomų augalų ir gyvūnų rūšių bei iš jų išgautų arba pagamintų produktų; daiktų, kuriuos pagal paskirties šalies įstatymus draudžiama įvežti viešosios moralės ir padorumo apsaugos sumetimais;</text:p>
      <text:p text:style-name="P128">- prekių, kurias numatoma nemokamai arba kitaip<text:s/>platinti ar naudoti profesiniams arba komerciniams tikslams;</text:p>
      <text:p text:style-name="P129"><text:span text:style-name="T130">- prekių, kurias aš nusipirkau arba gavau ne savo šalies muitų teritorijoje ir nedeklaravau šalies, kurioje aš nuolat gyvenu, muitinei (šis apribojimas taikomas tik grįžtant į šalį, kurioje kelei</text:span><text:span text:style-name="T131">vis nuolat gyvena).</text:span></text:p>
      <text:p text:style-name="P132"><text:span text:style-name="T133">2</text:span><text:span text:style-name="T134">. AŠ ĮGALIOJU geležinkelius atlikti visus muitinės formalumus.</text:span></text:p>
      <text:p text:style-name="P135"><text:span text:style-name="T136">3</text:span><text:span text:style-name="T137">. AŠ ŽINAU, kad neteisingas pareiškimas užtraukia atsakomybę, dėl ko aš galiu būti persekiojamas, o mano prekės – konfiskuotos.</text:span></text:p>
      <text:p text:style-name="P138"/>
      <text:p text:style-name="P139">Paskirties šalis<text:tab/><text:s/>Paskirties vieta<text:s/><text:tab/></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Vietų skaičius</text:p>
          </table:table-cell>
          <table:table-cell table:style-name="TableCell149">
            <text:p text:style-name="P150"/>
          </table:table-cell>
          <table:table-cell table:style-name="TableCell151">
            <text:p text:style-name="P152">Keleivį lydinčių</text:p>
            <text:p text:style-name="P153">asmenų skaičius</text:p>
          </table:table-cell>
          <table:table-cell table:style-name="TableCell154">
            <text:p text:style-name="P155"/>
          </table:table-cell>
        </table:table-row>
      </table:table>
      <text:p text:style-name="P156"/>
      <text:p text:style-name="P157">DIDŽIOSIOMIS SPAUSDINTINĖMIS raidėmis</text:p>
      <text:p text:style-name="P158"/>
      <text:p text:style-name="P159">PAVARDĖ<text:s/><text:tab/>VARDAS (-AI)</text:p>
      <text:p text:style-name="P160"/>
      <text:p text:style-name="P161"><text:tab/></text:p>
      <text:p text:style-name="P162"/>
      <text:p text:style-name="P163">Nuolatinė gyvenamoji vieta:<text:s/><text:tab/>Gatvė<text:s/><text:tab/><text:s/>Nr.<text:s/><text:tab/></text:p>
      <text:p text:style-name="P164"/>
      <text:p text:style-name="P165">Miestas<text:s/><text:tab/>Šalis<text:s/><text:tab/></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Išvykimo stoties</text:p>
            <text:p text:style-name="Normal">antspaudas su data</text:p>
          </table:table-cell>
          <table:table-cell table:style-name="TableCell176">
            <text:p text:style-name="P177"/>
          </table:table-cell>
          <table:table-cell table:style-name="TableCell178">
            <text:p text:style-name="P179">Važtaraštis</text:p>
          </table:table-cell>
          <table:table-cell table:style-name="TableCell180">
            <text:p text:style-name="P181"/>
          </table:table-cell>
          <table:table-cell table:style-name="TableCell182">
            <text:p text:style-name="P183">Keleivio<text:s/></text:p>
            <text:p text:style-name="P184">parašas</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ext:p text:style-name="P192">Nr.</text:p>
            <text:p text:style-name="P193"/>
          </table:table-cell>
          <table:table-cell table:style-name="TableCell194">
            <text:p text:style-name="P195"/>
          </table:table-cell>
          <table:table-cell table:style-name="TableCell196">
            <text:p text:style-name="P197">………………</text:p>
          </table:table-cell>
        </table:table-row>
      </table:table>
      <text:p text:style-name="P198">______________</text:p>
      <text:p text:style-name="P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1:01:00Z</meta:creation-date>
    <dc:date>2015-07-03T01:01:00Z</dc:date>
    <meta:template xlink:href="Normal" xlink:type="simple"/>
    <meta:editing-cycles>2</meta:editing-cycles>
    <meta:editing-duration>PT0S</meta:editing-duration>
    <meta:document-statistic meta:page-count="3" meta:paragraph-count="71" meta:word-count="925" meta:character-count="7084" meta:row-count="207" meta:non-whitespace-character-count="6230"/>
  </office:meta>
</office:document-meta>
</file>