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RADIJO IR TELEVIZIJOS KOMISIJA</text:span></text:p>
      <text:p text:style-name="P9"/>
      <text:p text:style-name="P10">N U T A R I M A S</text:p>
      <text:p text:style-name="P11">DĖL NELICENCIJUOTŲ KABELINĖS TELEVIZIJOS STOČIŲ (KABELINĖS TELEVIZIJOS OPERATORIŲ) VEIKLOS</text:p>
      <text:p text:style-name="P12"/>
      <text:p text:style-name="P13">1997 m. liepos 2 d. Nr. 14</text:p>
      <text:p text:style-name="P14">Vilnius</text:p>
      <text:p text:style-name="P15"/>
      <text:p text:style-name="P16"><text:span text:style-name="T17">Lietuvos Respublikos visuomenės informavimo</text:span><text:span text:style-name="T18"><text:s/>įstatymas nustatė, kad visų Lietuvos Respublikoje įregistruotų radijo, televizijos stočių, kabelinės televizijos, radijo veikla, išskyrus Lietuvos nacionalinį radiją ir televiziją, yra licencijuojama. Licenciją suteikia Radijo ir televizijos komisija. Pag</text:span><text:span text:style-name="T19">al Lietuvos Respublikos visuomenės informavimo įstatymo įgyvendinimo įstatymą radijo, televizijos stočių, kabelinės televizijos ir radijo stočių, užregistruotų iki Radijo ir televizijos komisijos darbo pradžios (1996 m. rugsėjo 10 d.) veiklai išduoti leidi</text:span><text:span text:style-name="T20">mai yra prilyginami licencijoms ir galioja iki 2000 m. sausio 1 d.<text:s/></text:span></text:p>
      <text:p text:style-name="P21"><text:span text:style-name="T22">Tačiau Radijo ir televizijos komisijos organizuotas konkursas kabelinės televizijos transliacinėms licencijoms gauti parodė, kad šalies teritorijoje jau veikia (arba pradedami kurti) nel</text:span><text:span text:style-name="T23">icencijuoti kabelinės televizijos tinklai.</text:span></text:p>
      <text:p text:style-name="P24"><text:span text:style-name="T25">Radijo ir televizijos komisija<text:s/></text:span><text:span text:style-name="T26">nutari</text:span><text:span text:style-name="T27">a:</text:span><text:span text:style-name="T28"><text:s/></text:span></text:p>
      <text:p text:style-name="P29"><text:span text:style-name="T30">1</text:span><text:span text:style-name="T31">. Įpareigoti be leidimų (licencijų) veikiančias kabelinės televizijos stotis (kabelinės televizijos operatorius):</text:span></text:p>
      <text:p text:style-name="P32">– iki 1997 m. liepos 21 d. informuoti Radijo ir televizijos komisiją, kodėl buvo pradėta veikla neturint leidimo, pateikti visus duomenis apie įmonę – kabelinės televizijos operatorius, kabelinius tinklus (įmonės registravimo dokumentus, techninę dokumentaciją, abonentų skaičių, mokesčių dydį ir kt.);</text:p>
      <text:p text:style-name="P33">– iki<text:s/>1997 m. liepos 21 d. pateikti Radijo ir televizijos komisijai pažymas apie įplaukų, gautų iš komercinės veiklos, susijusios su TV programų transliavimu bei retransliavimu (įplaukų už reklamą, abonementinį mokestį ir kt.), dydį už 1997 m. sausio 1 d. – liepos 1 d. laikotarpį;</text:p>
      <text:p text:style-name="P34"><text:span text:style-name="T35">– iki 1997 m. liepos 25 d. pervesti į Radijo ir televizijos komisijos sąskaitą 1 proc. nuo įplaukų, gautų iš komercinės veiklos, už laikotarpį nuo 1997 m. sausio 1 d. iki 1997 m. liepos 1 d.</text:span></text:p>
      <text:p text:style-name="P36"><text:span text:style-name="T37">2</text:span><text:span text:style-name="T38">. Vietovėse, kur veikė nelicencijuoti ka</text:span><text:span text:style-name="T39">belinės televizijos tinklai (kabelinės televizijos operatoriai), paskelbti konkursus kabelinės televizijos transliacinėms licencijoms gauti.</text:span></text:p>
      <text:p text:style-name="P40"><text:span text:style-name="T41">3</text:span><text:span text:style-name="T42">. Nustatyti, kad:</text:span></text:p>
      <text:p text:style-name="P43">– veikusioms be leidimų (licencijų) įmonėms – kabelinės televizijos stotims (kabelinės televizijos operatoriams), neįvykdžiusiems šio nutarimo 1 straipsnio reikalavimų, dalyvauti konkursuose kabelinės televizijos transliavimo licencijoms gauti neleidžiama;</text:p>
      <text:p text:style-name="P44">– be leidimo (licencijos) veikusioms kabelinės televizijos stotims (kabelinės televizijos operatoriams), įvykdžiusiems šio nutarimo 1 straipsnio reikalavimus, dalyvauti konkursuose kabelinės televizijos transliavimo licencijoms gauti gali būti leidžiama tik Radijo ir televizijos komisijos nutarimu.</text:p>
      <text:p text:style-name="P45"/>
      <text:p text:style-name="P46"/>
      <text:p text:style-name="P47"><text:span text:style-name="T48">RADIJO IR TELEVIZIJOS KOMISIJOS PIRMININKAS</text:span><text:span text:style-name="T49"><text:tab/>R. ŠUKYS</text:span></text:p>
      <text:p text:style-name="P50">______________</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24:00Z</meta:creation-date>
    <dc:date>2015-10-03T22:24:00Z</dc:date>
    <meta:template xlink:href="Normal" xlink:type="simple"/>
    <meta:editing-cycles>2</meta:editing-cycles>
    <meta:editing-duration>PT0S</meta:editing-duration>
    <meta:document-statistic meta:page-count="1" meta:paragraph-count="20" meta:word-count="353" meta:character-count="2792" meta:row-count="61" meta:non-whitespace-character-count="2459"/>
  </office:meta>
</office:document-meta>
</file>