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break-before="page" fo:text-align="center"/>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SMENS BEI TURTO SAUGOS ĮSTATYMO KONCEPCIJOS PATVIRTINIMO</text:p>
      <text:p text:style-name="P15"/>
      <text:p text:style-name="P16">2002 m. gruodžio 12 d. Nr. 1962</text:p>
      <text:p text:style-name="P17">Vilnius</text:p>
      <text:p text:style-name="P18"/>
      <text:p text:style-name="P19"><text:span text:style-name="T20">Įgyvendindama Lietuvos Respublikos Vyriausybė</text:span><text:span text:style-name="T21">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447 punktą, Liet</text:span><text:span text:style-name="T24">uvos Respublikos Vyriausybė<text:s/></text:span><text:span text:style-name="T25">nutari</text:span><text:span text:style-name="T26">a:</text:span></text:p>
      <text:p text:style-name="P27"><text:span text:style-name="T28">Patvirtinti Lietuvos Respublikos asmens bei turto saugos įstatymo koncepciją (pridedama).</text:span></text:p>
      <text:p text:style-name="P29"/>
      <text:p text:style-name="P30"/>
      <text:p text:style-name="P31"><text:span text:style-name="T32">MINISTRAS PIRMININKAS</text:span><text:span text:style-name="T33"><text:tab/>ALGIRDAS BRAZAUSKAS</text:span></text:p>
      <text:p text:style-name="P34"/>
      <text:p text:style-name="P35">VIDAUS REIKALŲ MINISTRAS<text:tab/>JUOZAS BERNATONIS</text:p>
      <text:p text:style-name="P36">______________</text:p>
      <text:p text:style-name="P37"/>
      <text:p text:style-name="P38">PATVIRTINTA</text:p>
      <text:p text:style-name="P39">Lietuvos Respublikos Vyriausybės</text:p>
      <text:p text:style-name="P40">2002 m. gruodžio 12 d. nutarimu</text:p>
      <text:p text:style-name="P41">Nr. 1962</text:p>
      <text:p text:style-name="P42"/>
      <text:p text:style-name="P43"><text:span text:style-name="T44">LIETUVOS RESPUBLIKOS ASMENS BEI TURTO SAUGOS ĮSTATYMO KONCEPCIJA</text:span></text:p>
      <text:p text:style-name="P45"/>
      <text:p text:style-name="P46"><text:span text:style-name="T47">I</text:span><text:span text:style-name="T48">.<text:s/></text:span><text:span text:style-name="T49">TEISINIS KONCEPCIJOS RENGIMO PAGRINDAS</text:span></text:p>
      <text:p text:style-name="P50"/>
      <text:p text:style-name="P51"><text:span text:style-name="T52">1</text:span><text:span text:style-name="T53">. Ši koncepcija parengta vykdant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54">86-3015</text:span></text:a><text:span text:style-name="T55">), 447 punktą, kuriame nustatyta sudaryti geresnes teisines sąlygas užtikrinti asmens ir nuosavybės saugumą, užtikrinti geresnę asmens ir nuosavybės apsaugą.<text:s/></text:span></text:p>
      <text:p text:style-name="P56"/>
      <text:p text:style-name="P57"><text:span text:style-name="T58">II</text:span><text:span text:style-name="T59">. ĮSTATYMO REGULIAVIMO DALYKO IR TIKSLŲ BEN</text:span><text:span text:style-name="T60">DROJI</text:span></text:p>
      <text:p text:style-name="P61"><text:span text:style-name="T62">CHARAKTERISTIKA</text:span></text:p>
      <text:p text:style-name="P63"/>
      <text:p text:style-name="P64"><text:span text:style-name="T65">2</text:span><text:span text:style-name="T66">. Koncepcijos pagrindu siūloma parengti Lietuvos Respublikos asmens bei turto saugos įstatymą (toliau vadinama – siūlomas įstatymas), kuriame bus sureguliuoti visuomeniniai santykiai, susiję su privačia asmens bei turto sauga, t</text:span><text:span text:style-name="T67">aip pat policijos ir privačių saugos struktūrų bendradarbiavimu nusikaltimų prevencijos ir kontrolės srityje. Siūlomas įstatymas bus taikomas ir valstybei bei savivaldybėms priklausančioms įmonėms, vykdančioms koncepcijoje nurodytų rūšių veiklą. Policijos<text:s/></text:span><text:span text:style-name="T68">departamento ir Respublikos Prezidento, Seimo Pirmininko, Ministro Pirmininko ir oficialių svečių apsaugos departamento (Vadovybės apsaugos departamento prie Vidaus reikalų ministerijos) vykdomą asmens bei turto saugos veiklą reglamentuoja kiti įstatymai i</text:span><text:span text:style-name="T69">r teisės aktai.</text:span></text:p>
      <text:p text:style-name="P70"><text:span text:style-name="T71">3</text:span><text:span text:style-name="T72">. Asmens bei turto sauga – visuma techninių, fizinių ir organizacinių priemonių-paslaugų fiziniams ir juridiniams asmenims, siekiant apsaugoti fizinį asmenį nuo neteisėto kėsinimosi į jį, jam priklausantį turtą, įskaitant ir intelektin</text:span><text:span text:style-name="T73">ę nuosavybę.</text:span></text:p>
      <text:p text:style-name="P74"><text:span text:style-name="T75">4</text:span><text:span text:style-name="T76">. Svarbiausiasis tikslas – sudaryti asmenims geresnes sąlygas įgyvendinti jų teises į gyvybės, sveikatos, orumo, privataus gyvenimo bei turto apsaugą ir neliečiamumą, taip pat užtikrinti didesnį visuomenės saugumą ir geresnę viešąją tvark</text:span><text:span text:style-name="T77">ą.</text:span></text:p>
      <text:p text:style-name="P78"><text:span text:style-name="T79">5</text:span><text:span text:style-name="T80">. Siūlomo įstatymo uždavinys – formuoti bendrą valstybės politiką privačios asmens bei turto saugos srityje, siekiant apsaugoti gyvybiškai svarbius fizinių ir juridinių asmenų, visuomenės ir valstybės interesus, užtikrinti tokios veiklos valstybinę</text:span><text:span text:style-name="T81"><text:s/>kontrolę.</text:span></text:p>
      <text:p text:style-name="P82"><text:span text:style-name="T83">6</text:span><text:span text:style-name="T84">. Asmens bei turto sauga susijusi su pagrindinių žmogaus teisių ir laisvių, taip pat juridinių asmenų teisių ir teisėtų interesų užtikrinimu, todėl ši sritis visų pirma turi būti sureguliuota įstatymo.</text:span></text:p>
      <text:p text:style-name="P85"/>
      <text:p text:style-name="P86"><text:span text:style-name="T87">III</text:span><text:span text:style-name="T88">. KITŲ TEISĖS AKTŲ, REGULIUO</text:span><text:span text:style-name="T89">JANČIŲ TĄ PAČIĄ VISUOMENINIŲ</text:span></text:p>
      <text:p text:style-name="P90"><text:span text:style-name="T91">SANTYKIŲ SRITĮ, CHARAKTERISTIKA</text:span></text:p>
      <text:p text:style-name="P92"/>
      <text:p text:style-name="P93"><text:span text:style-name="T94">7</text:span><text:span text:style-name="T95">. Šiuo metu asmens bei turto saugos veiklą reglamentuoja Lietuvos Respublikos Vyriausybės 1993 m. kovo 12 d. nutarimas Nr. 160 „Dėl Asmens bei turto saugos nuostatų patvirtinimo“ (Žin., 199</text:span><text:span text:style-name="T96">3, Nr.<text:s/></text:span><text:a xlink:href="https://www.e-tar.lt/portal/lt/legalAct/TAR.586CE67CF296" office:target-frame-name="_blank" xlink:show="new"><text:span text:style-name="T97">10-250</text:span></text:a><text:span text:style-name="T98">) ir vidaus reikalų ministro 1993 m. rugpjūčio 31 d. įsakymas Nr. 673 „Dėl leidimų sistemos veiklos, vykdant Asmens bei turto saugos nuostatus“ (Žin., 1994, Nr.<text:s/></text:span><text:a xlink:href="https://www.e-tar.lt/portal/lt/legalAct/TAR.209A2D405B4C" office:target-frame-name="_blank" xlink:show="new"><text:span text:style-name="T99">2-34</text:span></text:a><text:span text:style-name="T100">), taip pat kiti su šia sritimi susiję teisės aktai. Tačiau įstatymo, reguliuojančio šią sritį, nėra. Vadovaujantis Lietuvos Respublikos civilinio kodekso (Žin., 2000, Nr.<text:s/></text:span><text:a xlink:href="https://www.e-tar.lt/portal/lt/legalAct/TAR.8A39C83848CB" office:target-frame-name="_blank" xlink:show="new"><text:span text:style-name="T101">74-2262</text:span></text:a><text:span text:style-name="T102">) 2.80 straipsniu, draudžiama valstybės ar vietos savivaldos institucijoms įstatymuose nenustatytais administraciniais metodais reglamentuoti juridinių asmenų veiklą. Todėl p</text:span><text:span text:style-name="T103">agrindinių žmogaus ir juridinių asmenų teisių apsauga ir kišimasis į jas turi būti reglamentuoti įstatymo.</text:span></text:p>
      <text:p text:style-name="P104"/>
      <text:p text:style-name="P105"><text:span text:style-name="T106">IV</text:span><text:span text:style-name="T107">.<text:s/></text:span><text:span text:style-name="T108">KEIČIAMŲ AR PANAIKINAMŲ TEISĖS NORMŲ NEEFEKTYVUMO ANALIZĖ</text:span></text:p>
      <text:p text:style-name="P109"/>
      <text:p text:style-name="P110"><text:span text:style-name="T111">8</text:span><text:span text:style-name="T112">. Šiuo metu galiojantys teisės aktai, reglamentuojantys asmens bei turto s</text:span><text:span text:style-name="T113">augą, pakankamai išsamūs, tačiau turi esminių trūkumų. Didžiausiais galima laikyti šiuos:</text:span></text:p>
      <text:p text:style-name="P114"><text:span text:style-name="T115">8.1</text:span><text:span text:style-name="T116">. Asmens bei turto sauga susijusi su pagrindinių žmogaus teisių ir laisvių, taip pat juridinių asmenų teisių ir teisėtų interesų užtikrinimu, todėl šios rūšies<text:s/></text:span><text:span text:style-name="T117">veikla pirmiausia turi būti aiškiai ir griežtai reglamentuota įstatymo, o detalizuojama, kiek būtina, įstatymo lydimuosiuose aktuose.</text:span></text:p>
      <text:p text:style-name="P118"><text:span text:style-name="T119">8.2</text:span><text:span text:style-name="T120">. Galiojančiuose teisės aktuose yra nepagrįstai įsakomojo pobūdžio teisės normų, kurios iš esmės turėtų būti leidži</text:span><text:span text:style-name="T121">amos pasirinkti. Asmens ir turto saugos santykiai iš esmės yra civilinės teisės reguliavimo dalykas, todėl siūlomas įstatymas šiuos santykius turėtų reglamentuoti tik tiek, kiek tai susiję su būtinybe užtikrinti šios srities valstybinę kontrolę, visur kitu</text:span><text:span text:style-name="T122">r leidžiant vadovautis Lietuvos Respublikos civiliniu kodeksu ir kitais teisės aktais. Lietuvos Respublikos civiliniu kodeksu turėtų būti vadovaujamasi sudarant saugos veiklos subjektų ir klientų sutartis, nustatant būtinas sąlygas, sutarčių pasibaigimo pa</text:span><text:span text:style-name="T123">grindus, paliekant spręsti šiuos klausimus pačioms šalims. Specialiai reglamentuojamos turėtų būti šaunamųjų ginklų ir specialiųjų priemonių įsigijimo, laikymo ir naudojimo sąlygos, saugos darbuotojams keliami reikalavimai, saugos veiklos subjektų licencij</text:span><text:span text:style-name="T124">avimo ir veiklos kontrolė, kandidatų ar kvalifikaciją keliančių saugos darbuotojų egzaminavimo pagrindinės nuostatos.</text:span></text:p>
      <text:p text:style-name="P125"><text:span text:style-name="T126">8.3</text:span><text:span text:style-name="T127">. Šaunamųjų ginklų ir specialiųjų priemonių naudojimas vykdant asmens bei turto saugą tiesiogiai susijęs su fizinės ir psichinės pr</text:span><text:span text:style-name="T128">ievartos naudojimu prieš asmenis, kurie kėsinasi į saugomus objektus ar asmenis. Taigi, ginant vienų asmenų teises ir teisėtus interesus, gali būti pažeistos kitų asmenų teisės į gyvybę, sveikatą, nuosavybę ir panašiai, todėl tai turi būti aiškiai reglamen</text:span><text:span text:style-name="T129">tuota įstatymo. Šaunamojo ginklo naudojimas reglamentuotas Lietuvos Respublikos Vyriausybės 1993 m. kovo 12 d. nutarime Nr. 160, o specialiosios priemonės ir jų naudojimas – tik vidaus reikalų ministro įsakymu patvirtintoje instrukcijoje. Pažymėtina, kad t</text:span><text:span text:style-name="T130">eisėsaugos pareigūnų teisė naudoti šaunamuosius ginklus ir specialiąsias priemones, jų naudojimo sąlygos nustatytos atskiruose įstatymuose: Lietuvos Respublikos policijos veiklos įstatyme (Žin., 2000, Nr.<text:s/></text:span><text:a xlink:href="https://www.e-tar.lt/portal/lt/legalAct/TAR.CA89372D00AA" office:target-frame-name="_blank" xlink:show="new"><text:span text:style-name="T131">90-2777</text:span></text:a><text:span text:style-name="T132">), Lietuvos Respublikos valstybės sienos apsaugos tarnybos įstatyme (Žin., 2000, Nr.<text:s/></text:span><text:a xlink:href="https://www.e-tar.lt/portal/lt/legalAct/TAR.084ED4C79D93" office:target-frame-name="_blank" xlink:show="new"><text:span text:style-name="T133">92-2848</text:span></text:a><text:span text:style-name="T134">), Lietuvos Respublikos prokuratūros įstatyme (Žin</text:span><text:span text:style-name="T135">., 1994, Nr.<text:s/></text:span><text:a xlink:href="https://www.e-tar.lt/portal/lt/legalAct/TAR.3EB53577EFCA" office:target-frame-name="_blank" xlink:show="new"><text:span text:style-name="T136">81-1514</text:span></text:a><text:span text:style-name="T137">) ir kituose.</text:span></text:p>
      <text:p text:style-name="P138"><text:span text:style-name="T139">8.4</text:span><text:span text:style-name="T140">. Aiškiai nenustatytos saugos tarnybos ir juridinio asmens saugos padalinio darbuotojų teisės ir pareigos (pavyzdžiui, sulaikant asmenis</text:span><text:span text:style-name="T141">, apžiūrint, paimant, perduodant policijai daiktus).</text:span></text:p>
      <text:p text:style-name="P142"><text:span text:style-name="T143">8.5</text:span><text:span text:style-name="T144">. Atsisakius išduoti ar panaikinus licenciją, Policijos departamento prie Vidaus reikalų ministerijos pareigūnų veiksmai skundžiami vidaus reikalų ministrui, kurio sprendimas galutinis ir neskundž</text:span><text:span text:style-name="T145">iamas. Tai iš esmės pažeidžia asmens konstitucinę teisę, įtvirtintą Lietuvos Respublikos Konstitucijos 30 straipsnio pirmojoje dalyje – kreiptis į teismą, kai pažeidžiamos asmens konstitucinės teisės ar laisvės.</text:span></text:p>
      <text:p text:style-name="P146"><text:span text:style-name="T147">8.6</text:span><text:span text:style-name="T148">. Kai kurios galiojančių teisės aktų nuostatos pasenusios, nebeatitinka priimtų naujų įstatymų ir kitų teisės aktų arba Europos Sąjungos acquis reikalavimų. Pavyzdžiui, būti saugos tarnybos ir juridinio asmens saugos padalinio darbuotoju vis dar leidžiama<text:s/></text:span><text:span text:style-name="T149">tik Lietuvos Respublikos piliečiui. Saugos tarnybos arba juridinio asmens saugos padaliniai gali būti išlaikomi ir iš užsienio kapitalo, o jų darbuotojais galėtų būti ne tik Lietuvos Respublikos, bet ir Europos Sąjungos valstybių piliečiai. Kai kurios nuos</text:span><text:span text:style-name="T150">tatos derintinos su Lietuvos Respublikos civiliniu kodeksu (Žin., 2000, Nr.<text:s/></text:span><text:a xlink:href="https://www.e-tar.lt/portal/lt/legalAct/TAR.8A39C83848CB" office:target-frame-name="_blank" xlink:show="new"><text:span text:style-name="T151">74-2262</text:span></text:a><text:span text:style-name="T152">), Lietuvos Respublikos valstybės tarnybos įstatymu (Žin., 1999, Nr.<text:s/></text:span><text:a xlink:href="https://www.e-tar.lt/portal/lt/legalAct/TAR.D3ED3792F52B" office:target-frame-name="_blank" xlink:show="new"><text:span text:style-name="T153">66-2130</text:span></text:a><text:span text:style-name="T154">; 2002, Nr.<text:s/></text:span><text:a xlink:href="https://www.e-tar.lt/portal/lt/legalAct/TAR.5603BD9D8D74" office:target-frame-name="_blank" xlink:show="new"><text:span text:style-name="T155">45-1708</text:span></text:a><text:span text:style-name="T156">), Lietuvos Respublikos viešojo administravimo įstatymu (Žin., 1999, Nr.<text:s/></text:span><text:a xlink:href="https://www.e-tar.lt/portal/lt/legalAct/TAR.0BDFFD850A66" office:target-frame-name="_blank" xlink:show="new"><text:span text:style-name="T157">60-1945</text:span></text:a><text:span text:style-name="T158">), kitais įstatymais.</text:span></text:p>
      <text:p text:style-name="P159"><text:span text:style-name="T160">8.7</text:span><text:span text:style-name="T161">. Nėra teisės aktų, reglamentuojančių principinius klausimus, susijusius su policijos ir privačių saugos struktūrų bendradarbiavimu.</text:span></text:p>
      <text:p text:style-name="P162"/>
      <text:p text:style-name="P163"><text:span text:style-name="T164">V</text:span><text:span text:style-name="T165">.<text:s/></text:span><text:span text:style-name="T166">UŽSIENIO VALSTYBIŲ T</text:span><text:span text:style-name="T167">EISĖKŪROS APŽVALGA</text:span></text:p>
      <text:p text:style-name="P168"/>
      <text:p text:style-name="P169"><text:span text:style-name="T170">9</text:span><text:span text:style-name="T171">. Rengiant koncepciją, remtasi daugelio Europos valstybių patirtimi. Austrijoje, Belgijoje, Danijoje, Vokietijoje, Suomijoje, Prancūzijoje, Graikijoje, Italijoje, Olandijoje, Norvegijoje, Portugalijoje, Ispanijoje, Švedijoje, Šveic</text:span><text:span text:style-name="T172">arijoje, Rusijoje skiriama ypač daug dėmesio privačiai asmens bei turto saugai. Vienuolikoje iš minėtųjų valstybių šiuos klausimus reglamentuoja atskiri įstatymai. Likusiose valstybėse asmens ir turto sauga reglamentuojama kartu su kitais susijusiais klaus</text:span><text:span text:style-name="T173">imais bendresnio pobūdžio įstatymuose. Praktiškai visų čia nurodytų valstybių teisės aktai nustato privačios saugos tarnyboms labai panašias veiklos kryptis, tačiau kai kuriose iš šių valstybių joms suteikiamos ir specifinės funkcijos bei įgaliojimai. Pavy</text:span><text:span text:style-name="T174">zdžiui, Švedijoje šios tarnybos įgaliotos pagelbėti priešgaisrinėms tarnyboms, gamina asmens tapatybės korteles. Vokietijoje privatus apsaugos sektorius privalo palaikyti tvarką viešosiose vietose, pavyzdžiui, stadionuose per rungtynes. Ispanijoje šių tarn</text:span><text:span text:style-name="T175">ybų įgalioti darbuotojai netgi persekioja ir suima įstatymų pažeidėjus.</text:span></text:p>
      <text:p text:style-name="P176"><text:span text:style-name="T177">10</text:span><text:span text:style-name="T178">. Visur be išimties galioja privačios saugos veiklos leidimų ir licencijų sistema, norint juos gauti, būtina atitikti nustatytus reikalavimus. Didžiumoje valstybių jie panašūs,<text:s/></text:span><text:span text:style-name="T179">tačiau kai kurie – specifiniai. Pavyzdžiui, Belgijoje ir Prancūzijoje nustatyti tam tikri apribojimai asmenims, anksčiau dirbusiems policijoje ar karinėse struktūrose. Italijoje ir Ispanijoje asmuo, norintis dirbti privačiame apsaugos sektoriuje, privalo b</text:span><text:span text:style-name="T180">ūti atitarnavęs kariuomenėje.</text:span></text:p>
      <text:p text:style-name="P181"><text:span text:style-name="T182">11</text:span><text:span text:style-name="T183">. Visose minėtosiose valstybėse, išskyrus Daniją, Olandiją ir Norvegiją, apsaugos darbuotojams darbo metu leidžiama nešiotis šaunamuosius ginklus. Beveik visur jie privalo dėvėti nustatyto pavyzdžio uniformas, kurios neg</text:span><text:span text:style-name="T184">ali būti panašios į policininkų uniformas.</text:span></text:p>
      <text:p text:style-name="P185"><text:span text:style-name="T186">12</text:span><text:span text:style-name="T187">. Dvylikoje iš nurodytųjų valstybių vyriausybė turi teisę kontroliuoti apsaugos tarnybų veiklą. Tai daroma įvairiai. Belgijoje, Olandijoje, Portugalijoje ir Ispanijoje tokios tarnybos privalo pateikti vyriau</text:span><text:span text:style-name="T188">sybei kasmetinę ataskaitą. Už nustatytųjų taisyklių pažeidimą vienuolikoje valstybių vyriausybė turi teisę taikyti sankcijas. Dažniausiai panaikinama licencija verstis šia veikla. Be to, Belgijoje, Danijoje, Prancūzijoje, Norvegijoje, Portugalijoje, Ispani</text:span><text:span text:style-name="T189">joje ir Šveicarijoje valstybė gali skirti baudas ir (arba) įkalinti atsakingus asmenis.</text:span></text:p>
      <text:p text:style-name="P190"/>
      <text:p text:style-name="P191"><text:span text:style-name="T192">VI</text:span><text:span text:style-name="T193">.<text:s/></text:span><text:span text:style-name="T194">TARPTAUTINĖS TEISĖS, EUROPOS SĄJUNGOS TEISĖS NORMŲ IR PRINCIPŲ ANALIZĖ</text:span></text:p>
      <text:p text:style-name="P195"/>
      <text:p text:style-name="P196"><text:span text:style-name="T197">13</text:span><text:span text:style-name="T198">. Europos žmogaus teisių ir pagrindinių laisvių apsaugos konvencijos 5 straipsn</text:span><text:span text:style-name="T199">is, įtvirtinantis teisę į laisvę ir saugumą, 8 straipsnis, įtvirtinantis teisę į privataus ir šeimos gyvenimo gerbimą, šios konvencijos pirmojo protokolo 1 straipsnis, įtvirtinantis nuosavybės apsaugos pagrindines nuostatas, yra glaudžiai susiję su asmens<text:s/></text:span><text:span text:style-name="T200">bei turto sauga, tačiau tiesiogiai šie teisės aktai jos nereglamentuoja. Pabrėžtina, kad asmens bei turto sauga yra viena iš nusikalstamumo prevencijos priemonių. Nusikalstamumo kontrolei Europos Tarybos valstybėse suvienodinti Europos Tarybos Ministrų Kom</text:span><text:span text:style-name="T201">itetas priėmė rekomendaciją Nr. 96/8 „Dėl kovos su nusikaltimais politikos kintančioje Europoje“. Vienas iš bendrųjų principų – nuosekli ir racionali socialinė ir, šiuo atveju ypač svarbi, situacinė nusikaltimų prevencija, imantis priemonių, mažinančių gal</text:span><text:span text:style-name="T202">imybes padaryti teisės pažeidimą.</text:span></text:p>
      <text:p text:style-name="P203"><text:span text:style-name="T204">14</text:span><text:span text:style-name="T205">. Europos Sąjungos teisė tiesiogiai šios srities nereguliuoja, tik tiek, kiek tai susiję su asmenų ir kapitalo laisvu judėjimu Europos Sąjungos valstybėse. Siekdama tapti Europos Sąjungos nare, Lietuva turėtų pasvert</text:span><text:span text:style-name="T206">i šių esminių principų įtraukimo į nacionalinę teisę galimybes.</text:span></text:p>
      <text:p text:style-name="P207"/>
      <text:p text:style-name="P208"><text:span text:style-name="T209">VII</text:span><text:span text:style-name="T210">.<text:s/></text:span><text:span text:style-name="T211">PAGRINDINĖS NUOSTATOS DĖL VISUOMENINIŲ SANTYKIŲ REGULIAVIMO</text:span></text:p>
      <text:p text:style-name="P212"/>
      <text:p text:style-name="P213"><text:span text:style-name="T214">15</text:span><text:span text:style-name="T215">. Siūlomame įstatyme bus nustatyti subjektai, turintys teisę verstis asmens bei turto sauga:</text:span></text:p>
      <text:p text:style-name="P216"><text:span text:style-name="T217">15.1</text:span><text:span text:style-name="T218">. saugos tarny</text:span><text:span text:style-name="T219">ba;</text:span></text:p>
      <text:p text:style-name="P220"><text:span text:style-name="T221">15.2</text:span><text:span text:style-name="T222">. juridinio asmens saugos padalinys.</text:span></text:p>
      <text:p text:style-name="P223"><text:span text:style-name="T224">16</text:span><text:span text:style-name="T225">. Šios koncepcijos 15 punkte nurodyti subjektai turės teisę verstis šia veikla su nurodytosiomis išimtimis:</text:span></text:p>
      <text:p text:style-name="P226"><text:span text:style-name="T227">16.1</text:span><text:span text:style-name="T228">. saugoti fizinių asmenų gyvybę, sveikatą ir turtą;</text:span></text:p>
      <text:p text:style-name="P229"><text:span text:style-name="T230">16.2</text:span><text:span text:style-name="T231">. saugoti juridinių asmen</text:span><text:span text:style-name="T232">ų turtą;</text:span></text:p>
      <text:p text:style-name="P233"><text:span text:style-name="T234">16.3</text:span><text:span text:style-name="T235">. vykdyti inkasaciją;</text:span></text:p>
      <text:p text:style-name="P236"><text:span text:style-name="T237">16.4</text:span><text:span text:style-name="T238">. saugoti viešąją tvarką kliento arba juridinio asmens, kuriame yra saugos padalinys, rengiamuose, organizuojamuose masiniuose ar kituose renginiuose;</text:span></text:p>
      <text:p text:style-name="P239"><text:span text:style-name="T240">16.5</text:span><text:span text:style-name="T241">. montuoti ir eksploatuoti technines saugos priemo</text:span><text:span text:style-name="T242">nes;</text:span></text:p>
      <text:p text:style-name="P243"><text:span text:style-name="T244">16.6</text:span><text:span text:style-name="T245">. konsultuoti ir rengti rekomendacijas asmens bei turto saugos klausimais (netaikoma juridinio asmens saugos padaliniui).</text:span></text:p>
      <text:p text:style-name="P246"><text:span text:style-name="T247">17</text:span><text:span text:style-name="T248">. Juridinio asmens saugos padalinys turės teisę verstis nurodytąja veikla tiek, kiek tai susiję su to juridinio<text:s/></text:span><text:span text:style-name="T249">asmens, kuriame jis yra, vidaus poreikiais. Jis negalės teikti paslaugų kitiems juridiniams ar fiziniams asmenims.</text:span></text:p>
      <text:p text:style-name="P250"><text:span text:style-name="T251">18</text:span><text:span text:style-name="T252">. Saugos tarnybos ir juridinio asmens saugos padalinio darbuotojai turės teisę, gavę nustatytąja tvarka leidimą, laikyti, nešiotis ir<text:s/></text:span><text:span text:style-name="T253">naudoti šaunamąjį ginklą ir specialiąsias priemones, tikrinti saugomame objekte asmens dokumentus ir tapatybę, o užfiksavę saugomame objekte teisės pažeidimą apžiūrėti asmenis ir jų turimus daiktus, šiems asmenims sutikus, taip pat sulaikyti ir nedelsdami<text:s/></text:span><text:span text:style-name="T254">perduoti policijai asmenį, kuris saugomame objekte padarė teisės pažeidimą, ir kita. Bus nustatytos šios pareigos: nedelsiant informuoti policiją apie rengiamą, daromą ar padarytą teisės pažeidimą, imtis neatidėliotinų priemonių užkirsti jam kelią, sulaiky</text:span><text:span text:style-name="T255">ti ir nedelsiant pranešti policijai apie asmenį, padariusį teisės pažeidimą, apsaugoti įvykio vietą, nustatyti liudytojus, paklusti teisėtiems prokuratūros, policijos, Lietuvos Respublikos valstybės saugumo departamento ir kitų teisėsaugos institucijų reik</text:span><text:span text:style-name="T256">alavimams, panaudojus šaunamąjį ginklą ar specialiąsias priemones prireikus suteikti pirmąją medicinos pagalbą, teikti informaciją kontroliuojančioms institucijoms ir kitos.</text:span></text:p>
      <text:p text:style-name="P257"><text:span text:style-name="T258">19</text:span><text:span text:style-name="T259">. Licencijuojama ginkluota asmens ir turto saugos veikla, taip pat neginkluo</text:span><text:span text:style-name="T260">ta saugos tarnybų veikla, išskyrus saugos techninių priemonių montavimą ir eksploatavimą, kuriems taikoma atestacija kitų teisės aktų nustatyta tvarka. Licencija išduodama neterminuotam laikui, tačiau šios koncepcijos 15 punkte nurodyti subjektai, gavę lic</text:span><text:span text:style-name="T261">enciją, privalės teikti ir leisti tikrinti priežiūros institucijoms informaciją apie vykdomą veiklą.</text:span></text:p>
      <text:p text:style-name="P262"><text:span text:style-name="T263">20</text:span><text:span text:style-name="T264">. Licencijos yra dviejų rūšių:</text:span></text:p>
      <text:p text:style-name="P265"><text:span text:style-name="T266">20.1</text:span><text:span text:style-name="T267">. teikti asmens bei turto saugos paslaugas (išduodama saugos tarnybai);</text:span></text:p>
      <text:p text:style-name="P268"><text:span text:style-name="T269">20.2</text:span><text:span text:style-name="T270">. vykdyti juridinio asmens turto</text:span><text:span text:style-name="T271"><text:s/>ir darbuotojų saugą (išduodama juridiniam asmeniui, kuriame yra saugos padalinys).</text:span></text:p>
      <text:p text:style-name="P272"><text:span text:style-name="T273">21</text:span><text:span text:style-name="T274">. Licencijavimo taisykles nustato Lietuvos Respublikos Vyriausybė.</text:span></text:p>
      <text:p text:style-name="P275"><text:span text:style-name="T276">22</text:span><text:span text:style-name="T277">. Asmens bei turto saugos pagrindas yra raštiška saugos tarnybos ir kliento sutartis. Jurid</text:span><text:span text:style-name="T278">inio asmens saugos padalinys veiklą pradeda juridinio asmens vadovo įsakymu.</text:span></text:p>
      <text:p text:style-name="P279"><text:span text:style-name="T280">23</text:span><text:span text:style-name="T281">. Saugos tarnybos ar juridinio asmens saugos padalinio darbuotojas turės teisę naudoti siūlomame įstatyme išvardytas specialiąsias priemones ir šaunamąjį ginklą siūlomo įsta</text:span><text:span text:style-name="T282">tymo nustatytais pagrindais.</text:span></text:p>
      <text:p text:style-name="P283"><text:span text:style-name="T284">24</text:span><text:span text:style-name="T285">. Jeigu leidžia aplinkybės, asmenys, prieš kuriuos ketinama panaudoti specialiąsias priemones ar šaunamąjį ginklą, įspėjami.</text:span></text:p>
      <text:p text:style-name="P286"><text:span text:style-name="T287">25</text:span><text:span text:style-name="T288">. Asmens bei turto saugą pagal kompetenciją kontroliuoja Vidaus reikalų ministerijos įgali</text:span><text:span text:style-name="T289">ota institucija, Lietuvos Respublikos valstybės saugumo departamentas ir institucija, kuriai pagal teisės aktus suteikti įgaliojimai atestuoti technines saugos priemones montuojančius ir eksploatuojančius subjektus, siūlomo įstatymo ir kitų teisės aktų nus</text:span><text:span text:style-name="T290">tatyta tvarka.</text:span></text:p>
      <text:p text:style-name="P291"><text:span text:style-name="T292">26</text:span><text:span text:style-name="T293">. Saugos tarnyba ir juridinis asmuo, kuriame yra saugos padalinys, Vidaus reikalų ministerijos įgaliotai institucijai, Lietuvos Respublikos valstybės saugumo departamentui ir institucijai, kuriai pagal teisės aktus suteikti įgaliojimai</text:span><text:span text:style-name="T294"><text:s/>atestuoti technines saugos priemones montuojančius ir eksploatuojančius subjektus, privalo Lietuvos Respublikos Vyriausybės ar jos įgaliotos institucijos nustatyta tvarka pateikti reikalaujamą informaciją arba veiklos ataskaitą.</text:span></text:p>
      <text:p text:style-name="P295"/>
      <text:p text:style-name="P296"><text:span text:style-name="T297">VIII</text:span><text:span text:style-name="T298">.<text:s/></text:span><text:span text:style-name="T299">GALIMI NUMATO</text:span><text:span text:style-name="T300">MO TEISINIO REGULIAVIMO PADARINIAI</text:span></text:p>
      <text:p text:style-name="P301"/>
      <text:p text:style-name="P302"><text:span text:style-name="T303">27</text:span><text:span text:style-name="T304">. Priėmus siūlomą įstatymą, neigiamų padarinių nenumatoma. Sureguliavus asmens ir turto saugos sritį, aukščiausiosios juridinės galios valstybės valdžios akto bus užtikrintas vienas iš<text:s/></text:span><text:soft-page-break/><text:span text:style-name="T305">teisėkūros principų – pagrind</text:span><text:span text:style-name="T306">inės žmogaus teisės į gyvybę, sveikatą, nuosavybę (teisė, būdinga ir juridiniams asmenims ar net valstybei) turi būti garantuojamos ir ginamos įstatymo. Tikimasi, kad priėmus siūlomą įstatymą glaudžiau ims bendradarbiauti policijos ir privačios saugos stru</text:span><text:span text:style-name="T307">ktūros, dėl to padidės visuomenės saugumas, pagerės viešoji tvarka. Be to, įstatymas, o ne įstatymo lydimieji aktai nustatys šaunamojo ginklo ir specialiųjų priemonių naudojimo sąlygas ir pagrindus. Mažiau bus reguliuojami santykiai, kurie reguliuojami Lie</text:span><text:span text:style-name="T308">tuvos Respublikos civilinio kodekso. Reguliuoti numatoma tiek, kiek būtina užtikrinti asmens bei turto saugos valstybinę veiklos teisėtumo kontrolę.</text:span></text:p>
      <text:p text:style-name="P309"/>
      <text:p text:style-name="P310"><text:span text:style-name="T311">IX</text:span><text:span text:style-name="T312">.<text:s/></text:span><text:span text:style-name="T313">FINANSINIS-EKONOMINIS PAGRĮSTUMAS</text:span></text:p>
      <text:p text:style-name="P314"/>
      <text:p text:style-name="P315"><text:span text:style-name="T316">28</text:span><text:span text:style-name="T317">. Siūlomam įstatymui įgyvendinti papildomų asignavimų n</text:span><text:span text:style-name="T318">ereikės, nes esama privati asmens bei turto saugos sistema ir organizavimo tvarka iš esmės nebus keičiamos. Bus siekiama sustiprinti žmogaus teisių ir institucijų teisėtų interesų apsaugą, kartu nustatyti didesnes specialiųjų priemonių bei šaunamųjų ginklų</text:span><text:span text:style-name="T319"><text:s/>naudojimo teisėtumo garantijas.</text:span></text:p>
      <text:p text:style-name="P320"><text:span text:style-name="T321">29</text:span><text:span text:style-name="T322">. Tikimasi, kad saugos struktūroms ir policijai pradėjus glaudžiau bendradarbiauti bus užtikrintas didesnis visuomenės saugumas ir geresnė viešoji tvarka be papildomų valstybės asignavimų.</text:span></text:p>
      <text:p text:style-name="P323"/>
      <text:p text:style-name="P324"><text:span text:style-name="T325">X</text:span><text:span text:style-name="T326">.<text:s/></text:span><text:span text:style-name="T327">NUMATOMA ĮSTATYMO<text:s/></text:span><text:span text:style-name="T328">STRUKTŪRA</text:span></text:p>
      <text:p text:style-name="P329"/>
      <text:p text:style-name="P330"><text:span text:style-name="T331">30</text:span><text:span text:style-name="T332">. Siūlomą įstatymą sudarytų 6 skirsniai:</text:span></text:p>
      <text:p text:style-name="P333"><text:span text:style-name="T334">I. Bendrosios nuostatos;</text:span></text:p>
      <text:p text:style-name="P335"><text:span text:style-name="T336">II</text:span><text:span text:style-name="T337">. Asmens bei turto sauga;</text:span></text:p>
      <text:p text:style-name="P338"><text:span text:style-name="T339">III</text:span><text:span text:style-name="T340">. Asmens bei turto saugos licencijavimo pagrindai;</text:span></text:p>
      <text:p text:style-name="P341"><text:span text:style-name="T342">IV</text:span><text:span text:style-name="T343">. Asmens bei turto saugos organizavimo pagrindai;</text:span></text:p>
      <text:p text:style-name="P344"><text:span text:style-name="T345">V. Specialiųjų priemonių<text:s/></text:span><text:span text:style-name="T346">ir šaunamųjų ginklų naudojimas;</text:span></text:p>
      <text:p text:style-name="P347"><text:span text:style-name="T348">VI</text:span><text:span text:style-name="T349">. Baigiamosios nuostatos.</text:span></text:p>
      <text:p text:style-name="P350">I skirsnyje nustatoma įstatymo paskirtis, asmens bei turto saugos teisiniai pagrindai, asmens bei turto saugos principai, pagrindinės sąvokos (asmens bei turto sauga, ginkluota apsauga, specialiosios priemonės, juridinio asmens saugos padalinys, saugos tarnyba, inkasacija ir panašiai).</text:p>
      <text:p text:style-name="P351">II skirsnyje nustatomi asmens bei turto saugą vykdantys subjektai, reikalavimai asmenims, norintiems būti saugos tarnybos ar juridinio asmens saugos padalinio darbuotojais ir vadovais, reglamentuojamos asmens bei turto saugos veiklos rūšys, saugos tarnybos, juridinio asmens saugos padalinio darbuotojo teisės ir pareigos.</text:p>
      <text:p text:style-name="P352">III skirsnyje nustatomi bendrieji asmens bei turto saugos licencijavimo reikalavimai, licencijų rūšys, atsisakymo išduoti licenciją, licencijos galiojimo sustabdymo ir panaikinimo pagrindai, teisės verstis ar vykdyti asmens bei turto saugą apribojimai.</text:p>
      <text:p text:style-name="P353">IV skirsnyje nustatomi pagrindiniai saugos tarnybos, juridinio asmens saugos padalinio darbuotojo<text:s/>atrankos (egzamino) reikalavimai, jų pažymėjimų, asmens ir turto saugos santykių atsiradimą, pasikeitimą ar nutrūkimą lemiantys juridiniai faktai, įtvirtintos svarbiausiosios policijos ir privačių saugos struktūrų bendradarbiavimo nuostatos.</text:p>
      <text:p text:style-name="P354">V skirsnyje išvardijamos specialiosios priemonės, nustatomos jų ir šaunamojo ginklo naudojimo sąlygos ir pagrindai, bendrieji kai kurių specialiųjų priemonių ir šaunamųjų ginklų įsigijimo, laikymo ir nešiojimosi pagrindai.</text:p>
      <text:p text:style-name="P355">VI skirsnyje nustatomi asmens bei turto saugos<text:s/>kontrolės pagrindai, įstatymo įsigaliojimo ir įgyvendinimo tvarka.</text:p>
      <text:p text:style-name="P356"/>
      <text:p text:style-name="P357"><text:span text:style-name="T358">XI</text:span><text:span text:style-name="T359">.<text:s/></text:span><text:span text:style-name="T360">NUMATOMI PAKEISTI AR PANAIKINTI TEISĖS AKTAI</text:span></text:p>
      <text:p text:style-name="P361"/>
      <text:p text:style-name="P362"><text:span text:style-name="T363">31</text:span><text:span text:style-name="T364">. Priėmus siūlomą įstatymą, reikės:</text:span></text:p>
      <text:p text:style-name="P365"><text:span text:style-name="T366">31.1</text:span><text:span text:style-name="T367">. pripažinti netekusiais galios:</text:span></text:p>
      <text:p text:style-name="P368"><text:span text:style-name="T369">31.1.1</text:span><text:span text:style-name="T370">. Lietuvos Respublikos Vyriausybės 1993 m. k</text:span><text:span text:style-name="T371">ovo 12 d. nutarimą Nr. 160 „Dėl Asmens bei turto saugos nuostatų patvirtinimo“ (Žin., 1993, Nr.<text:s/></text:span><text:a xlink:href="https://www.e-tar.lt/portal/lt/legalAct/TAR.586CE67CF296" office:target-frame-name="_blank" xlink:show="new"><text:span text:style-name="T372">10-250</text:span></text:a><text:span text:style-name="T373">);</text:span></text:p>
      <text:p text:style-name="P374"><text:span text:style-name="T375">31.1.2</text:span><text:span text:style-name="T376">. vidaus reikalų ministro 1993 m. rugpjūčio 31 d. įsakymą Nr.<text:s/></text:span><text:span text:style-name="T377">673 „Dėl leidimų sistemos veiklos, vykdant Asmens bei turto saugos nuostatus“ (Žin., 1994, Nr.<text:s/></text:span><text:a xlink:href="https://www.e-tar.lt/portal/lt/legalAct/TAR.209A2D405B4C" office:target-frame-name="_blank" xlink:show="new"><text:span text:style-name="T378">2-34</text:span></text:a><text:span text:style-name="T379">);</text:span></text:p>
      <text:p text:style-name="P380"><text:span text:style-name="T381">31.2</text:span><text:span text:style-name="T382">. pakeisti Vidaus reikalų ministerijos 1997 m. liepos 28 d. įsakymą Nr. 361 „Dėl VRM 1992 m. sausio 2 d. įsakymu Nr. 1 „Dėl vidaus reikalų organų leidimų sistemos vykdymo tvarkos“ patvirtintos instrukcijos, VRM 1994 m. kovo 18 d. įsakymo Nr. 233 „Dėl Lietu</text:span><text:span text:style-name="T383">vos Respublikos Vyriausybės nutarimu patvirtintos „Šaunamojo ginklo ir šaudmenų savigynai įsigijimo, laikymo, nešiojimo ir panaudojimo tvarkos“ įgyvendinimo“ ir VRM 1993 m. rugpjūčio 31 d. įsakymu Nr. 673 patvirtintos asmens bei turto saugotojų, saugos tar</text:span><text:span text:style-name="T384">nybų ir saugos struktūrinių padalinių veiklos instrukcijos pakeitimų ir papildymų“ (Žin., 1997, Nr.<text:s/></text:span><text:a xlink:href="https://www.e-tar.lt/portal/lt/legalAct/TAR.ECDF8FE6FFE2" office:target-frame-name="_blank" xlink:show="new"><text:span text:style-name="T385">74-1927</text:span></text:a><text:span text:style-name="T386">).</text:span></text:p>
      <text:p text:style-name="P387"><text:span text:style-name="T388">32</text:span><text:span text:style-name="T389">. Priėmus siūlomą įstatymą, Lietuvos Respublikos Vyriausybe</text:span><text:span text:style-name="T390">i ar jos įgaliotai institucijai reikės priimti naujos redakcijos teisės aktus, reglamentuojančius asmens bei turto saugos licencijavimą, informacijos apie saugos tarnybos ir juridinio asmens saugos padalinio veiklą pateikimą valstybės institucijoms, taip p</text:span><text:span text:style-name="T391">at kitus teisės aktus, būtinus siūlomam įstatymui įgyvendinti.</text:span></text:p>
      <text:p text:style-name="P392">______________</text:p>
      <text:p text:style-name="P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3:12:00Z</meta:creation-date>
    <dc:date>2015-10-13T23:12:00Z</dc:date>
    <meta:template xlink:href="Normal" xlink:type="simple"/>
    <meta:editing-cycles>2</meta:editing-cycles>
    <meta:editing-duration>PT0S</meta:editing-duration>
    <meta:document-statistic meta:page-count="7" meta:paragraph-count="114" meta:word-count="2748" meta:character-count="22038" meta:row-count="485" meta:non-whitespace-character-count="19404"/>
  </office:meta>
</office:document-meta>
</file>