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GEODEZIJOS TARNYBOS PRIE STATYBOS IR URBANISTIKOS MINISTERIJOS BEI ŽEMĖS ŪKIO MINISTERIJOS ŽEMĖS TVARKYMO DEPARTAMENTO REORGANIZAVIMO</text:p>
      <text:p text:style-name="P12"/>
      <text:p text:style-name="P13">1994 m. gruodžio 28<text:s/>d. Nr. 1328</text:p>
      <text:p text:style-name="P14">Vilnius</text:p>
      <text:p text:style-name="P15"/>
      <text:p text:style-name="P16"><text:span text:style-name="T17">Vadovaudamasi Lietuvos Respublikos žemės įstatymu ir siekdama sudaryti geresnes sąlygas vykdyti žemės reformos, žemėtvarkos, žemės kadastro, geodezijos ir kartografijos darbus bei sukurti žemės ir geografinę informacinę sistemą, Lietu</text:span><text:span text:style-name="T18">vos Respublikos Vyriausybė<text:s/></text:span><text:span text:style-name="T19">nutari</text:span><text:span text:style-name="T20">a:</text:span></text:p>
      <text:p text:style-name="P21"><text:span text:style-name="T22">1</text:span><text:span text:style-name="T23">. Reorganizuoti iki 1995 m. sausio 1 d. Valstybinę geodezijos tarnybą prie Statybos ir urbanistikos ministerijos bei Žemės ūkio ministerijos Žemės tvarkymo departamentą į Valstybinę žemėtvarkos ir geodezijos tarnybą</text:span><text:span text:style-name="T24"><text:s/>prie Žemės ūkio ministerijos (toliau vadinama – Valstybinė žemėtvarkos ir geodezijos tarnyba).</text:span></text:p>
      <text:p text:style-name="P25"><text:span text:style-name="T26">2</text:span><text:span text:style-name="T27">. Priskirti Valstybinei žemėtvarkos ir geodezijos tarnybai Valstybinį žemėtvarkos institutą, Valstybinę žemės kadastro automatizavimo įmonę, Valstybinį aer</text:span><text:span text:style-name="T28">ofotogeodezijos institutą ir Valstybinį distancinių tyrimų ir geoinformatikos centrą.</text:span></text:p>
      <text:p text:style-name="P29"><text:span text:style-name="T30">3</text:span><text:span text:style-name="T31">. Įpareigoti Žemės ūkio ministeriją bei Statybos ir urbanistikos ministeriją iki 1995 m. sausio 15 d. pateikti Lietuvos Respublikos Vyriausybei tvirtinti šių ministe</text:span><text:span text:style-name="T32">rijų nuostatų pakeitimus.</text:span></text:p>
      <text:p text:style-name="P33"><text:span text:style-name="T34">4</text:span><text:span text:style-name="T35">. Pavesti Valstybinei žemėtvarkos ir geodezijos tarnybai iki 1995 m. sausio 30 d. atlikti jai priklausančių patalpų ir inventoriaus apskaitą.</text:span></text:p>
      <text:p text:style-name="P36"><text:span text:style-name="T37">5</text:span><text:span text:style-name="T38">. Žemės ūkio ministerija turi parengti Valstybinės žemėtvarkos ir geodezijos t</text:span><text:span text:style-name="T39">arnybos nuostatus, suderinti juos su Statybos ir urbanistikos ministerija, Valdymo reformų ir savivaldybių reikalų ministerija, Aplinkos apsaugos ministerija, Susisiekimo ministerija, Energetikos ministerija, Vidaus reikalų ministerija, Krašto apsaugos min</text:span><text:span text:style-name="T40">isterija, Užsienio reikalų ministerija, Ryšių ir informatikos ministerija, Teisingumo ministerija ir iki 1995 m. sausio 31 d. pateikti tvirtinti Lietuvos Respublikos Vyriausybei.</text:span></text:p>
      <text:p text:style-name="P41"/>
      <text:p text:style-name="P42"/>
      <text:p text:style-name="P43">VALDYMO REFORMŲ IR SAVIVALDYBIŲ<text:s/></text:p>
      <text:p text:style-name="P44">REIKALŲ MINISTRAS,</text:p>
      <text:p text:style-name="P45">PAVADUOJANTIS MINISTRĄ PIRMININKĄ<text:tab/>MINDAUGAS STANKEVIČIUS</text:p>
      <text:p text:style-name="P46"/>
      <text:p text:style-name="P47">ŽEMĖS ŪKIO MINISTRAS<text:tab/>VYTAUTAS EINORIS</text:p>
      <text:p text:style-name="P48">______________</text:p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3:24:00Z</meta:creation-date>
    <dc:date>2015-07-02T23:24:00Z</dc:date>
    <meta:template xlink:href="Normal" xlink:type="simple"/>
    <meta:editing-cycles>2</meta:editing-cycles>
    <meta:editing-duration>PT0S</meta:editing-duration>
    <meta:document-statistic meta:page-count="1" meta:paragraph-count="18" meta:word-count="259" meta:character-count="2096" meta:row-count="61" meta:non-whitespace-character-count="1855"/>
  </office:meta>
</office:document-meta>
</file>