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style:text-properties fo:color="#000000" style:font-size-complex="12pt" style:language-asian="lt" style:country-asian="LT"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keep-together="always" fo:widows="0" fo:orphans="0" fo:text-align="center"/>
      <style:text-properties fo:hyphenate="false"/>
    </style:style>
    <style:style style:name="P179" style:parent-style-name="Normal" style:family="paragraph">
      <style:paragraph-properties fo:margin-left="3.1493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182" style:parent-style-name="Normal" style:family="paragraph">
      <style:paragraph-properties fo:margin-left="3.1493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text-properties fo:font-weight="bold" style:font-weight-asian="bold" style:font-size-complex="12pt" style:language-asian="lt" style:country-asian="LT"/>
    </style:style>
    <style:style style:name="P186" style:parent-style-name="Normal" style:family="paragraph">
      <style:paragraph-properties style:punctuation-wrap="simple" fo:text-align="center" style:vertical-align="baseline" style:line-height-at-least="0.25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91"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192"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193" style:parent-style-name="DefaultParagraphFont" style:family="text">
      <style:text-properties fo:font-style="italic" style:font-style-asian="italic" fo:font-size="10pt" style:font-size-asian="10pt" style:language-asian="lt" style:country-asian="LT"/>
    </style:style>
    <style:style style:name="P19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1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19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tyle="italic" style:font-style-asian="italic" fo:color="#000000" fo:font-size="10pt" style:font-size-asian="10pt" style:language-asian="lt" style:country-asian="LT"/>
    </style:style>
    <style:style style:name="P19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199" style:parent-style-name="Normal" style:family="paragraph">
      <style:paragraph-properties fo:text-align="center" fo:text-indent="0.4923in">
        <style:tab-stops>
          <style:tab-stop style:type="right" style:leader-style="solid" style:leader-text="_" style:position="6.3in"/>
        </style:tab-stops>
      </style:paragraph-properties>
    </style:style>
    <style:style style:name="T200" style:parent-style-name="DefaultParagraphFont" style:family="text">
      <style:text-properties fo:font-style="italic" style:font-style-asian="italic" fo:color="#000000" fo:font-size="10pt" style:font-size-asian="10pt" fo:background-color="#FFFFFF" style:language-asian="lt" style:country-asian="LT"/>
    </style:style>
    <style:style style:name="P20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02"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T203" style:parent-style-name="DefaultParagraphFont" style:family="text">
      <style:text-properties fo:font-style="italic" style:font-style-asian="italic" fo:color="#000000"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tyle="italic" style:font-style-asian="italic" fo:color="#000000" fo:font-size="10pt" style:font-size-asian="10pt" style:language-asian="lt" style:country-asian="LT"/>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07"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fo:color="#000000" fo:font-size="10pt" style:font-size-asian="10pt" style:language-asian="lt" style:country-asian="LT"/>
    </style:style>
    <style:style style:name="P208" style:parent-style-name="Normal" style:family="paragraph">
      <style:paragraph-properties fo:text-align="center" fo:text-indent="0.4923in">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10"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fo:color="#000000" fo:font-size="10pt" style:font-size-asian="10pt" style:language-asian="lt" style:country-asian="LT"/>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1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13" style:parent-style-name="Normal" style:family="paragraph">
      <style:paragraph-properties fo:text-align="center" fo:text-indent="0.4375in"/>
      <style:text-properties fo:font-style="italic" style:font-style-asian="italic" style:font-style-complex="italic"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break-before="page" fo:margin-left="3.1493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margin-left="3.1493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text-properties fo:font-weight="bold" style:font-weight-asian="bold" style:font-size-complex="12pt" style:language-asian="lt" style:country-asian="LT"/>
    </style:style>
    <style:style style:name="P223" style:parent-style-name="Normal" style:family="paragraph">
      <style:paragraph-properties style:punctuation-wrap="simple" fo:text-align="center" style:vertical-align="baseline" style:line-height-at-least="0.25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28"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29" style:parent-style-name="Normal" style:family="paragraph">
      <style:paragraph-properties fo:text-align="center" fo:margin-left="4.25in">
        <style:tab-stops>
          <style:tab-stop style:type="right" style:leader-style="solid" style:leader-text="_" style:position="2.05in"/>
        </style:tab-stops>
      </style:paragraph-properties>
      <style:text-properties fo:font-style="italic" style:font-style-asian="italic" fo:color="#000000" fo:font-size="10pt" style:font-size-asian="10pt" style:language-asian="lt" style:country-asian="LT"/>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3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3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33"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tyle="italic" style:font-style-asian="italic" fo:color="#000000" fo:font-size="10pt" style:font-size-asian="10pt" style:language-asian="lt" style:country-asian="LT"/>
    </style:style>
    <style:style style:name="P2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35"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fo:color="#000000" fo:font-size="10pt" style:font-size-asian="10pt" style:language-asian="lt" style:country-asian="LT"/>
    </style:style>
    <style:style style:name="P2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38" style:parent-style-name="Normal" style:family="paragraph">
      <style:paragraph-properties fo:text-align="justify"/>
      <style:text-properties fo:font-style="italic" style:font-style-asian="italic" fo:color="#000000" style:font-size-complex="12pt" style:language-asian="lt" style:country-asian="LT"/>
    </style:style>
    <style:style style:name="P23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40" style:parent-style-name="Normal" style:family="paragraph">
      <style:paragraph-properties fo:text-align="center" fo:text-indent="0.4375in"/>
      <style:text-properties fo:font-style="italic" style:font-style-asian="italic" style:font-style-complex="italic"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break-before="page"/>
    </style:style>
    <style:style style:name="P246"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247" style:parent-style-name="Normal" style:family="paragraph">
      <style:paragraph-properties fo:margin-left="3.1493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51" style:parent-style-name="Normal" style:family="paragraph">
      <style:paragraph-properties style:punctuation-wrap="simple" fo:text-align="center" style:vertical-align="baseline" style:line-height-at-least="0.2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60"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61" style:parent-style-name="Normal" style:family="paragraph">
      <style:paragraph-properties fo:text-indent="0.9166in">
        <style:tab-stops>
          <style:tab-stop style:type="right" style:leader-style="solid" style:leader-text="_" style:position="6.3in"/>
        </style:tab-stops>
      </style:paragraph-properties>
    </style:style>
    <style:style style:name="T262" style:parent-style-name="DefaultParagraphFont" style:family="text">
      <style:text-properties fo:font-style="italic" style:font-style-asian="italic" fo:font-size="10pt" style:font-size-asian="10pt" style:language-asian="lt" style:country-asian="L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6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6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70" style:parent-style-name="Normal" style:family="paragraph">
      <style:paragraph-properties fo:text-indent="1.25in">
        <style:tab-stops>
          <style:tab-stop style:type="right" style:leader-style="solid" style:leader-text="_" style:position="6.3in"/>
        </style:tab-stops>
      </style:paragraph-properties>
      <style:text-properties fo:font-style="italic" style:font-style-asian="italic" fo:color="#000000" fo:font-size="10pt" style:font-size-asian="10pt" fo:background-color="#FFFFFF" style:language-asian="lt" style:country-asian="LT"/>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T272" style:parent-style-name="DefaultParagraphFont" style:family="text">
      <style:text-properties fo:font-style="italic" style:font-style-asian="italic" fo:color="#000000" style:font-size-complex="12pt" fo:background-color="#FFFFFF" style:language-asian="lt" style:country-asian="LT"/>
    </style:style>
    <style:style style:name="T273" style:parent-style-name="DefaultParagraphFont" style:family="text">
      <style:text-properties fo:font-style="italic" style:font-style-asian="italic" fo:color="#000000" style:font-size-complex="12pt" fo:background-color="#FFFFFF" style:language-asian="lt" style:country-asian="LT"/>
    </style:style>
    <style:style style:name="T274" style:parent-style-name="DefaultParagraphFont" style:family="text">
      <style:text-properties fo:font-style="italic" style:font-style-asian="italic" fo:color="#000000" style:font-size-complex="12pt" style:language-asian="lt" style:country-asian="LT"/>
    </style:style>
    <style:style style:name="P275" style:parent-style-name="Normal" style:family="paragraph">
      <style:paragraph-properties fo:text-align="center" fo:text-indent="0.4923in">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79" style:parent-style-name="Normal" style:family="paragraph">
      <style:paragraph-properties fo:text-align="center" fo:text-indent="1.1666in">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P287" style:parent-style-name="Normal" style:family="paragraph">
      <style:paragraph-properties fo:text-align="center" fo:margin-left="2in">
        <style:tab-stops>
          <style:tab-stop style:type="right" style:leader-style="solid" style:leader-text="_" style:position="4.3in"/>
        </style:tab-stops>
      </style:paragraph-properties>
    </style:style>
    <style:style style:name="T288" style:parent-style-name="DefaultParagraphFont" style:family="text">
      <style:text-properties fo:font-style="italic" style:font-style-asian="italic" fo:color="#000000" fo:font-size="10pt" style:font-size-asian="10pt" style:language-asian="lt" style:country-asian="LT"/>
    </style:style>
    <style:style style:name="T289" style:parent-style-name="DefaultParagraphFont" style:family="text">
      <style:text-properties fo:font-style="italic" style:font-style-asian="italic" fo:color="#000000" fo:font-size="10pt" style:font-size-asian="10pt" fo:background-color="#FFFFFF" style:language-asian="lt" style:country-asian="L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font-style="italic" style:font-style-asian="italic" fo:color="#000000" fo:font-size="10pt" style:font-size-asian="10pt" style:language-asian="lt" style:country-asian="LT"/>
    </style:style>
    <style:style style:name="P294" style:parent-style-name="Normal" style:family="paragraph">
      <style:paragraph-properties fo:text-align="justify"/>
      <style:text-properties fo:font-style="italic" style:font-style-asian="italic"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break-before="page"/>
    </style:style>
    <style:style style:name="P300"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301" style:parent-style-name="Normal" style:family="paragraph">
      <style:paragraph-properties fo:margin-left="3.1493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05" style:parent-style-name="Normal" style:family="paragraph">
      <style:paragraph-properties style:punctuation-wrap="simple" fo:text-align="center" style:vertical-align="baseline" style:line-height-at-least="0.2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style:punctuation-wrap="simple" fo:text-align="center" style:vertical-align="baseline" style:line-height-at-least="0.25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16"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17" style:parent-style-name="Normal" style:family="paragraph">
      <style:paragraph-properties fo:text-indent="1.0833in">
        <style:tab-stops>
          <style:tab-stop style:type="right" style:leader-style="solid" style:leader-text="_" style:position="6.3in"/>
        </style:tab-stops>
      </style:paragraph-properties>
    </style:style>
    <style:style style:name="T318" style:parent-style-name="DefaultParagraphFont" style:family="text">
      <style:text-properties fo:font-style="italic" style:font-style-asian="italic" fo:font-size="10pt" style:font-size-asian="10pt" style:language-asian="lt" style:country-asian="LT"/>
    </style:style>
    <style:style style:name="P31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32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32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26" style:parent-style-name="Normal" style:family="paragraph">
      <style:paragraph-properties fo:margin-left="2.1666in">
        <style:tab-stops>
          <style:tab-stop style:type="right" style:leader-style="solid" style:leader-text="_" style:position="4.1333in"/>
        </style:tab-stops>
      </style:paragraph-properties>
    </style:style>
    <style:style style:name="T327" style:parent-style-name="DefaultParagraphFont" style:family="text">
      <style:text-properties fo:font-style="italic" style:font-style-asian="italic" fo:color="#000000" fo:font-size="10pt" style:font-size-asian="10pt" fo:background-color="#FFFFFF" style:language-asian="lt" style:country-asian="LT"/>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font-style="italic" style:font-style-asian="italic" fo:color="#000000" style:font-size-complex="12pt" fo:background-color="#FFFFFF" style:language-asian="lt" style:country-asian="LT"/>
    </style:style>
    <style:style style:name="T331" style:parent-style-name="DefaultParagraphFont" style:family="text">
      <style:text-properties fo:font-style="italic" style:font-style-asian="italic" fo:color="#000000" style:font-size-complex="12pt" fo:background-color="#FFFFFF"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P333"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fo:color="#000000" fo:font-size="10pt" style:font-size-asian="10pt" style:language-asian="lt" style:country-asian="LT"/>
    </style:style>
    <style:style style:name="P3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35" style:parent-style-name="Normal" style:family="paragraph">
      <style:paragraph-properties fo:text-align="center">
        <style:tab-stops>
          <style:tab-stop style:type="right" style:leader-style="solid" style:leader-text="_" style:position="6.3in"/>
        </style:tab-stops>
      </style:paragraph-properties>
    </style:style>
    <style:style style:name="T336" style:parent-style-name="DefaultParagraphFont" style:family="text">
      <style:text-properties fo:font-style="italic" style:font-style-asian="italic" fo:color="#000000" style:text-position="super 62.5%" style:font-size-complex="12pt" style:language-asian="lt" style:country-asian="LT"/>
    </style:style>
    <style:style style:name="T337" style:parent-style-name="DefaultParagraphFont" style:family="text">
      <style:text-properties fo:font-style="italic" style:font-style-asian="italic" fo:color="#000000" fo:font-size="10pt" style:font-size-asian="10pt" style:language-asian="lt" style:country-asian="L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40" style:parent-style-name="Normal" style:family="paragraph">
      <style:paragraph-properties fo:margin-left="2.0833in">
        <style:tab-stops>
          <style:tab-stop style:type="right" style:position="4.2159in"/>
        </style:tab-stops>
      </style:paragraph-properties>
      <style:text-properties fo:font-style="italic" style:font-style-asian="italic" fo:color="#000000" fo:font-size="10pt" style:font-size-asian="10pt" style:language-asian="lt" style:country-asian="LT"/>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P344" style:parent-style-name="Normal" style:family="paragraph">
      <style:paragraph-properties>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P349" style:parent-style-name="Normal" style:family="paragraph">
      <style:paragraph-properties fo:text-align="center" fo:margin-left="2.6666in">
        <style:tab-stops>
          <style:tab-stop style:type="right" style:leader-style="solid" style:leader-text="_" style:position="3.6333in"/>
        </style:tab-stops>
      </style:paragraph-properties>
    </style:style>
    <style:style style:name="T350" style:parent-style-name="DefaultParagraphFont" style:family="text">
      <style:text-properties fo:font-style="italic" style:font-style-asian="italic" fo:color="#000000" fo:font-size="10pt" style:font-size-asian="10pt" fo:background-color="#FFFFFF" style:language-asian="lt" style:country-asian="LT"/>
    </style:style>
    <style:style style:name="T351" style:parent-style-name="DefaultParagraphFont" style:family="text">
      <style:text-properties fo:font-style="italic" style:font-style-asian="italic" fo:color="#000000" fo:font-size="10pt" style:font-size-asian="10pt" style:language-asian="lt" style:country-asian="LT"/>
    </style:style>
    <style:style style:name="T352" style:parent-style-name="DefaultParagraphFont" style:family="text">
      <style:text-properties fo:font-style="italic" style:font-style-asian="italic" fo:color="#000000" fo:font-size="10pt" style:font-size-asian="10pt" fo:background-color="#FFFFFF" style:language-asian="lt" style:country-asian="LT"/>
    </style:style>
    <style:style style:name="P353" style:parent-style-name="Normal" style:family="paragraph">
      <style:paragraph-properties fo:text-align="justify"/>
      <style:text-properties fo:font-style="italic" style:font-style-asian="italic" fo:color="#000000" style:font-size-complex="12pt" style:language-asian="lt" style:country-asian="LT"/>
    </style:style>
    <style:style style:name="P35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55" style:parent-style-name="Normal" style:family="paragraph">
      <style:paragraph-properties fo:text-align="justify"/>
      <style:text-properties fo:font-style="italic" style:font-style-asian="italic"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break-before="page" fo:margin-left="3.1493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margin-left="3.1493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65" style:parent-style-name="Normal" style:family="paragraph">
      <style:paragraph-properties style:punctuation-wrap="simple" fo:text-align="center" style:vertical-align="baseline" style:line-height-at-least="0.2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style:punctuation-wrap="simple" fo:text-align="center" style:vertical-align="baseline" style:line-height-at-least="0.25in"/>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75"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76" style:parent-style-name="Normal" style:family="paragraph">
      <style:paragraph-properties fo:text-indent="1.0833in">
        <style:tab-stops>
          <style:tab-stop style:type="right" style:leader-style="solid" style:leader-text="_" style:position="6.3in"/>
        </style:tab-stops>
      </style:paragraph-properties>
    </style:style>
    <style:style style:name="T377" style:parent-style-name="DefaultParagraphFont" style:family="text">
      <style:text-properties fo:font-style="italic" style:font-style-asian="italic" fo:font-size="10pt" style:font-size-asian="10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3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T381" style:parent-style-name="DefaultParagraphFont" style:family="text">
      <style:text-properties fo:font-style="italic" style:font-style-asian="italic" fo:color="#000000"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fo:font-style="italic" style:font-style-asian="italic" fo:font-size="10pt" style:font-size-asian="10pt"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P39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P402" style:parent-style-name="Normal" style:family="paragraph">
      <style:paragraph-properties fo:margin-left="3.5437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break-before="page"/>
    </style:style>
    <style:style style:name="P405"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406" style:parent-style-name="Normal" style:family="paragraph">
      <style:paragraph-properties fo:margin-left="3.1493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10" style:parent-style-name="Normal" style:family="paragraph">
      <style:paragraph-properties style:punctuation-wrap="simple" fo:text-align="center" style:vertical-align="baseline" style:line-height-at-least="0.2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419"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420" style:parent-style-name="Normal" style:family="paragraph">
      <style:paragraph-properties fo:text-indent="1.0833in">
        <style:tab-stops>
          <style:tab-stop style:type="right" style:leader-style="solid" style:leader-text="_" style:position="6.3in"/>
        </style:tab-stops>
      </style:paragraph-properties>
    </style:style>
    <style:style style:name="T421" style:parent-style-name="DefaultParagraphFont" style:family="text">
      <style:text-properties fo:font-style="italic" style:font-style-asian="italic" fo:font-size="10pt" style:font-size-asian="10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423" style:parent-style-name="Normal" style:family="paragraph">
      <style:paragraph-properties fo:text-align="center">
        <style:tab-stops>
          <style:tab-stop style:type="right" style:leader-style="solid" style:leader-text="_" style:position="6.3in"/>
        </style:tab-stops>
      </style:paragraph-properties>
    </style:style>
    <style:style style:name="T424" style:parent-style-name="DefaultParagraphFont" style:family="text">
      <style:text-properties fo:font-style="italic" style:font-style-asian="italic" fo:font-size="10pt" style:font-size-asian="10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26" style:parent-style-name="Normal" style:family="paragraph">
      <style:paragraph-properties fo:text-align="center" fo:margin-left="3.5in">
        <style:tab-stops>
          <style:tab-stop style:type="right" style:leader-style="solid" style:leader-text="_" style:position="2.8in"/>
        </style:tab-stops>
      </style:paragraph-properties>
    </style:style>
    <style:style style:name="T427" style:parent-style-name="DefaultParagraphFont" style:family="text">
      <style:text-properties fo:font-style="italic" style:font-style-asian="italic" fo:font-size="10pt" style:font-size-asian="10pt" style:language-asian="lt" style:country-asian="LT"/>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432" style:parent-style-name="DefaultParagraphFont" style:family="text">
      <style:text-properties fo:font-style="italic" style:font-style-asian="italic" fo:font-size="10pt" style:font-size-asian="10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P436"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tyle="italic" style:font-style-asian="italic" fo:color="#000000" fo:font-size="10pt" style:font-size-asian="10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P44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42" style:parent-style-name="Normal" style:family="paragraph">
      <style:paragraph-properties fo:text-align="justify"/>
      <style:text-properties fo:font-style="italic" style:font-style-asian="italic"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P445" style:parent-style-name="Normal" style:family="paragraph">
      <style:paragraph-properties fo:margin-left="3.5437in">
        <style:tab-stops/>
      </style:paragraph-properties>
    </style:style>
    <style:style style:name="P446" style:parent-style-name="Normal" style:family="paragraph">
      <style:paragraph-properties fo:break-before="page" fo:margin-left="3.1493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margin-left="3.1493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center"/>
      <style:text-properties style:font-weight-complex="bold" fo:color="#000000" style:font-size-complex="12pt" style:language-asian="lt" style:country-asian="LT"/>
    </style:style>
    <style:style style:name="P452" style:parent-style-name="Normal" style:family="paragraph">
      <style:paragraph-properties style:punctuation-wrap="simple" fo:text-align="center" style:vertical-align="baseline" style:line-height-at-least="0.2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style:punctuation-wrap="simple" fo:text-align="center" style:vertical-align="baseline" style:line-height-at-least="0.25in"/>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62"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463" style:parent-style-name="Normal" style:family="paragraph">
      <style:paragraph-properties fo:text-indent="1in">
        <style:tab-stops>
          <style:tab-stop style:type="right" style:leader-style="solid" style:leader-text="_" style:position="6.3in"/>
        </style:tab-stops>
      </style:paragraph-properties>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P471" style:parent-style-name="Normal" style:family="paragraph">
      <style:paragraph-properties fo:text-indent="1.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3" style:parent-style-name="Normal" style:family="paragraph">
      <style:paragraph-properties fo:text-align="center">
        <style:tab-stops>
          <style:tab-stop style:type="right" style:leader-style="solid" style:leader-text="_" style:position="6.3in"/>
        </style:tab-stops>
      </style:paragraph-properties>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P47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6"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tyle="italic" style:font-style-asian="italic" fo:font-size="10pt" style:font-size-asian="10pt" style:language-asian="lt" style:country-asian="L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fo:font-style="italic" style:font-style-asian="italic" fo:color="#000000" style:font-size-complex="12pt" style:language-asian="lt" style:country-asian="LT"/>
    </style:style>
    <style:style style:name="P48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83" style:parent-style-name="Normal" style:family="paragraph">
      <style:paragraph-properties fo:text-align="justify"/>
      <style:text-properties fo:font-style="italic" style:font-style-asian="italic"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break-before="page"/>
    </style:style>
    <style:style style:name="P489"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490" style:parent-style-name="Normal" style:family="paragraph">
      <style:paragraph-properties fo:margin-left="3.1493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style:punctuation-wrap="simple" fo:text-align="center" style:vertical-align="baseline" style:line-height-at-least="0.25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99"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500" style:parent-style-name="Normal" style:family="paragraph">
      <style:paragraph-properties fo:text-indent="1.1666in">
        <style:tab-stops>
          <style:tab-stop style:type="right" style:leader-style="solid" style:leader-text="_" style:position="6.3in"/>
        </style:tab-stops>
      </style:paragraph-properties>
    </style:style>
    <style:style style:name="T501" style:parent-style-name="DefaultParagraphFont" style:family="text">
      <style:text-properties fo:font-style="italic" style:font-style-asian="italic" fo:font-size="10pt" style:font-size-asian="10pt" style:language-asian="lt" style:country-asian="LT"/>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50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505" style:parent-style-name="Normal" style:family="paragraph">
      <style:paragraph-properties>
        <style:tab-stops>
          <style:tab-stop style:type="right" style:position="6.2993in"/>
        </style:tab-stops>
      </style:paragraph-properties>
      <style:text-properties fo:font-style="italic" style:font-style-asian="italic" fo:color="#000000" fo:font-size="10pt" style:font-size-asian="10pt" style:language-asian="lt" style:country-asian="LT"/>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507" style:parent-style-name="Normal" style:family="paragraph">
      <style:paragraph-properties fo:text-align="center" fo:text-indent="0.492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P513" style:parent-style-name="Normal" style:family="paragraph">
      <style:paragraph-properties fo:text-indent="1.25in">
        <style:tab-stops>
          <style:tab-stop style:type="right" style:leader-style="solid" style:leader-text="_" style:position="6.3in"/>
        </style:tab-stops>
      </style:paragraph-properties>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16" style:parent-style-name="Normal" style:family="paragraph">
      <style:paragraph-properties fo:text-indent="0.4166in">
        <style:tab-stops>
          <style:tab-stop style:type="right" style:leader-style="solid" style:leader-text="_" style:position="6.3in"/>
        </style:tab-stops>
      </style:paragraph-properties>
    </style:style>
    <style:style style:name="T517" style:parent-style-name="DefaultParagraphFont" style:family="text">
      <style:text-properties fo:font-style="italic" style:font-style-asian="italic" fo:color="#000000" fo:font-size="10pt" style:font-size-asian="10pt" style:language-asian="lt" style:country-asian="LT"/>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19"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tyle="italic" style:font-style-asian="italic" fo:font-size="10pt" style:font-size-asian="10pt" style:language-asian="lt" style:country-asian="LT"/>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T521" style:parent-style-name="DefaultParagraphFont" style:family="text">
      <style:text-properties fo:font-style="italic" style:font-style-asian="italic" style:font-size-complex="12pt" style:language-asian="lt" style:country-asian="LT"/>
    </style:style>
    <style:style style:name="P522" style:parent-style-name="Normal" style:family="paragraph">
      <style:paragraph-properties fo:text-align="justify">
        <style:tab-stops>
          <style:tab-stop style:type="left" style:position="2.302in"/>
        </style:tab-stops>
      </style:paragraph-properties>
    </style:style>
    <style:style style:name="T523" style:parent-style-name="DefaultParagraphFont" style:family="text">
      <style:text-properties fo:font-style="italic" style:font-style-asian="italic" fo:font-size="10pt" style:font-size-asian="10pt" style:language-asian="lt" style:country-asian="L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25"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27" style:parent-style-name="Normal" style:family="paragraph">
      <style:paragraph-properties fo:text-indent="1.666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name="Tahoma" style:font-name-complex="Tahoma" fo:font-style="italic" style:font-style-asian="italic"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P533" style:parent-style-name="Normal" style:family="paragraph">
      <style:paragraph-properties fo:text-indent="1.666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35"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language-asian="lt" style:country-asian="LT"/>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38" style:parent-style-name="Normal" style:family="paragraph">
      <style:paragraph-properties fo:text-align="center" fo:text-indent="0.4375in"/>
      <style:text-properties fo:font-style="italic" style:font-style-asian="italic"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P541" style:parent-style-name="Normal" style:family="paragraph">
      <style:paragraph-properties fo:margin-left="3.5437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break-before="page"/>
    </style:style>
    <style:style style:name="P544"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545" style:parent-style-name="Normal" style:family="paragraph">
      <style:paragraph-properties fo:margin-left="3.149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fo:font-weight="bold" style:font-weight-asian="bold" style:font-size-complex="12pt" style:language-asian="lt" style:country-asian="LT"/>
    </style:style>
    <style:style style:name="P549" style:parent-style-name="Normal" style:family="paragraph">
      <style:paragraph-properties style:punctuation-wrap="simple" fo:text-align="center" style:vertical-align="baseline" style:line-height-at-least="0.2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size="14pt" style:font-size-asian="14pt"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style="italic" style:font-style-asian="italic" fo:color="#000000" style:font-size-complex="12pt" style:language-asian="lt" style:country-asian="LT"/>
    </style:style>
    <style:style style:name="P556"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557" style:parent-style-name="Normal" style:family="paragraph">
      <style:paragraph-properties fo:text-indent="0.9166in">
        <style:tab-stops>
          <style:tab-stop style:type="right" style:leader-style="solid" style:leader-text="_" style:position="6.3in"/>
        </style:tab-stops>
      </style:paragraph-properties>
    </style:style>
    <style:style style:name="T558" style:parent-style-name="DefaultParagraphFont" style:family="text">
      <style:text-properties fo:font-style="italic" style:font-style-asian="italic" fo:font-size="10pt" style:font-size-asian="10pt" style:language-asian="lt" style:country-asian="LT"/>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562"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563" style:parent-style-name="DefaultParagraphFont" style:family="text">
      <style:text-properties fo:font-style="italic" style:font-style-asian="italic" fo:color="#000000" fo:font-size="10pt" style:font-size-asian="10pt" style:language-asian="lt" style:country-asian="LT"/>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5" style:parent-style-name="Normal" style:family="paragraph">
      <style:paragraph-properties fo:text-align="center">
        <style:tab-stops>
          <style:tab-stop style:type="right" style:leader-style="solid" style:leader-text="_" style:position="6.3in"/>
        </style:tab-stops>
      </style:paragraph-properties>
    </style:style>
    <style:style style:name="T566" style:parent-style-name="DefaultParagraphFont" style:family="text">
      <style:text-properties fo:font-style="italic" style:font-style-asian="italic" fo:font-size="10pt" style:font-size-asian="10pt" style:language-asian="lt" style:country-asian="LT"/>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P572" style:parent-style-name="Normal" style:family="paragraph">
      <style:paragraph-properties fo:text-indent="1in">
        <style:tab-stops>
          <style:tab-stop style:type="right" style:leader-style="solid" style:leader-text="_" style:position="6.3in"/>
        </style:tab-stops>
      </style:paragraph-properties>
    </style:style>
    <style:style style:name="T573" style:parent-style-name="DefaultParagraphFont" style:family="text">
      <style:text-properties fo:font-style="italic" style:font-style-asian="italic" fo:font-size="10pt" style:font-size-asian="10pt" style:language-asian="lt" style:country-asian="LT"/>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79" style:parent-style-name="Normal" style:family="paragraph">
      <style:paragraph-properties fo:text-indent="0.666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1" style:parent-style-name="Normal" style:family="paragraph">
      <style:paragraph-properties fo:text-align="center" fo:margin-left="4in">
        <style:tab-stops>
          <style:tab-stop style:type="right" style:leader-style="solid" style:leader-text="_" style:position="2.3in"/>
        </style:tab-stops>
      </style:paragraph-properties>
      <style:text-properties fo:font-style="italic" style:font-style-asian="italic" fo:font-size="10pt" style:font-size-asian="10pt" style:language-asian="lt" style:country-asian="LT"/>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P58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86" style:parent-style-name="Normal" style:family="paragraph">
      <style:paragraph-properties fo:text-align="center"/>
      <style:text-properties fo:font-style="italic" style:font-style-asian="italic" fo:font-size="10pt" style:font-size-asian="10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P589" style:parent-style-name="Normal" style:family="paragraph">
      <style:paragraph-properties fo:margin-left="3.5437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break-before="page"/>
    </style:style>
    <style:style style:name="P592"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593" style:parent-style-name="Normal" style:family="paragraph">
      <style:paragraph-properties fo:margin-left="3.1493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fo:font-weight="bold" style:font-weight-asian="bold" style:font-size-complex="12pt" style:language-asian="lt" style:country-asian="LT"/>
    </style:style>
    <style:style style:name="P597" style:parent-style-name="Normal" style:family="paragraph">
      <style:paragraph-properties style:punctuation-wrap="simple" fo:text-align="center" style:vertical-align="baseline" style:line-height-at-least="0.25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style="italic" style:font-style-asian="italic" fo:color="#000000" style:font-size-complex="12pt" style:language-asian="lt" style:country-asian="LT"/>
    </style:style>
    <style:style style:name="P602"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603" style:parent-style-name="Normal" style:family="paragraph">
      <style:paragraph-properties fo:text-indent="0.4923in">
        <style:tab-stops>
          <style:tab-stop style:type="right" style:leader-style="solid" style:leader-text="_" style:position="6.3in"/>
        </style:tab-stops>
      </style:paragraph-properties>
    </style:style>
    <style:style style:name="T604" style:parent-style-name="DefaultParagraphFont" style:family="text">
      <style:text-properties fo:font-style="italic" style:font-style-asian="italic" fo:font-size="10pt" style:font-size-asian="10pt" style:language-asian="lt" style:country-asian="LT"/>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P609" style:parent-style-name="Normal" style:family="paragraph">
      <style:paragraph-properties fo:text-align="center" fo:margin-left="3.25in">
        <style:tab-stops>
          <style:tab-stop style:type="right" style:leader-style="solid" style:leader-text="_" style:position="3.05in"/>
        </style:tab-stops>
      </style:paragraph-properties>
      <style:text-properties fo:font-style="italic" style:font-style-asian="italic" fo:font-size="10pt" style:font-size-asian="10pt" style:language-asian="lt" style:country-asian="LT"/>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fo:color="#000000" style:font-size-complex="12pt" style:language-asian="lt" style:country-asian="LT"/>
    </style:style>
    <style:style style:name="P614" style:parent-style-name="Normal" style:family="paragraph">
      <style:paragraph-properties>
        <style:tab-stops>
          <style:tab-stop style:type="right" style:position="6.2993in"/>
        </style:tab-stops>
      </style:paragraph-properties>
    </style:style>
    <style:style style:name="T615" style:parent-style-name="DefaultParagraphFont" style:family="text">
      <style:text-properties fo:font-style="italic" style:font-style-asian="italic" fo:font-size="10pt" style:font-size-asian="10pt" style:language-asian="lt" style:country-asian="LT"/>
    </style:style>
    <style:style style:name="T616" style:parent-style-name="DefaultParagraphFont" style:family="text">
      <style:text-properties fo:font-style="italic" style:font-style-asian="italic" fo:color="#000000" fo:font-size="10pt" style:font-size-asian="10pt" style:language-asian="lt" style:country-asian="LT"/>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619" style:parent-style-name="Normal" style:family="paragraph">
      <style:paragraph-properties fo:text-align="justify">
        <style:tab-stops>
          <style:tab-stop style:type="right" style:leader-style="solid" style:leader-text="_" style:position="6.3in"/>
        </style:tab-stops>
      </style:paragraph-properties>
    </style:style>
    <style:style style:name="T620" style:parent-style-name="DefaultParagraphFont" style:family="text">
      <style:text-properties fo:font-style="italic" style:font-style-asian="italic" fo:font-size="10pt" style:font-size-asian="10pt" style:language-asian="lt" style:country-asian="LT"/>
    </style:style>
    <style:style style:name="P6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27" style:parent-style-name="Normal" style:family="paragraph">
      <style:paragraph-properties fo:text-align="center" fo:margin-left="4.4166in">
        <style:tab-stops>
          <style:tab-stop style:type="right" style:leader-style="solid" style:leader-text="_" style:position="1.8833in"/>
        </style:tab-stops>
      </style:paragraph-properties>
      <style:text-properties fo:font-style="italic" style:font-style-asian="italic" fo:font-size="10pt" style:font-size-asian="10p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fo:font-style="italic" style:font-style-asian="italic" fo:color="#000000" style:font-size-complex="12pt" style:language-asian="lt" style:country-asian="LT"/>
    </style:style>
    <style:style style:name="P631" style:parent-style-name="Normal" style:family="paragraph">
      <style:paragraph-properties fo:text-align="center">
        <style:tab-stops>
          <style:tab-stop style:type="right" style:leader-style="solid" style:leader-text="_" style:position="6.3in"/>
        </style:tab-stops>
      </style:paragraph-properties>
    </style:style>
    <style:style style:name="T632" style:parent-style-name="DefaultParagraphFont" style:family="text">
      <style:text-properties fo:font-style="italic" style:font-style-asian="italic" fo:color="#000000" fo:font-size="10pt" style:font-size-asian="10pt" style:language-asian="lt" style:country-asian="LT"/>
    </style:style>
    <style:style style:name="P63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P636" style:parent-style-name="Normal" style:family="paragraph">
      <style:paragraph-properties fo:margin-left="3.5437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break-before="page"/>
    </style:style>
    <style:style style:name="P639"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640" style:parent-style-name="Normal" style:family="paragraph">
      <style:paragraph-properties fo:margin-left="3.1493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44" style:parent-style-name="Normal" style:family="paragraph">
      <style:paragraph-properties style:punctuation-wrap="simple" fo:text-align="center" style:vertical-align="baseline" style:line-height-at-least="0.2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53"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654" style:parent-style-name="Normal" style:family="paragraph">
      <style:paragraph-properties fo:text-indent="1.416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fo:color="#000000" style:font-size-complex="12pt" style:language-asian="lt" style:country-asian="LT"/>
    </style:style>
    <style:style style:name="T658" style:parent-style-name="DefaultParagraphFont" style:family="text">
      <style:text-properties fo:font-style="italic" style:font-style-asian="italic" fo:color="#000000"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T661" style:parent-style-name="DefaultParagraphFont" style:family="text">
      <style:text-properties fo:font-style="italic" style:font-style-asian="italic" fo:font-size="10pt" style:font-size-asian="10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63" style:parent-style-name="Normal" style:family="paragraph">
      <style:paragraph-properties fo:text-align="justify"/>
      <style:text-properties fo:font-style="italic" style:font-style-asian="italic"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fo:font-style="italic" style:font-style-asian="italic" fo:color="#000000" style:font-size-complex="12pt" style:language-asian="lt" style:country-asian="LT"/>
    </style:style>
    <style:style style:name="P66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68" style:parent-style-name="Normal" style:family="paragraph">
      <style:paragraph-properties fo:text-align="justify"/>
      <style:text-properties fo:font-style="italic" style:font-style-asian="italic"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P671" style:parent-style-name="Normal" style:family="paragraph">
      <style:paragraph-properties fo:margin-left="3.5437in" fo:text-indent="0.0465in">
        <style:tab-stops/>
      </style:paragraph-properties>
    </style:style>
    <style:style style:name="P67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margin-left="3.1493in">
        <style:tab-stops>
          <style:tab-stop style:type="right" style:leader-style="solid" style:leader-text="_" style:position="3.1506in"/>
        </style:tab-stops>
      </style:paragraph-properties>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8" style:parent-style-name="Normal" style:family="paragraph">
      <style:paragraph-properties style:punctuation-wrap="simple" fo:text-align="center" style:vertical-align="baseline" style:line-height-at-least="0.25in">
        <style:tab-stops>
          <style:tab-stop style:type="right" style:leader-style="solid" style:leader-text="_" style:position="6.3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font-style="italic" style:font-style-asian="italic" fo:color="#000000"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P693" style:parent-style-name="Normal" style:family="paragraph">
      <style:paragraph-properties fo:text-align="justify" fo:text-indent="0.3937in">
        <style:tab-stops>
          <style:tab-stop style:type="right" style:position="5.75in"/>
        </style:tab-stops>
      </style:paragraph-properties>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color="#000000" fo:font-size="10pt" style:font-size-asian="10pt" style:language-asian="lt" style:country-asian="LT"/>
    </style:style>
    <style:style style:name="T696" style:parent-style-name="DefaultParagraphFont" style:family="text">
      <style:text-properties fo:font-style="italic" style:font-style-asian="italic" fo:color="#000000" fo:font-size="10pt" style:font-size-asian="10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fo:font-style="italic" style:font-style-asian="italic" fo:color="#000000" style:font-size-complex="12pt" style:language-asian="lt" style:country-asian="LT"/>
    </style:style>
    <style:style style:name="P701"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702" style:parent-style-name="DefaultParagraphFont" style:family="text">
      <style:text-properties fo:font-style="italic" style:font-style-asian="italic" fo:font-size="10pt" style:font-size-asian="10pt" style:language-asian="lt" style:country-asian="LT"/>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fo:font-style="italic" style:font-style-asian="italic" fo:color="#000000" style:font-size-complex="12pt" fo:background-color="#FFFFFF" style:language-asian="lt" style:country-asian="LT"/>
    </style:style>
    <style:style style:name="P70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709" style:parent-style-name="Normal" style:family="paragraph">
      <style:paragraph-properties fo:text-align="center" style:vertical-align="top">
        <style:tab-stops>
          <style:tab-stop style:type="right" style:leader-style="solid" style:leader-text="_" style:position="6.3in"/>
        </style:tab-stops>
      </style:paragraph-properties>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margin-left="3.1493in">
        <style:tab-stops>
          <style:tab-stop style:type="right" style:leader-style="solid" style:leader-text="_" style:position="3.1506in"/>
        </style:tab-stops>
      </style:paragraph-properties>
    </style:style>
    <style:style style:name="P713" style:parent-style-name="Normal" style:family="paragraph">
      <style:paragraph-properties fo:break-before="page"/>
    </style:style>
    <style:style style:name="P714"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fo:color="#000000" style:font-size-complex="12pt" style:language-asian="lt" style:country-asian="LT"/>
    </style:style>
    <style:style style:name="P715" style:parent-style-name="Normal" style:family="paragraph">
      <style:paragraph-properties fo:margin-left="3.1493in">
        <style:tab-stops>
          <style:tab-stop style:type="right" style:leader-style="solid" style:leader-text="_" style:position="3.1506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language-asian="lt" style:country-asian="LT"/>
    </style:style>
    <style:style style:name="P719" style:parent-style-name="Normal" style:family="paragraph">
      <style:paragraph-properties style:punctuation-wrap="simple" fo:text-align="center" style:vertical-align="baseline" style:line-height-at-least="0.25in">
        <style:tab-stops>
          <style:tab-stop style:type="right" style:leader-style="solid" style:leader-text="_" style:position="6.3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right" style:leader-style="solid" style:leader-text="_" style:position="6.3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fo:font-style="italic" style:font-style-asian="italic"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T739" style:parent-style-name="DefaultParagraphFont" style:family="text">
      <style:text-properties fo:font-style="italic" style:font-style-asian="italic"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T743" style:parent-style-name="DefaultParagraphFont" style:family="text">
      <style:text-properties fo:font-style="italic" style:font-style-asian="italic" fo:font-size="10pt" style:font-size-asian="10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name="Courier New" style:font-name-complex="Courier New" fo:font-size="10pt" style:font-size-asian="10pt"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right" style:leader-style="solid" style:leader-text="_" style:position="6.3in"/>
        </style:tab-stops>
      </style:paragraph-properties>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P75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margin-left="3.1493in">
        <style:tab-stops>
          <style:tab-stop style:type="right" style:leader-style="solid" style:leader-text="_" style:position="3.1506in"/>
        </style:tab-stops>
      </style:paragraph-properties>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61" style:parent-style-name="Normal" style:family="paragraph">
      <style:paragraph-properties style:punctuation-wrap="simple" fo:text-align="center" style:vertical-align="baseline" style:line-height-at-least="0.25in">
        <style:tab-stops>
          <style:tab-stop style:type="right" style:leader-style="solid" style:leader-text="_" style:position="6.3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3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font-style="italic" style:font-style-asian="italic" fo:color="#000000"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fo:text-align="justify" fo:text-indent="0.3937in">
        <style:tab-stops>
          <style:tab-stop style:type="right" style:position="5.75in"/>
        </style:tab-stops>
      </style:paragraph-properties>
    </style:style>
    <style:style style:name="T777" style:parent-style-name="DefaultParagraphFont" style:family="text">
      <style:text-properties fo:font-style="italic" style:font-style-asian="italic" fo:font-size="10pt" style:font-size-asian="10pt" style:language-asian="lt" style:country-asian="LT"/>
    </style:style>
    <style:style style:name="T778" style:parent-style-name="DefaultParagraphFont" style:family="text">
      <style:text-properties fo:font-style="italic" style:font-style-asian="italic" fo:color="#000000" fo:font-size="10pt" style:font-size-asian="10pt" style:language-asian="lt" style:country-asian="LT"/>
    </style:style>
    <style:style style:name="T779" style:parent-style-name="DefaultParagraphFont" style:family="text">
      <style:text-properties fo:font-style="italic" style:font-style-asian="italic" fo:color="#000000" fo:font-size="10pt" style:font-size-asian="10pt" style:language-asian="lt" style:country-asian="LT"/>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P784" style:parent-style-name="Normal" style:family="paragraph">
      <style:paragraph-properties fo:text-align="center" fo:margin-left="2.6666in">
        <style:tab-stops>
          <style:tab-stop style:type="right" style:leader-style="solid" style:leader-text="_" style:position="3.6333in"/>
        </style:tab-stops>
      </style:paragraph-properties>
    </style:style>
    <style:style style:name="T785" style:parent-style-name="DefaultParagraphFont" style:family="text">
      <style:text-properties fo:font-style="italic" style:font-style-asian="italic" style:font-style-complex="italic" fo:color="#000000" fo:font-size="10pt" style:font-size-asian="10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P790"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T791" style:parent-style-name="DefaultParagraphFont" style:family="text">
      <style:text-properties fo:font-style="italic" style:font-style-asian="italic" style:font-style-complex="italic" fo:font-size="10pt" style:font-size-asian="10pt" style:language-asian="lt" style:country-asian="LT"/>
    </style:style>
    <style:style style:name="T792" style:parent-style-name="DefaultParagraphFont" style:family="text">
      <style:text-properties fo:font-style="italic" style:font-style-asian="italic" style:font-style-complex="italic" fo:color="#000000" fo:font-size="10pt" style:font-size-asian="10pt" style:language-asian="lt" style:country-asian="LT"/>
    </style:style>
    <style:style style:name="T793" style:parent-style-name="DefaultParagraphFont" style:family="text">
      <style:text-properties fo:font-style="italic" style:font-style-asian="italic" style:font-style-complex="italic" fo:font-size="10pt" style:font-size-asian="10pt" style:language-asian="lt" style:country-asian="L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3in"/>
        </style:tab-stops>
      </style:paragraph-properties>
    </style:style>
    <style:style style:name="T799" style:parent-style-name="DefaultParagraphFont" style:family="text">
      <style:text-properties fo:font-style="italic" style:font-style-asian="italic" fo:color="#000000" fo:font-size="10pt" style:font-size-asian="10pt" style:language-asian="lt" style:country-asian="LT"/>
    </style:style>
    <style:style style:name="P800" style:parent-style-name="Normal" style:family="paragraph">
      <style:paragraph-properties fo:text-align="center" style:vertical-align="top">
        <style:tab-stops>
          <style:tab-stop style:type="right" style:leader-style="solid" style:leader-text="_" style:position="6.3in"/>
        </style:tab-stops>
      </style:paragraph-properties>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P803" style:parent-style-name="Normal" style:family="paragraph">
      <style:paragraph-properties fo:margin-left="3.1493in">
        <style:tab-stops>
          <style:tab-stop style:type="right" style:leader-style="solid" style:leader-text="_" style:position="3.1506in"/>
        </style:tab-stops>
      </style:paragraph-properties>
    </style:style>
    <style:style style:name="P804" style:parent-style-name="Normal" style:family="paragraph">
      <style:paragraph-properties fo:break-before="page"/>
    </style:style>
    <style:style style:name="P805"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fo:color="#000000" style:font-size-complex="12pt" style:language-asian="lt" style:country-asian="LT"/>
    </style:style>
    <style:style style:name="P806" style:parent-style-name="Normal" style:family="paragraph">
      <style:paragraph-properties fo:margin-left="3.1493in">
        <style:tab-stops>
          <style:tab-stop style:type="right" style:leader-style="solid" style:leader-text="_" style:position="3.1506in"/>
        </style:tab-stops>
      </style:paragraph-properties>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language-asian="lt" style:country-asian="LT"/>
    </style:style>
    <style:style style:name="P810" style:parent-style-name="Normal" style:family="paragraph">
      <style:paragraph-properties style:punctuation-wrap="simple" fo:text-align="center" style:vertical-align="baseline" style:line-height-at-least="0.25in">
        <style:tab-stops>
          <style:tab-stop style:type="right" style:leader-style="solid" style:leader-text="_" style:position="6.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font-style="italic" style:font-style-asian="italic" fo:color="#000000" style:font-size-complex="12pt" style:language-asian="lt" style:country-asian="LT"/>
    </style:style>
    <style:style style:name="P824" style:parent-style-name="Normal" style:family="paragraph">
      <style:paragraph-properties fo:text-align="justify" fo:text-indent="0.3937in">
        <style:tab-stops>
          <style:tab-stop style:type="right" style:position="5.75in"/>
        </style:tab-stops>
      </style:paragraph-properties>
      <style:text-properties fo:font-style="italic" style:font-style-asian="italic" fo:color="#000000" fo:font-size="10pt" style:font-size-asian="10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fo:color="#000000" style:font-size-complex="12pt" style:language-asian="lt" style:country-asian="L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T832" style:parent-style-name="DefaultParagraphFont" style:family="text">
      <style:text-properties fo:font-style="italic" style:font-style-asian="italic" fo:color="#000000" style:font-size-complex="12pt" style:language-asian="lt" style:country-asian="LT"/>
    </style:style>
    <style:style style:name="T833" style:parent-style-name="DefaultParagraphFont" style:family="text">
      <style:text-properties fo:font-style="italic" style:font-style-asian="italic" fo:color="#000000"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fo:font-style="italic" style:font-style-asian="italic" fo:font-size="10pt" style:font-size-asian="10pt" style:language-asian="lt" style:country-asian="L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name="Courier New" style:font-name-complex="Courier New" fo:font-size="10pt" style:font-size-asian="10pt"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P844" style:parent-style-name="Normal" style:family="paragraph">
      <style:paragraph-properties fo:margin-left="1.6666in">
        <style:tab-stops>
          <style:tab-stop style:type="right" style:leader-style="solid" style:leader-text="_" style:position="4.6333in"/>
        </style:tab-stops>
      </style:paragraph-properties>
      <style:text-properties fo:font-style="italic" style:font-style-asian="italic" fo:color="#000000" fo:font-size="10pt" style:font-size-asian="10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style>
    <style:style style:name="P848" style:parent-style-name="Normal" style:family="paragraph">
      <style:paragraph-properties fo:margin-left="3.1493in">
        <style:tab-stops/>
      </style:paragraph-properties>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margin-left="3.1493in">
        <style:tab-stops/>
      </style:paragraph-properties>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68" style:parent-style-name="DefaultParagraphFont" style:family="text">
      <style:text-properties fo:font-style="italic" style:font-style-asian="italic" fo:font-size="10pt" style:font-size-asian="10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T873" style:parent-style-name="DefaultParagraphFont" style:family="text">
      <style:text-properties fo:font-style="italic" style:font-style-asian="italic" fo:color="#000000" fo:font-size="10pt" style:font-size-asian="10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7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1.333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88" style:parent-style-name="Normal" style:family="paragraph">
      <style:paragraph-properties fo:text-align="justify" fo:text-indent="1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P893" style:parent-style-name="Normal" style:family="paragraph">
      <style:paragraph-properties fo:text-align="center">
        <style:tab-stops>
          <style:tab-stop style:type="right" style:leader-style="solid" style:leader-text="_" style:position="6.3in"/>
        </style:tab-stops>
      </style:paragraph-properties>
    </style:style>
    <style:style style:name="T894" style:parent-style-name="DefaultParagraphFont" style:family="text">
      <style:text-properties fo:font-style="italic" style:font-style-asian="italic" fo:color="#000000" fo:font-size="10pt" style:font-size-asian="10pt" style:language-asian="lt" style:country-asian="LT"/>
    </style:style>
    <style:style style:name="P89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break-before="page"/>
    </style:style>
    <style:style style:name="P900"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901" style:parent-style-name="Normal" style:family="paragraph">
      <style:paragraph-properties fo:margin-left="3.1493in">
        <style:tab-stops/>
      </style:paragraph-properties>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text-properties fo:font-weight="bold" style:font-weight-asian="bold" style:font-size-complex="12pt" style:language-asian="lt" style:country-asian="LT"/>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style:style>
    <style:style style:name="P909" style:parent-style-name="Normal" style:family="paragraph">
      <style:paragraph-properties fo:text-align="center"/>
      <style:text-properties fo:font-style="italic" style:font-style-asian="italic" fo:color="#000000"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P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6" style:parent-style-name="DefaultParagraphFont" style:family="text">
      <style:text-properties fo:font-style="italic" style:font-style-asian="italic" fo:font-size="10pt" style:font-size-asian="10pt" style:language-asian="lt" style:country-asian="LT"/>
    </style:style>
    <style:style style:name="P917" style:parent-style-name="Normal" style:family="paragraph">
      <style:paragraph-properties fo:text-align="justify">
        <style:tab-stops>
          <style:tab-stop style:type="right" style:leader-style="solid" style:leader-text="_" style:position="6.3in"/>
        </style:tab-stops>
      </style:paragraph-properties>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tyle="italic" style:font-style-asian="italic" fo:font-size="10pt" style:font-size-asian="10pt" style:language-asian="lt" style:country-asian="LT"/>
    </style:style>
    <style:style style:name="P92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2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style>
    <style:style style:name="T934" style:parent-style-name="DefaultParagraphFont" style:family="text">
      <style:text-properties fo:font-style="italic" style:font-style-asian="italic" fo:color="#000000" fo:font-size="10pt" style:font-size-asian="10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936" style:parent-style-name="Normal" style:family="paragraph">
      <style:paragraph-properties fo:text-align="center">
        <style:tab-stops>
          <style:tab-stop style:type="right" style:leader-style="solid" style:leader-text="_" style:position="6.3in"/>
        </style:tab-stops>
      </style:paragraph-properties>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margin-left="3.1493in">
        <style:tab-stops/>
      </style:paragraph-properties>
    </style:style>
    <style:style style:name="P940" style:parent-style-name="Normal" style:family="paragraph">
      <style:paragraph-properties fo:break-before="page"/>
    </style:style>
    <style:style style:name="P941"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942" style:parent-style-name="Normal" style:family="paragraph">
      <style:paragraph-properties fo:margin-left="3.1493in">
        <style:tab-stops/>
      </style:paragraph-properties>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55"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paragraph-properties fo:text-align="justify" fo:text-indent="0.3937in">
        <style:tab-stops>
          <style:tab-stop style:type="right" style:position="6.0833in"/>
        </style:tab-stops>
      </style:paragraph-properties>
    </style:style>
    <style:style style:name="T962" style:parent-style-name="DefaultParagraphFont" style:family="text">
      <style:text-properties fo:font-style="italic" style:font-style-asian="italic" fo:font-size="10pt" style:font-size-asian="10pt" style:language-asian="lt" style:country-asian="LT"/>
    </style:style>
    <style:style style:name="T963" style:parent-style-name="DefaultParagraphFont" style:family="text">
      <style:text-properties fo:font-style="italic" style:font-style-asian="italic" fo:color="#000000" fo:font-size="10pt" style:font-size-asian="10pt" style:language-asian="lt" style:country-asian="LT"/>
    </style:style>
    <style:style style:name="T964" style:parent-style-name="DefaultParagraphFont" style:family="text">
      <style:text-properties fo:font-style="italic" style:font-style-asian="italic" fo:color="#000000" fo:font-size="10pt" style:font-size-asian="10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96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tyle="italic" style:font-style-asian="italic" fo:color="#000000" fo:font-size="10pt" style:font-size-asian="10pt" style:language-asian="lt" style:country-asian="LT"/>
    </style:style>
    <style:style style:name="P96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97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P974" style:parent-style-name="Normal" style:family="paragraph">
      <style:paragraph-properties fo:widows="0" fo:orphans="0" fo:text-align="justify" fo:margin-left="2.6437in" fo:text-indent="0.9in">
        <style:tab-stops/>
      </style:paragraph-properties>
    </style:style>
    <style:style style:name="P975" style:parent-style-name="Normal" style:family="paragraph">
      <style:paragraph-properties fo:widows="0" fo:orphans="0" fo:margin-left="3.1493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widows="0" fo:orphans="0" fo:margin-left="3.1493in">
        <style:tab-stops/>
      </style:paragraph-properties>
      <style:text-properties style:font-weight-complex="bold" fo:color="#000000" style:font-size-complex="12pt" style:language-asian="lt" style:country-asian="LT"/>
    </style:style>
    <style:style style:name="P978" style:parent-style-name="Normal" style:family="paragraph">
      <style:paragraph-properties fo:margin-left="3.1493in">
        <style:tab-stops/>
      </style:paragraph-properties>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tyle-complex="italic" style:font-size-complex="12pt" style:language-asian="lt" style:country-asian="LT"/>
    </style:style>
    <style:style style:name="P98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98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9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92"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94"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style:font-style-complex="italic" fo:font-size="10pt" style:font-size-asian="10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widows="0" fo:orphans="0" fo:margin-left="3.1493in">
        <style:tab-stops/>
      </style:paragraph-properties>
    </style:style>
    <style:style style:name="P1003" style:parent-style-name="Normal" style:family="paragraph">
      <style:paragraph-properties fo:break-before="page"/>
    </style:style>
    <style:style style:name="P1004" style:parent-style-name="Normal" style:family="paragraph">
      <style:paragraph-properties fo:widows="0" fo:orphans="0" fo:margin-left="3.1493in">
        <style:tab-stops/>
      </style:paragraph-properties>
      <style:text-properties style:font-weight-complex="bold" fo:color="#000000" style:font-size-complex="12pt" style:language-asian="lt" style:country-asian="LT"/>
    </style:style>
    <style:style style:name="P1005" style:parent-style-name="Normal" style:family="paragraph">
      <style:paragraph-properties fo:margin-left="3.1493in">
        <style:tab-stops/>
      </style:paragraph-properties>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P1009" style:parent-style-name="Normal" style:family="paragraph">
      <style:paragraph-properties style:punctuation-wrap="simple" fo:text-align="center" style:vertical-align="baseline"/>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16" style:parent-style-name="Normal" style:family="paragraph">
      <style:paragraph-properties fo:text-align="center" fo:margin-left="4.1666in">
        <style:tab-stops>
          <style:tab-stop style:type="right" style:leader-style="solid" style:leader-text="_" style:position="2.1333in"/>
        </style:tab-stops>
      </style:paragraph-properties>
      <style:text-properties fo:font-style="italic" style:font-style-asian="italic" fo:font-size="10pt" style:font-size-asian="10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18" style:parent-style-name="Normal" style:family="paragraph">
      <style:paragraph-properties fo:text-align="justify" fo:text-indent="1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25"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tyle="italic" style:font-style-asian="italic" style:font-style-complex="italic" fo:font-size="10pt" style:font-size-asian="10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0pt" style:font-size-asian="10pt" style:language-asian="lt" style:country-asian="LT"/>
    </style:style>
    <style:style style:name="P1035" style:parent-style-name="Normal" style:family="paragraph">
      <style:paragraph-properties fo:widows="0" fo:orphans="0" fo:text-align="justify" fo:margin-left="2.6437in" fo:text-indent="0.9in">
        <style:tab-stops/>
      </style:paragraph-properties>
      <style:text-properties fo:font-style="italic" style:font-style-asian="italic" style:font-style-complex="italic"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P1038" style:parent-style-name="Normal" style:family="paragraph">
      <style:paragraph-properties fo:widows="0" fo:orphans="0" fo:text-align="justify" fo:margin-left="2.6437in" fo:text-indent="0.9in">
        <style:tab-stops/>
      </style:paragraph-properties>
    </style:style>
    <style:style style:name="P1039" style:parent-style-name="Normal" style:family="paragraph">
      <style:paragraph-properties fo:widows="0" fo:orphans="0" fo:margin-left="3.1493in">
        <style:tab-stops/>
      </style:paragraph-properties>
    </style:style>
    <style:style style:name="P1040" style:parent-style-name="Normal" style:family="paragraph">
      <style:paragraph-properties fo:break-before="page"/>
    </style:style>
    <style:style style:name="P1041" style:parent-style-name="Normal" style:family="paragraph">
      <style:paragraph-properties fo:widows="0" fo:orphans="0" fo:margin-left="3.1493in">
        <style:tab-stops/>
      </style:paragraph-properties>
      <style:text-properties style:font-weight-complex="bold" fo:color="#000000" style:font-size-complex="12pt" style:language-asian="lt" style:country-asian="LT"/>
    </style:style>
    <style:style style:name="P1042" style:parent-style-name="Normal" style:family="paragraph">
      <style:paragraph-properties fo:margin-left="3.1493in">
        <style:tab-stops/>
      </style:paragraph-properties>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5" style:parent-style-name="DefaultParagraphFont" style:family="text">
      <style:text-properties fo:font-style="italic" style:font-style-asian="italic" fo:font-size="10pt" style:font-size-asian="10pt" style:language-asian="lt" style:country-asian="LT"/>
    </style:style>
    <style:style style:name="P105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1057"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color="#000000"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color="#000000" fo:font-size="10pt" style:font-size-asian="10pt" style:language-asian="lt" style:country-asian="LT"/>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P1066"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0pt" style:font-size-asian="10pt"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fo:font-style="italic" style:font-style-asian="italic" fo:color="#000000"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fo:font-style="italic" style:font-style-asian="italic" fo:color="#000000" style:font-size-complex="12pt" fo:background-color="#FFFFFF"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fo:color="#000000" style:font-size-complex="12pt" fo:background-color="#FFFFFF" style:language-asian="lt" style:country-asian="LT"/>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fo:color="#000000"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T1081" style:parent-style-name="DefaultParagraphFont" style:family="text">
      <style:text-properties fo:font-style="italic" style:font-style-asian="italic" fo:color="#000000" fo:font-size="10pt" style:font-size-asian="10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P1085"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TEISĖJŲ TARYBOS</text:span></text:p>
      <text:p text:style-name="P3">N U T A R I M A S</text:p>
      <text:p text:style-name="P4"/>
      <text:p text:style-name="P5">DĖL TEISMŲ PRANEŠIMŲ SKELBIMO SPECIALIAME INTERNETO TINKLALAPYJE TVARKOS APRAŠO PATVIRTINIMO</text:p>
      <text:p text:style-name="P6"/>
      <text:p text:style-name="P7">2013 m. lapkričio 8 d. Nr. 13P-144-(7.1.2)</text:p>
      <text:p text:style-name="P8">Vilnius</text:p>
      <text:p text:style-name="P9"/>
      <text:p text:style-name="P10"/>
      <text:p text:style-name="P11"><text:span text:style-name="T12">Vadovaudamasi Lietuvos Respublikos teismų įstatymo (Žin., 1994, Nr. </text:span><text:a xlink:href="https://www.e-tar.lt/portal/lt/legalAct/TAR.522B3E415B52" office:target-frame-name="_blank" xlink:show="new"><text:span text:style-name="T13">46-851</text:span></text:a><text:span text:style-name="T14">; 2002, Nr. </text:span><text:a xlink:href="https://www.e-tar.lt/portal/lt/legalAct/TAR.390AEF086CE3" office:target-frame-name="_blank" xlink:show="new"><text:span text:style-name="T15">17-649</text:span></text:a><text:span text:style-name="T16">; 2003, Nr. </text:span><text:a xlink:href="https://www.e-tar.lt/portal/lt/legalAct/TAR.A12152C040BC" office:target-frame-name="_blank" xlink:show="new"><text:span text:style-name="T17">17-700</text:span></text:a><text:span text:style-name="T18">; 2006, Nr. </text:span><text:a xlink:href="https://www.e-tar.lt/portal/lt/legalAct/TAR.620BB9BF5982" office:target-frame-name="_blank" xlink:show="new"><text:span text:style-name="T19">60-2121</text:span></text:a><text:span text:style-name="T20">; 2008, Nr. </text:span><text:a xlink:href="https://www.e-tar.lt/portal/lt/legalAct/TAR.C297668F27C1" office:target-frame-name="_blank" xlink:show="new"><text:span text:style-name="T21">81-3186</text:span></text:a><text:span text:style-name="T22">; 2011, Nr. </text:span><text:a xlink:href="https://www.e-tar.lt/portal/lt/legalAct/TAR.2C8798A88F41" office:target-frame-name="_blank" xlink:show="new"><text:span text:style-name="T23">85-4128</text:span></text:a><text:span text:style-name="T24">; 2013, Nr. </text:span><text:a xlink:href="https://www.e-tar.lt/portal/lt/legalAct/TAR.FD5B5A6048F3" office:target-frame-name="_blank" xlink:show="new"><text:span text:style-name="T25">57-2839</text:span></text:a><text:span text:style-name="T26">) 120 straipsnio 27 punktu, Teisėjų taryba n u t a r i a:</text:span></text:p>
      <text:p text:style-name="P27"><text:span text:style-name="T28">1</text:span><text:span text:style-name="T29">. Patvirtinti Teismų pranešimų skelbimo specialiame interneto tinklalapyje tvarkos aprašą (pridedama).</text:span></text:p>
      <text:p text:style-name="P30"><text:span text:style-name="T31">2</text:span><text:span text:style-name="T32">. Pripažinti netekusiais galios:</text:span></text:p>
      <text:p text:style-name="P33"><text:span text:style-name="T34">2.1</text:span><text:span text:style-name="T35">. Teisėjų tarybos 2011 m. rugsėjo 30 d. nutarimą Nr. 13P-124-(7.1.2) „Dėl teismų pranešimų skelbimo specialiame interneto tinklalapyje tvarkos aprašo patvirtinimo“;</text:span></text:p>
      <text:p text:style-name="P36"><text:span text:style-name="T37">2.2</text:span><text:span text:style-name="T38">. Teisėjų tarybos 2011 m. gruodžio 28 d. nutarimą Nr. 13P-183-(7.1.2) „Dėl Teisėjų tarybos 2011 m. rugsėjo 30 d. nutarimo Nr. 13P-124-(7.1.2) „Dėl teismų pranešimų skelbimo specialiame interneto tinklalapyje tvarkos aprašo patvirtinimo“ pakeitimo“;</text:span></text:p>
      <text:p text:style-name="P39"><text:span text:style-name="T40">2.3</text:span><text:span text:style-name="T41">. Teisėjų tarybos 2012 m. kovo 2 d. nutarimą Nr. 13P-36-(7.1.2) „Dėl Teisėjų tarybos 2011 m. gruodžio 28 d. nutarimo Nr. 13P-183-(7.1.2) „Dėl teisėjų tarybos 2011 m. rugsėjo 30 d. nutarimo Nr. 13P-124-(7.1.2) „Dėl teismų pranešimų skelbimo specialiame interneto tinklalapyje tvarkos aprašo patvirtinimo“ pakeitimo“ pakeitimo“;</text:span></text:p>
      <text:p text:style-name="P42"><text:span text:style-name="T43">2.4</text:span><text:span text:style-name="T44">. Teisėjų tarybos 2012 m. balandžio 27 d. nutarimą Nr. 13P-62-(7.1.2) „Dėl teismų pranešimų skelbimo specialiame interneto tinklalapyje</text:span><text:span text:style-name="T45"><text:s/></text:span><text:span text:style-name="T46">tvarkos aprašo pakeitimo“.</text:span></text:p>
      <text:p text:style-name="P47"/>
      <text:p text:style-name="P48"><text:span text:style-name="T49">Pirmininkas</text:span><text:span text:style-name="T50"><text:tab/>Gintaras Kryževičius</text:span></text:p>
      <text:p text:style-name="P51"/>
      <text:p text:style-name="P52">Sekretorė<text:s/><text:tab/>Laima Garnelienė<text:s/></text:p>
      <text:p text:style-name="P53"/>
      <text:p text:style-name="P54"/>
      <text:p text:style-name="P55"/>
      <text:p text:style-name="P56"/>
      <text:soft-page-break/>
      <text:p text:style-name="P57">PATVIRTINTA</text:p>
      <text:p text:style-name="P58">Teisėjų tarybos 2013 m. lapkričio 8 d.</text:p>
      <text:p text:style-name="P59">nutarimu Nr. 13P-144-(7.1.2)</text:p>
      <text:p text:style-name="P60"/>
      <text:p text:style-name="P61"><text:span text:style-name="T62">Teismų pranešimų skelbimo specialiame interneto tinklalapyje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ismų pranešimų skelbimo specialiame interneto tinklalapyje tvarkos aprašas (toliau – Aprašas) reglamentuoja Lietuvos Respublikos civilinio proceso kodekse (Žin., 2002, Nr. </text:span><text:a xlink:href="https://www.e-tar.lt/portal/lt/legalAct/TAR.2E7C18F61454" office:target-frame-name="_blank" xlink:show="new"><text:span text:style-name="T72">36-1340</text:span></text:a><text:span text:style-name="T73">), Lietuvos Respublikos baudžiamojo proceso kodekse (Žin., 2002, Nr. </text:span><text:a xlink:href="https://www.e-tar.lt/portal/lt/legalAct/TAR.EC588C321777" office:target-frame-name="_blank" xlink:show="new"><text:span text:style-name="T74">37-1341</text:span></text:a><text:span text:style-name="T75">)</text:span><text:span text:style-name="T76">, Lietuvos Respublikos administracinių bylų teisenos įstatyme (Žin., 1999, Nr. </text:span><text:a xlink:href="https://www.e-tar.lt/portal/lt/legalAct/TAR.67B5099C5848" office:target-frame-name="_blank" xlink:show="new"><text:span text:style-name="T77">13-308</text:span></text:a><text:span text:style-name="T78">; 2000, Nr.<text:s/></text:span><text:a xlink:href="https://www.e-tar.lt/portal/lt/legalAct/TAR.78FAC7B20AD8" office:target-frame-name="_blank" xlink:show="new"><text:span text:style-name="T79">85-2566</text:span></text:a><text:span text:style-name="T80">), Lietuvos Respublikos įmonių bankroto įstatyme (Žin., 2001, Nr. </text:span><text:a xlink:href="https://www.e-tar.lt/portal/lt/legalAct/TAR.0808D5C392B2" office:target-frame-name="_blank" xlink:show="new"><text:span text:style-name="T81">31-1010</text:span></text:a><text:span text:style-name="T82">)</text:span><text:span text:style-name="T83"><text:s/>ir Lietuvos Respublikos įmonių restruktūrizavimo įstatyme (Žin., 2001, Nr. </text:span><text:a xlink:href="https://www.e-tar.lt/portal/lt/legalAct/TAR.C69847B389DF" office:target-frame-name="_blank" xlink:show="new"><text:span text:style-name="T84">31-1012</text:span></text:a><text:span text:style-name="T85">; 2010, Nr. </text:span><text:a xlink:href="https://www.e-tar.lt/portal/lt/legalAct/TAR.1412C382D30A" office:target-frame-name="_blank" xlink:show="new"><text:span text:style-name="T86">86-4529</text:span></text:a><text:span text:style-name="T87">) numatytų teismų pranešimų (toliau – pranešimai) skelbimo, tikslinimo ir jų pripažinimo neaktualiais specialiame interneto tinklalapyje, kurio nuoroda prieinama Nacionalinės teismų administracijos (toliau – Administracija) interneto svetainėje www.teismai.lt (toliau – specialus interneto tinklalapis), procedūras.</text:span></text:p>
      <text:p text:style-name="P88"><text:span text:style-name="T89">2</text:span><text:span text:style-name="T90">. Lietuvos Respublikos fizinių asmenų bankroto įstatyme (Žin., 2012, Nr. </text:span><text:a xlink:href="https://www.e-tar.lt/portal/lt/legalAct/TAR.4CF08CA2BA45" office:target-frame-name="_blank" xlink:show="new"><text:span text:style-name="T91">57-2823</text:span></text:a><text:span text:style-name="T92">) numatyti teismų pranešimai teismo interneto svetainėje gali būti skelbiami pateikiant nuorodą į specialų interneto tinklalapį, kuriame jie skelbiami šio Aprašo nustatyta tvarka.</text:span></text:p>
      <text:p text:style-name="P93"/>
      <text:p text:style-name="P94"><text:span text:style-name="T95">II</text:span><text:span text:style-name="T96">.<text:s/></text:span><text:span text:style-name="T97">TEISMŲ PRANEŠIMŲ SKELBIMAS IR TIKSLINIMAS</text:span></text:p>
      <text:p text:style-name="P98"/>
      <text:p text:style-name="P99"><text:span text:style-name="T100">3</text:span><text:span text:style-name="T101">. Pranešimai skelbiami specialiame interneto tinklalapyje naudojant Lietuvos teismų informacinę sistemą (toliau – LITEKO). Nesant galimybės paskelbti pranešimo naudojant LITEKO, jis skelbiamas naudojant Teismų pranešimų apie nagrinėjamas bylas administravimo įrankį.</text:span></text:p>
      <text:p text:style-name="P102"><text:span text:style-name="T103">4</text:span><text:span text:style-name="T104">.<text:s/></text:span><text:span text:style-name="T105">Pranešimus skelbia teismo pirmininko įgaliotas teismo darbuotojas, kuriam suteikta teisė naudotis LITEKO ištekliais</text:span><text:span text:style-name="T106"><text:s/></text:span><text:span text:style-name="T107">ir prireikus Teismų pranešimų apie nagrinėjamas bylas administravimo įrankiu.</text:span></text:p>
      <text:p text:style-name="P108"><text:span text:style-name="T109">5</text:span><text:span text:style-name="T110">. Pranešimai surašomi pagal šio Aprašo prieduose pateiktas pranešimų pavyzdines formas, jose nurodant teisės aktuose numatytus privalomus pranešimo turinio duomenis, ir skelbiami laikantis teisės aktuose nustatytų pranešimų paskelbimo terminų.<text:s/></text:span></text:p>
      <text:p text:style-name="P111"><text:span text:style-name="T112">6</text:span><text:span text:style-name="T113">. Pastebėjus, kad paskelbtas netikslus, klaidingas pranešimas, jį paskelbęs teismo darbuotojas pranešimą nedelsdamas atšaukia ir paskelbia naują pranešimą.</text:span></text:p>
      <text:p text:style-name="P114"><text:span text:style-name="T115">7</text:span><text:span text:style-name="T116">. Kai teismo proceso byla nėra tvarkoma vien elektronine forma, paskelbto pranešimo kopija iš specialaus interneto tinklalapio išspausdinama, pasirašoma asmens, kuris pranešimą išspausdino, ir įsegama į popierinę teismo proceso bylą.</text:span></text:p>
      <text:p text:style-name="P117"><text:span text:style-name="T118">8</text:span><text:span text:style-name="T119">. Kai teismo proceso byla tvarkoma vien elektronine forma, paskelbto pranešimo popierinė kopija nėra daroma.<text:s/></text:span></text:p>
      <text:p text:style-name="P120"/>
      <text:p text:style-name="P121"><text:span text:style-name="T122">III</text:span><text:span text:style-name="T123">.<text:s/></text:span><text:span text:style-name="T124">TEISMŲ PRANEŠIMŲ PRIPAŽINIMAS NEAKTUALIAIS</text:span></text:p>
      <text:p text:style-name="P125"/>
      <text:p text:style-name="P126"><text:span text:style-name="T127">9</text:span><text:span text:style-name="T128">. Specialiame interneto tinklalapyje neaktualiais pripažįstami:</text:span></text:p>
      <text:p text:style-name="P129"><text:span text:style-name="T130">9.1</text:span><text:span text:style-name="T131">. pranešimai dėl procesinių dokumentų įteikimo viešo paskelbimo būdu, kuratoriaus paskyrimo teisminio nagrinėjimo metu, pareiškimo apie asmens paskelbimą mirusiu, nežinia kur esančiu priėmimo, teisinių santykių atkūrimo pagal prarastus pareikštinius vertybinius dokumentus, valdymo fakto patvirtinimo, nuosavybės teisės įgijimo pagal įgyjamąją senatį fakto nustatymo, pareiškimo iškelti įmonės restruktūrizavimo bylą priėmimo, pareiškimo iškelti įmonės ar fizinio asmens bankroto bylą priėmimo – įsiteisėjus baigiamajam teismo<text:s/></text:span><text:soft-page-break/><text:span text:style-name="T132">procesiniam sprendimui byloje;</text:span></text:p>
      <text:p text:style-name="P133"><text:span text:style-name="T134">9.2</text:span><text:span text:style-name="T135">. pranešimai dėl kuratoriaus paskyrimo vykdymo proceso metu – įvykdžius teismo procesinį sprendimą arba grąžinus teismui vykdomąjį dokumentą;</text:span></text:p>
      <text:p text:style-name="P136"><text:span text:style-name="T137">9.3</text:span><text:span text:style-name="T138">. pranešimai dėl bylos nagrinėjimo iš esmės rašytinio proceso tvarka ir dėl kitų klausimų nagrinėjimo rašytinio proceso tvarka, pranešimai dėl pirmosios instancijos teismo ir apeliacinės instancijos teismo posėdžio datos baudžiamosiose bylose – kitą dieną po įvykusio teismo posėdžio;</text:span></text:p>
      <text:p text:style-name="P139"><text:span text:style-name="T140">9.4</text:span><text:span text:style-name="T141">. pranešimai dėl viešųjų teisių nuteistajam atėmimo – pasibaigus paskirtos baudžiamojo poveikio priemonės taikymo terminui;</text:span></text:p>
      <text:p text:style-name="P142"><text:span text:style-name="T143">9.5</text:span><text:span text:style-name="T144">. pranešimai apie atsisakymą iškelti įmonės ar fizinio asmens bankroto bylą – po 3 dienų nuo pranešimo paskelbimo dienos;</text:span></text:p>
      <text:p text:style-name="P145"><text:span text:style-name="T146">9.6</text:span><text:span text:style-name="T147">. pranešimai apie paduotą apeliacinį skundą baudžiamosiose bylose – pasibaigus nurodytam susipažinimo su paduotu skundu terminui.</text:span></text:p>
      <text:p text:style-name="P148"><text:span text:style-name="T149">10</text:span><text:span text:style-name="T150">. Naudojant LITEKO paskelbti pranešimai neaktualiais pripažįstami tai pažymint specialiame interneto tinklalapyje automatiniu būdu, teismo darbuotojui į LITEKO įvedus atitinkamus duomenis apie sprendimo įsiteisėjimą, įvykusį teismo posėdį, pranešimo galiojimo terminą ar kitus duomenis, su kuriais siejamas teismo pranešimo pripažinimas neaktualiu. Naudojant Teismų pranešimų apie nagrinėjamas bylas administravimo įrankį paskelbti pranešimai neaktualiais pripažįstami šiuo įrankiu tai pažymint specialiame interneto tinklalapyje.</text:span></text:p>
      <text:p text:style-name="P151"/>
      <text:p text:style-name="P152"><text:span text:style-name="T153">IV</text:span><text:span text:style-name="T154">.<text:s/></text:span><text:span text:style-name="T155">specialaus interneto tinklalapio TECHNINĖ PRIEŽIŪRA</text:span></text:p>
      <text:p text:style-name="P156"/>
      <text:p text:style-name="P157"><text:span text:style-name="T158">11</text:span><text:span text:style-name="T159">. Specialaus interneto tinklalapio struktūrines dalis kuria ir keičia Administracija.</text:span></text:p>
      <text:p text:style-name="P160"><text:span text:style-name="T161">12</text:span><text:span text:style-name="T162">. Administracija vykdo techninę specialaus interneto tinklalapio priežiūrą, kuri apima specialaus interneto tinklalapio dalių funkcionavimo, apsaugos nuo kenkimo programų ir neteisėtos prieigos užtikrinimą, sutrikimų šalinimą.</text:span></text:p>
      <text:p text:style-name="P163"/>
      <text:p text:style-name="P164"><text:span text:style-name="T165">V</text:span><text:span text:style-name="T166">.<text:s/></text:span><text:span text:style-name="T167">BAIGIAMOSIOS NUOSTATOS</text:span></text:p>
      <text:p text:style-name="P168"/>
      <text:p text:style-name="P169"><text:span text:style-name="T170">13</text:span><text:span text:style-name="T171">. Teismo pirmininkas privalo užtikrinti šio Aprašo nuostatų laikymąsi.</text:span></text:p>
      <text:p text:style-name="P172"><text:span text:style-name="T173">14</text:span><text:span text:style-name="T174">. Prireikus teismo pirmininkas, vadovaudamasis šio Aprašo nuostatomis, gali nustatyti detalias pranešimų skelbimo, tikslinimo ir jų pripažinimo neaktualiais specialiame interneto tinklalapyje taisykles.<text:s/></text:span></text:p>
      <text:p text:style-name="P175"/>
      <text:p text:style-name="P176"><text:span text:style-name="T177">_________________</text:span></text:p>
      <text:p text:style-name="P178"/>
      <text:p text:style-name="P179"/>
      <text:p text:style-name="P180"/>
      <text:soft-page-break/>
      <text:p text:style-name="P181">Teismų pranešimų skelbimo specialiame interneto tinklalapyje tvarkos aprašo</text:p>
      <text:p text:style-name="P182"><text:span text:style-name="T183">1</text:span><text:span text:style-name="T184"><text:s/>priedas</text:span></text:p>
      <text:p text:style-name="P185"/>
      <text:p text:style-name="P186"><text:span text:style-name="T187">(Pranešimo dėl kuratoriaus paskyrimo pavyzdinė forma)</text:span></text:p>
      <text:p text:style-name="P188"/>
      <text:p text:style-name="P189">Pranešimas dėl kuratoriaus paskyrimo</text:p>
      <text:p text:style-name="P190"/>
      <text:p text:style-name="P191">_<text:tab/>iškeltoje civilinėje byloje pagal ieškovo (-ės)</text:p>
      <text:p text:style-name="P192"><text:span text:style-name="T193">(Nurodomas teismo pavadinimas)</text:span></text:p>
      <text:p text:style-name="P194">_<text:tab/>ieškinį</text:p>
      <text:p text:style-name="P195">(nurodomi ieškovo duomenys: fizinio asmens vardas ir pavardė, gimimo data / juridinio asmens teisinė forma ir pavadinimas, kodas)</text:p>
      <text:p text:style-name="P196">atsakovui (-ei)<text:tab/><text:s/></text:p>
      <text:p text:style-name="P197">(nurodomi atsakovo duomenys: <text:s/>fizinio asmens vardas ir pavardė, gimimo data / juridinio asmens teisinė forma ir pavadinimas, kodas)</text:p>
      <text:p text:style-name="P198">dėl<text:tab/><text:s/></text:p>
      <text:p text:style-name="P199"><text:span text:style-name="T200">(nurodoma bylos esmė)</text:span></text:p>
      <text:p text:style-name="P201">bylos šalies<text:tab/><text:s/></text:p>
      <text:p text:style-name="P202"><text:span text:style-name="T203">(nurodomi bylos šalies duomenys:</text:span><text:span text:style-name="T204"><text:s/></text:span><text:span text:style-name="T205">fizinio asmens vardas ir pavardė / juridinio asmens teisinė forma ir pavadinimas)</text:span></text:p>
      <text:p text:style-name="P206">kuratoriumi paskirtas<text:tab/>.<text:s/></text:p>
      <text:p text:style-name="P207">(nurodomi kuratoriaus duomenys: vardas ir pavardė, adresas, telefono numeris)</text:p>
      <text:p text:style-name="P208"/>
      <text:p text:style-name="P209">Kuratorius civilinėje byloje veikia kaip atstovas pagal įstatymą. Kuratoriaus įgaliojimai pasibaigia išnykus aplinkybėms, kurių pagrindu buvo paskirtas kuratorius, ar paskyrus šalies atstovą pagal įstatymą. Kuratorius turi savo atstovaujamos šalies procesines teises ir pareigas. Susipažinti su civiline byla galima<text:s/><text:tab/><text:s/>.</text:p>
      <text:p text:style-name="P210">(nurodomas teismo pavadinimas, adresas)</text:p>
      <text:p text:style-name="P211">Informacijos teirautis tel._____________________________________ .</text:p>
      <text:p text:style-name="P212">(nurodomas atsakingo teismo darbuotojo telefono numeris)</text:p>
      <text:p text:style-name="P213"/>
      <text:p text:style-name="P214"><text:span text:style-name="T215">_________________</text:span></text:p>
      <text:p text:style-name="P216"/>
      <text:soft-page-break/>
      <text:p text:style-name="P217"><text:span text:style-name="T218">Teismų pranešimų skelbimo specialiame interneto tinklalapyje tvarkos aprašo</text:span></text:p>
      <text:p text:style-name="P219"><text:span text:style-name="T220">2</text:span><text:span text:style-name="T221"><text:s/>priedas</text:span></text:p>
      <text:p text:style-name="P222"/>
      <text:p text:style-name="P223"><text:span text:style-name="T224">(Pranešimo dėl kuratoriaus paskyrimo vykdymo proceso metu pavyzdinė forma)</text:span></text:p>
      <text:p text:style-name="P225"/>
      <text:p text:style-name="P226">Pranešimas dėl kuratoriaus paskyrimo</text:p>
      <text:p text:style-name="P227"/>
      <text:p text:style-name="P228">Vykdomojoje (-osiose) byloje (-ose) pagal išieškotojo<text:s/><text:tab/></text:p>
      <text:p text:style-name="P229">(nurodomi išieškotojo duomenys:</text:p>
      <text:p text:style-name="P230">_<text:tab/><text:s/>prašymą</text:p>
      <text:p text:style-name="P231">fizinio asmens vardas ir pavardė, gimimo data / juridinio asmens teisinė forma ir pavadinimas, kodas)</text:p>
      <text:p text:style-name="P232">skolininko<text:s/><text:tab/></text:p>
      <text:p text:style-name="P233">(nurodomi skolininko duomenys: fizinio asmens vardas ir pavardė, gimimo data / juridinio asmens teisinė forma ir pavadinimas, kodas)</text:p>
      <text:p text:style-name="P234">kuratoriumi paskirtas<text:s/><text:tab/><text:s/>.</text:p>
      <text:p text:style-name="P235">(nurodomi kuratoriaus duomenys: vardas ir pavardė, adresas, telefono numeris)</text:p>
      <text:p text:style-name="P236"/>
      <text:p text:style-name="P237">Kuratorius vykdymo procese veikia kaip skolininko atstovas pagal įstatymą. Kuratoriaus įgaliojimai pasibaigia išnykus aplinkybėms, kurių pagrindu buvo paskirtas kuratorius, ar paskyrus šalies atstovą pagal įstatymą. Kuratorius turi savo atstovaujamos šalies procesines teises ir pareigas.</text:p>
      <text:p text:style-name="P238">Informacijos teirautis tel._____________________________________ .</text:p>
      <text:p text:style-name="P239">(nurodomas atsakingo teismo darbuotojo telefono numeris)</text:p>
      <text:p text:style-name="P240"/>
      <text:p text:style-name="P241"><text:span text:style-name="T242">_________________</text:span></text:p>
      <text:p text:style-name="P243"/>
      <text:p text:style-name="P244"/>
      <text:p text:style-name="P245"/>
      <text:soft-page-break/>
      <text:p text:style-name="P246">Teismų pranešimų skelbimo specialiame interneto tinklalapyje tvarkos aprašo</text:p>
      <text:p text:style-name="P247"><text:span text:style-name="T248">3</text:span><text:span text:style-name="T249"><text:s/>priedas</text:span></text:p>
      <text:p text:style-name="P250"/>
      <text:p text:style-name="P251"><text:span text:style-name="T252">(Pranešimo dėl<text:s/></text:span><text:span text:style-name="T253">pareiškimo apie asmens paskelbimą mirusiu priėmimo</text:span><text:span text:style-name="T254"><text:s/>pavyzdinė forma)</text:span></text:p>
      <text:p text:style-name="P255"/>
      <text:p text:style-name="P256"><text:span text:style-name="T257">Pranešimas dėl<text:s/></text:span><text:span text:style-name="T258">pareiškimo apie asmens paskelbimą mirusiu priėmimo</text:span></text:p>
      <text:p text:style-name="P259"/>
      <text:p text:style-name="P260">_<text:tab/>iškelta civilinė byla pagal pareiškėjo (-os)</text:p>
      <text:p text:style-name="P261"><text:span text:style-name="T262">(Nurodomas teismo pavadinimas)</text:span></text:p>
      <text:p text:style-name="P263">_<text:tab/>pareiškimą dėl</text:p>
      <text:p text:style-name="P264">(nurodomi pareiškėjo duomenys: vardas ir pavardė, gimimo data)</text:p>
      <text:p text:style-name="P265">_<text:tab/></text:p>
      <text:p text:style-name="P266">(nurodomi dingusio asmens duomenys: vardas ir pavardė, gimimo data, asmens kodas (jeigu jis yra žinomas), tėvų vardai ir pavardės bei motinos</text:p>
      <text:p text:style-name="P267">_<text:tab/></text:p>
      <text:p text:style-name="P268">mergautinė pavardė (jeigu ji yra žinoma)</text:p>
      <text:p text:style-name="P269">paskelbimo mirusiu.<text:s/><text:tab/>paskutinė žinoma gyvenamoji ir<text:s/></text:p>
      <text:p text:style-name="P270">(Nurodomas dingusio asmens vardas ir pavardė)</text:p>
      <text:p text:style-name="P271"><text:span text:style-name="T272">buvimo vieta –</text:span><text:span text:style-name="T273"><text:tab/></text:span><text:span text:style-name="T274">.</text:span></text:p>
      <text:p text:style-name="P275">(nurodoma paskutinė žinoma gyvenamoji ir buvimo vieta)</text:p>
      <text:p text:style-name="P276">_<text:tab/>.</text:p>
      <text:p text:style-name="P277">(Nurodomos iš bylos medžiagos žinomos esminės aplinkybės, kurios galėtų padėti rasti dingusį asmenį)</text:p>
      <text:p text:style-name="P278">Dingęs asmuo ne vėliau kaip<text:s/><text:tab/><text:s/>privalo pranešti __________</text:p>
      <text:p text:style-name="P279">(nurodoma teismo nutartyje nustatyto termino pabaiga) <text:s text:c="30"/>(nurodomas</text:p>
      <text:p text:style-name="P280"><text:span text:style-name="T281">_</text:span><text:span text:style-name="T282"><text:tab/>apie savo buvimo vietą, nes priešingu atveju gali būti paskelbtas mirusiu.</text:span></text:p>
      <text:p text:style-name="P283">teismo pavadinimas)</text:p>
      <text:p text:style-name="P284"><text:span text:style-name="T285">Prašome visus asmenis, kurie gali suteikti informacijos apie dingusį asmenį, informaciją raštu pateikti ne vėliau kaip</text:span><text:span text:style-name="T286"><text:tab/>.</text:span></text:p>
      <text:p text:style-name="P287"><text:span text:style-name="T288">(nurodoma teismo nutartyje nustatyto termino pabaiga,</text:span><text:span text:style-name="T289"><text:s/>teismo pavadinimas ir adresas)</text:span></text:p>
      <text:p text:style-name="P290">Informacijos teirautis tel._____________________________________ .</text:p>
      <text:p text:style-name="P291"><text:span text:style-name="T292">(</text:span><text:span text:style-name="T293">nurodomas atsakingo teismo darbuotojo telefono numeris)</text:span></text:p>
      <text:p text:style-name="P294"/>
      <text:p text:style-name="P295"><text:span text:style-name="T296">_________________</text:span></text:p>
      <text:p text:style-name="P297"/>
      <text:p text:style-name="P298"/>
      <text:p text:style-name="P299"/>
      <text:soft-page-break/>
      <text:p text:style-name="P300">Teismų pranešimų skelbimo specialiame interneto tinklalapyje tvarkos aprašo</text:p>
      <text:p text:style-name="P301"><text:span text:style-name="T302">4</text:span><text:span text:style-name="T303"><text:s/>priedas</text:span></text:p>
      <text:p text:style-name="P304"/>
      <text:p text:style-name="P305"><text:span text:style-name="T306">(Pranešimo dėl<text:s/></text:span><text:span text:style-name="T307">pareiškimo apie asmens paskelbimą nežinia kur esančiu</text:span><text:span text:style-name="T308"><text:s/>priėmimo<text:s/></text:span></text:p>
      <text:p text:style-name="P309"><text:span text:style-name="T310">pavyzdinė forma)</text:span></text:p>
      <text:p text:style-name="P311"/>
      <text:p text:style-name="P312"><text:span text:style-name="T313">Pranešimas dėl<text:s/></text:span><text:span text:style-name="T314">pareiškimo apie asmens paskelbimą nežinia kur esančiu priėmimo</text:span></text:p>
      <text:p text:style-name="P315"/>
      <text:p text:style-name="P316">_<text:tab/>iškelta civilinė byla pagal pareiškėjo (-os)</text:p>
      <text:p text:style-name="P317"><text:span text:style-name="T318">(Nurodomas teismo pavadinimas)</text:span></text:p>
      <text:p text:style-name="P319">_<text:tab/>pareiškimą dėl</text:p>
      <text:p text:style-name="P320">(nurodomi pareiškėjo duomenys: vardas ir pavardė, gimimo data)</text:p>
      <text:p text:style-name="P321">_<text:tab/></text:p>
      <text:p text:style-name="P322">(nurodomi dingusio asmens duomenys: vardas ir pavardė, gimimo data, asmens kodas (jeigu jis yra žinomas), tėvų vardai ir pavardės bei motinos</text:p>
      <text:p text:style-name="P323">_<text:tab/></text:p>
      <text:p text:style-name="P324">mergautinė pavardė (jeigu ji yra žinoma)</text:p>
      <text:p text:style-name="P325">paskelbimo nežinia kur esančiu.<text:s/><text:tab/>paskutinė žinoma<text:s/></text:p>
      <text:p text:style-name="P326"><text:span text:style-name="T327">(Nurodomas dingusio asmens vardas ir pavardė)</text:span></text:p>
      <text:p text:style-name="P328"><text:span text:style-name="T329">gyvenamoji ir<text:s/></text:span><text:span text:style-name="T330">buvimo vieta –<text:s/></text:span><text:span text:style-name="T331"><text:tab/></text:span><text:span text:style-name="T332">.</text:span></text:p>
      <text:p text:style-name="P333">(nurodoma paskutinė žinoma gyvenamoji ir buvimo vieta)</text:p>
      <text:p text:style-name="P334">_<text:tab/>.</text:p>
      <text:p text:style-name="P335"><text:span text:style-name="T336">(</text:span><text:span text:style-name="T337">Nurodomos iš bylos medžiagos žinomos esminės aplinkybės, kurios galėtų padėti rasti dingusį asmenį)</text:span></text:p>
      <text:p text:style-name="P338"/>
      <text:p text:style-name="P339">Dingęs asmuo ne vėliau kaip<text:s/><text:tab/><text:s/>privalo pranešti __________</text:p>
      <text:p text:style-name="P340">(nurodoma teismo nutartyje nustatyto termino pabaiga)<text:tab/>(nurodomas</text:p>
      <text:p text:style-name="P341"><text:span text:style-name="T342">_</text:span><text:span text:style-name="T343"><text:tab/>apie savo buvimo vietą, nes priešingu atveju gali būti pripažintas nežinia</text:span></text:p>
      <text:p text:style-name="P344">teismo pavadinimas)</text:p>
      <text:p text:style-name="P345"><text:span text:style-name="T346">kur esančiu.<text:s/></text:span><text:span text:style-name="T347">Prašome visus asmenis, kurie gali suteikti informacijos apie dingusį asmenį, informaciją raštu pateikti ne vėliau kaip</text:span><text:span text:style-name="T348"><text:tab/>.</text:span></text:p>
      <text:p text:style-name="P349"><text:span text:style-name="T350">(</text:span><text:span text:style-name="T351">nurodoma teismo nutartyje nustatyto termino pabaiga,</text:span><text:span text:style-name="T352"><text:s/>teismo pavadinimas ir adresas)</text:span></text:p>
      <text:p text:style-name="P353">Informacijos teirautis tel._____________________________________ .</text:p>
      <text:p text:style-name="P354">(nurodomas atsakingo teismo darbuotojo telefono numeris)</text:p>
      <text:p text:style-name="P355"/>
      <text:p text:style-name="P356"><text:span text:style-name="T357">_________________</text:span></text:p>
      <text:p text:style-name="P358"/>
      <text:soft-page-break/>
      <text:p text:style-name="P359"><text:span text:style-name="T360">Teismų pranešimų skelbimo specialiame interneto tinklalapyje tvarkos aprašo</text:span></text:p>
      <text:p text:style-name="P361"><text:span text:style-name="T362">5</text:span><text:span text:style-name="T363"><text:s/>priedas</text:span></text:p>
      <text:p text:style-name="P364"/>
      <text:p text:style-name="P365"><text:span text:style-name="T366">(Pranešimo dėl<text:s/></text:span><text:span text:style-name="T367">teisių atkūrimo pagal prarastus pareikštinius vertybinius dokumentus</text:span></text:p>
      <text:p text:style-name="P368"><text:span text:style-name="T369">pavyzdinė forma)</text:span></text:p>
      <text:p text:style-name="P370"/>
      <text:p text:style-name="P371"><text:span text:style-name="T372">Pranešimas dėl<text:s/></text:span><text:span text:style-name="T373">teisių atkūrimo pagal prarastus pareikštinius vertybinius dokumentus</text:span></text:p>
      <text:p text:style-name="P374"/>
      <text:p text:style-name="P375">_<text:tab/>iškelta civilinė byla pagal pareiškėjo (-os)</text:p>
      <text:p text:style-name="P376"><text:span text:style-name="T377">(Nurodomas teismo pavadinimas)</text:span></text:p>
      <text:p text:style-name="P378">_<text:tab/></text:p>
      <text:p text:style-name="P379">(nurodomi pareiškėjo duomenys: fizinio asmens vardas ir pavardė, gyvenamoji vieta / juridinio asmens teisinė forma ir pavadinimas, kodas)</text:p>
      <text:p text:style-name="P380"><text:span text:style-name="T381">pareiškimą dėl<text:s/></text:span><text:span text:style-name="T382">teisių atkūrimo pagal prarastą pareikštinį vertybinį dokumentą<text:s/></text:span></text:p>
      <text:p text:style-name="P383">_<text:tab/><text:s/>. Siūlome dokumento</text:p>
      <text:p text:style-name="P384">(nurodomas dokumento pavadinimas ir skiriamieji požymiai)</text:p>
      <text:p text:style-name="P385">turėtojui per tris mėnesius nuo šio pranešimo paskelbimo dienos paduoti</text:p>
      <text:p text:style-name="P386"><text:span text:style-name="T387">_</text:span><text:span text:style-name="T388"><text:tab/></text:span><text:span text:style-name="T389"><text:s/></text:span><text:span text:style-name="T390">pareiškimą dėl savo</text:span></text:p>
      <text:p text:style-name="P391">(nurodomas teismo pavadinimas, adresas)</text:p>
      <text:p text:style-name="P392"><text:span text:style-name="T393">teisių į šį dokumentą ir kartu pateikti dokumento originalą.</text:span><text:span text:style-name="T394"><text:s/></text:span></text:p>
      <text:p text:style-name="P395"><text:span text:style-name="T396">Informacijos teirautis tel. <text:s/></text:span><text:span text:style-name="T397">_____________________________________ .</text:span></text:p>
      <text:p text:style-name="P398">(nurodomas atsakingo teismo darbuotojo telefono numeris)</text:p>
      <text:p text:style-name="P399"/>
      <text:p text:style-name="P400"><text:span text:style-name="T401">_________________</text:span></text:p>
      <text:p text:style-name="P402"/>
      <text:p text:style-name="P403"/>
      <text:p text:style-name="P404"/>
      <text:soft-page-break/>
      <text:p text:style-name="P405">Teismų pranešimų skelbimo specialiame interneto tinklalapyje tvarkos aprašo</text:p>
      <text:p text:style-name="P406"><text:span text:style-name="T407">6</text:span><text:span text:style-name="T408"><text:s/>priedas</text:span></text:p>
      <text:p text:style-name="P409"/>
      <text:p text:style-name="P410"><text:span text:style-name="T411">(Pranešimo dėl<text:s/></text:span><text:span text:style-name="T412">valdymo fakto patvirtinimo</text:span><text:span text:style-name="T413"><text:s/>pavyzdinė forma)</text:span></text:p>
      <text:p text:style-name="P414"/>
      <text:p text:style-name="P415"><text:span text:style-name="T416">Pranešimas dėl<text:s/></text:span><text:span text:style-name="T417">valdymo fakto patvirtinimo</text:span></text:p>
      <text:p text:style-name="P418"/>
      <text:p text:style-name="P419">_<text:tab/>iškelta civilinė byla dėl ______________</text:p>
      <text:p text:style-name="P420"><text:span text:style-name="T421">(Nurodomas teismo pavadinimas)</text:span></text:p>
      <text:p text:style-name="P422">_<text:tab/></text:p>
      <text:p text:style-name="P423"><text:span text:style-name="T424">(nurodomas išsamus daikto apibūdinimas)</text:span></text:p>
      <text:p text:style-name="P425">valdymo fakto patvirtinimo. Daikto valdytojas (-a)<text:s/><text:tab/></text:p>
      <text:p text:style-name="P426"><text:span text:style-name="T427">(nurodomas daikto valdytojo vardas ir pavardė,</text:span></text:p>
      <text:p text:style-name="P428"><text:span text:style-name="T429">_</text:span><text:span text:style-name="T430"><text:tab/>. Siūlome visiems asmenims per tris mėnesius</text:span></text:p>
      <text:p text:style-name="P431"><text:span text:style-name="T432">o kai daiktas yra kilnojamasis, – ir daikto valdytojo gyvenamoji vieta</text:span></text:p>
      <text:p text:style-name="P433"><text:span text:style-name="T434">nuo šio pranešimo paskelbimo dienos<text:s/></text:span><text:span text:style-name="T435"><text:tab/></text:span></text:p>
      <text:p text:style-name="P436">(nurodomas teismo pavadinimas, adresas)</text:p>
      <text:p text:style-name="P437">paduoti pareiškimą dėl savo teisių į šį daiktą.</text:p>
      <text:p text:style-name="P438"><text:span text:style-name="T439">Informacijos teirautis tel. <text:s/></text:span><text:span text:style-name="T440">_____________________________________ .</text:span></text:p>
      <text:p text:style-name="P441">(nurodomas atsakingo teismo darbuotojo telefono numeris)</text:p>
      <text:p text:style-name="P442"/>
      <text:p text:style-name="P443"><text:span text:style-name="T444">_________________</text:span></text:p>
      <text:p text:style-name="P445"/>
      <text:soft-page-break/>
      <text:p text:style-name="P446"><text:span text:style-name="T447">Teismų pranešimų skelbimo specialiame interneto tinklalapyje tvarkos aprašo</text:span></text:p>
      <text:p text:style-name="P448"><text:span text:style-name="T449">7</text:span><text:span text:style-name="T450"><text:s/>priedas</text:span></text:p>
      <text:p text:style-name="P451"/>
      <text:p text:style-name="P452"><text:span text:style-name="T453">(Pranešimo dėl<text:s/></text:span><text:span text:style-name="T454">nuosavybės teisės įgijimo pagal įgyjamąją senatį fakto nustatymo</text:span></text:p>
      <text:p text:style-name="P455"><text:span text:style-name="T456">pavyzdinė forma)</text:span></text:p>
      <text:p text:style-name="P457"/>
      <text:p text:style-name="P458"><text:span text:style-name="T459">Pranešimas dėl<text:s/></text:span><text:span text:style-name="T460">nuosavybės teisės įgijimo pagal įgyjamąją senatį fakto nustatymo</text:span></text:p>
      <text:p text:style-name="P461"/>
      <text:p text:style-name="P462">_<text:tab/>iškelta civilinė byla pagal pareiškėjo (-os)</text:p>
      <text:p text:style-name="P463"><text:span text:style-name="T464">(Nurodomas teismo pavadinimas)</text:span></text:p>
      <text:p text:style-name="P465">_<text:tab/></text:p>
      <text:p text:style-name="P466">(nurodomi pareiškėjo duomenys: fizinio asmens vardas ir pavardė, gyvenamoji vieta / juridinio asmens teisinė forma ir pavadinimas, kodas)</text:p>
      <text:p text:style-name="P467"><text:span text:style-name="T468">pareiškimą dėl<text:s/></text:span><text:span text:style-name="T469"><text:tab/><text:s/></text:span><text:span text:style-name="T470">įgijimo pagal įgyjamąją senatį fakto nustatymo.</text:span></text:p>
      <text:p text:style-name="P471">(nurodomas daiktas)</text:p>
      <text:p text:style-name="P472">Siūlome suinteresuotiems asmenims ne vėliau kaip per keturiolika dienų nuo šio pranešimo paskelbimo dienos kreiptis į<text:s/><text:tab/><text:s/>su pareiškimais</text:p>
      <text:p text:style-name="P473"><text:span text:style-name="T474">(nurodomas teismo pavadinimas, adresas)</text:span></text:p>
      <text:p text:style-name="P475">dėl įtraukimo dalyvauti procese. Teismo posėdis vyks<text:s/><text:tab/><text:s/>.<text:s/></text:p>
      <text:p text:style-name="P476">(nurodoma teismo posėdžio data, laikas, vieta)</text:p>
      <text:p text:style-name="P477"/>
      <text:p text:style-name="P478">Jeigu iki teismo posėdžio dienos nebus ginčijamas valdymo sąžiningumas, teisėtumas, atvirumas ir nepertraukiamumas, teismas pareiškimą nagrinės rašytinio proceso tvarka.</text:p>
      <text:p text:style-name="P479"><text:span text:style-name="T480">Informacijos teirautis tel. <text:s/></text:span><text:span text:style-name="T481">_____________________________________ .</text:span></text:p>
      <text:p text:style-name="P482">(nurodomas atsakingo teismo darbuotojo telefono numeris)</text:p>
      <text:p text:style-name="P483"/>
      <text:p text:style-name="P484"><text:span text:style-name="T485">_________________</text:span></text:p>
      <text:p text:style-name="P486"/>
      <text:p text:style-name="P487"/>
      <text:p text:style-name="P488"/>
      <text:soft-page-break/>
      <text:p text:style-name="P489">Teismų pranešimų skelbimo specialiame interneto tinklalapyje tvarkos aprašo</text:p>
      <text:p text:style-name="P490"><text:span text:style-name="T491">8</text:span><text:span text:style-name="T492"><text:s/>priedas</text:span></text:p>
      <text:p text:style-name="P493"/>
      <text:p text:style-name="P494"><text:span text:style-name="T495">(Pranešimo dėl ieškinio, pareiškimo ar prašymo ir jo priedų įteikimo viešo paskelbimo būdu pavyzdinė forma)</text:span></text:p>
      <text:p text:style-name="P496"/>
      <text:p text:style-name="P497">Pranešimas dėl ieškinio, pareiškimo ar prašymo ir jo priedų įteikimo viešo paskelbimo būdu</text:p>
      <text:p text:style-name="P498"/>
      <text:p text:style-name="P499">_<text:tab/>nagrinėjama civilinė byla pagal ieškovo (-ų)</text:p>
      <text:p text:style-name="P500"><text:span text:style-name="T501">(Nurodomas teismo pavadinimas)</text:span></text:p>
      <text:p text:style-name="P502">_<text:tab/></text:p>
      <text:p text:style-name="P503">(nurodomi ieškovo duomenys: <text:s/>vardas ir pavardė, gimimo data / juridinio asmens teisinė forma ir pavadinimas, kodas)</text:p>
      <text:p text:style-name="P504">___________________ atsakovui (-ams)<text:s/><text:tab/></text:p>
      <text:p text:style-name="P505">(ieškinį / pareiškimą / prašymą)<text:s/><text:tab/><text:s/>(nurodomi atsakovo duomenys: vardas ir pavardė, gimimo data)</text:p>
      <text:p text:style-name="P506">dėl<text:tab/>.</text:p>
      <text:p text:style-name="P507">(apibendrintai nurodomas ieškovo reikalavimas, pavyzdžiui, dėl skolos ir delspinigių priteisimo)</text:p>
      <text:p text:style-name="P508"><text:span text:style-name="T509">Atsakovo (-ų)</text:span><text:span text:style-name="T510"><text:s/></text:span><text:span text:style-name="T511"><text:tab/></text:span><text:span text:style-name="T512">gyvenamoji ir darbo vietos nežinomos,</text:span></text:p>
      <text:p text:style-name="P513"><text:span text:style-name="T514">(nurodomas atsakovo vardas ir pavardė)</text:span></text:p>
      <text:p text:style-name="P515">todėl<text:s/><text:tab/><text:s/>ir jo priedai atsakovui (-ams) įteikiami viešo paskelbimo būdu.</text:p>
      <text:p text:style-name="P516"><text:span text:style-name="T517">(ieškinys / pareiškimas / prašymas)</text:span></text:p>
      <text:p text:style-name="P518">Su minėtais dokumentais galima susipažinti<text:s/><text:tab/><text:s/>.<text:s/></text:p>
      <text:p text:style-name="P519">(nurodomas teismo pavadinimas, adresas)</text:p>
      <text:p text:style-name="P520"><text:span text:style-name="T521">Atsakovas (-ai) informuojamas (-i), kad procesiniai dokumentai laikomi įteiktais pranešimo paskelbimo specialiame interneto tinklalapyje dieną. Atsakovas (-ai) privalo per ___________________ dienas (dienų) nuo šio pranešimo paskelbimo dienos pateikti teismui</text:span></text:p>
      <text:p text:style-name="P522"><text:span text:style-name="T523">(nurodomas teismo nustatytas dienų skaičius)</text:span></text:p>
      <text:p text:style-name="P524">_<text:tab/>. Teismas turi teisę atsisakyti priimti įrodymus ir motyvus,</text:p>
      <text:p text:style-name="P525">(atsiliepimą į ieškinį / dubliką / tripliką)</text:p>
      <text:p text:style-name="P526">kurie galėjo būti pateikti<text:s/><text:tab/><text:s/>, jeigu mano, kad vėlesnis jų pateikimas</text:p>
      <text:p text:style-name="P527">(atsiliepime į ieškinį / dublike / triplike)</text:p>
      <text:p text:style-name="P528"><text:span text:style-name="T529">užvilkins sprendimo priėmimą byloje.</text:span><text:span text:style-name="T530"><text:s/></text:span><text:span text:style-name="T531">Jeigu atsakovas be pateisinamos priežasties per nustatytą terminą nepateikia<text:s/></text:span><text:span text:style-name="T532"><text:tab/><text:s/>, teismas turi teisę, jei yra ieškovo prašymas,</text:span></text:p>
      <text:p text:style-name="P533">(atsiliepimo į ieškinį / dubliko / tripliko)</text:p>
      <text:p text:style-name="P534">priimti sprendimą už akių.<text:tab/>.<text:s/></text:p>
      <text:p text:style-name="P535">(Jeigu yra paskirtas teismo posėdis, nurodoma teismo posėdžio nagrinėjimo data, laikas ir vieta)</text:p>
      <text:p text:style-name="P536">Informacijos teirautis tel. __________________________________ .</text:p>
      <text:p text:style-name="P537">(nurodomas atsakingo teismo darbuotojo telefono numeris)</text:p>
      <text:p text:style-name="P538"/>
      <text:p text:style-name="P539"><text:span text:style-name="T540">_________________</text:span></text:p>
      <text:p text:style-name="P541"/>
      <text:p text:style-name="P542"/>
      <text:p text:style-name="P543"/>
      <text:soft-page-break/>
      <text:p text:style-name="P544">Teismų pranešimų skelbimo specialiame interneto tinklalapyje tvarkos aprašo</text:p>
      <text:p text:style-name="P545"><text:span text:style-name="T546">9</text:span><text:span text:style-name="T547"><text:s/>priedas</text:span></text:p>
      <text:p text:style-name="P548"/>
      <text:p text:style-name="P549"><text:span text:style-name="T550">(Pranešimo dėl teismo šaukimo ar pranešimo įteikimo</text:span><text:span text:style-name="T551"><text:s/></text:span><text:span text:style-name="T552">viešo paskelbimo būdu civilinių bylų teisenos procese pavyzdinė forma)</text:span></text:p>
      <text:p text:style-name="P553"/>
      <text:p text:style-name="P554">Pranešimas dėl teismo šaukimo ar pranešimo įteikimo viešo paskelbimo būdu</text:p>
      <text:p text:style-name="P555"/>
      <text:p text:style-name="P556">_<text:tab/>nagrinėjama civilinė byla pagal ieškovo (-ų)</text:p>
      <text:p text:style-name="P557"><text:span text:style-name="T558">(Nurodomas teismo pavadinimas)</text:span></text:p>
      <text:p text:style-name="P559">_<text:tab/>ieškinį</text:p>
      <text:p text:style-name="P560">(nurodomi ieškovo (-ų) duomenys: <text:s/>vardas ir pavardė, gimimo data / juridinio asmens teisinė forma ir pavadinimas, kodas)</text:p>
      <text:p text:style-name="P561">atsakovui (-ams)<text:tab/></text:p>
      <text:p text:style-name="P562"><text:span text:style-name="T563">(nurodomi atsakovo (-ų) duomenys: vardas ir pavardė, gimimo data, paskutinė žinoma gyvenamoji vieta)</text:span></text:p>
      <text:p text:style-name="P564">dėl<text:tab/>.</text:p>
      <text:p text:style-name="P565"><text:span text:style-name="T566">(apibendrintai nurodomas ieškovo reikalavimas, pavyzdžiui, dėl skolos ir delspinigių priteisimo)</text:span></text:p>
      <text:p text:style-name="P567"><text:span text:style-name="T568">Atsakovo (-ų</text:span><text:span text:style-name="T569"><text:tab/></text:span><text:span text:style-name="T570"><text:s/></text:span><text:span text:style-name="T571">gyvenamoji ir darbo vietos nežinomos,</text:span></text:p>
      <text:p text:style-name="P572"><text:span text:style-name="T573">(nurodomas atsakovo vardas ir pavardė)</text:span></text:p>
      <text:p text:style-name="P574">todėl atsakovui (-ams) teismo<text:s/><text:tab/><text:s/>įteikiamas viešo paskelbimo būdu.</text:p>
      <text:p text:style-name="P575">(šaukimas / pranešimas)</text:p>
      <text:p text:style-name="P576">_<text:tab/>. Atsakovas (-ai) informuojamas (-i),</text:p>
      <text:p text:style-name="P577">(Nurodoma teismo posėdžio ar atskiro procesinio veiksmo atlikimo vieta, data ir laikas)</text:p>
      <text:p text:style-name="P578">kad teismo<text:s/><text:tab/><text:s/>laikomas įteiktu paskelbimo specialiame interneto tinklalapyje</text:p>
      <text:p text:style-name="P579">(šaukimas / pranešimas)</text:p>
      <text:p text:style-name="P580">dieną. Jeigu atsakovas be pateisinamos priežasties neatvyksta į teismo posėdį, teismas turi teisę, jei yra ieškovo prašymas, priimti sprendimą už akių. Jeigu ieškovas neprašo priimti sprendimo už akių, teismas turi teisę atidėti bylos nagrinėjimą arba bylą išnagrinėti iš esmės pagal bendrąsias ginčo teisenos taisykles. Teismo sudėtis:<text:s/><text:tab/>.</text:p>
      <text:p text:style-name="P581">(nurodoma teismo sudėtis)</text:p>
      <text:p text:style-name="P582"><text:span text:style-name="T583">Informacijos teirautis tel._</text:span><text:span text:style-name="T584">__________________________________ .</text:span></text:p>
      <text:p text:style-name="P585">(nurodomas atsakingo teismo darbuotojo telefono numeris)</text:p>
      <text:p text:style-name="P586"/>
      <text:p text:style-name="P587"><text:span text:style-name="T588">_________________</text:span></text:p>
      <text:p text:style-name="P589"/>
      <text:p text:style-name="P590"/>
      <text:p text:style-name="P591"/>
      <text:soft-page-break/>
      <text:p text:style-name="P592">Teismų pranešimų skelbimo specialiame interneto tinklalapyje tvarkos aprašo</text:p>
      <text:p text:style-name="P593"><text:span text:style-name="T594">10</text:span><text:span text:style-name="T595"><text:s/>priedas</text:span></text:p>
      <text:p text:style-name="P596"/>
      <text:p text:style-name="P597"><text:span text:style-name="T598">(Pranešimo dėl teismo posėdžio datos civilinėse bylose, nagrinėjamose rašytinio proceso tvarka, pavyzdinė forma)</text:span></text:p>
      <text:p text:style-name="P599"/>
      <text:p text:style-name="P600">Pranešimas dėl teismo posėdžio datos bylose, nagrinėjamose rašytinio proceso tvarka</text:p>
      <text:p text:style-name="P601"/>
      <text:p text:style-name="P602">_<text:tab/>rašytinio proceso tvarka<text:s/></text:p>
      <text:p text:style-name="P603"><text:span text:style-name="T604">(Nurodomas teismo pavadinimas, teismo posėdžio vieta, data ir laikas)</text:span></text:p>
      <text:p text:style-name="P605"><text:span text:style-name="T606">bus nagrinėjama civilinė byla</text:span><text:span text:style-name="T607"><text:s/>pagal ieškovo (-ų)</text:span><text:span text:style-name="T608"><text:tab/></text:span></text:p>
      <text:p text:style-name="P609">(nurodomi ieškovo (pareiškėjo) duomenys: vardas ir pavardė /</text:p>
      <text:p text:style-name="P610"><text:span text:style-name="T611">_</text:span><text:span text:style-name="T612"><text:tab/>ieškinį (pareiškimą)<text:s/></text:span><text:span text:style-name="T613">atsakovui (-ams) ____________________</text:span></text:p>
      <text:p text:style-name="P614"><text:span text:style-name="T615">juridinio asmens teisinė forma ir pavadinimas, kodas)</text:span><text:span text:style-name="T616"><text:s/></text:span><text:span text:style-name="T617"><text:tab/><text:s/>(nurodomi atsakovo (-ų) duomenys:</text:span></text:p>
      <text:p text:style-name="P618">_<text:tab/></text:p>
      <text:p text:style-name="P619"><text:span text:style-name="T620">vardas ir pavardė / juridinio asmens teisinė forma ir pavadinimas, kodas)</text:span></text:p>
      <text:p text:style-name="P621">dėl<text:s/><text:tab/></text:p>
      <text:p text:style-name="P622">(apibendrintai nurodomas ieškovo reikalavimas, pavyzdžiui,</text:p>
      <text:p text:style-name="P623"><text:span text:style-name="T624"><text:tab/>. Bylą nagrinėjant rašytinio proceso tvarka, į teismo posėdį dalyvaujantys<text:s/></text:span></text:p>
      <text:p text:style-name="P625">dėl skolos ir delspinigių priteisimo)</text:p>
      <text:p text:style-name="P626">byloje asmenys nekviečiami ir jame nedalyvauja. Teismo sudėtis:<text:tab/>.</text:p>
      <text:p text:style-name="P627">(nurodoma teismo sudėtis)</text:p>
      <text:p text:style-name="P628"><text:span text:style-name="T629">Informacijos teirautis tel._</text:span><text:span text:style-name="T630">__________________________________ .</text:span></text:p>
      <text:p text:style-name="P631"><text:span text:style-name="T632">(nurodomas atsakingo teismo darbuotojo telefono numeris)</text:span></text:p>
      <text:p text:style-name="P633"/>
      <text:p text:style-name="P634"><text:span text:style-name="T635">_________________</text:span></text:p>
      <text:p text:style-name="P636"/>
      <text:p text:style-name="P637"/>
      <text:p text:style-name="P638"/>
      <text:soft-page-break/>
      <text:p text:style-name="P639">Teismų pranešimų skelbimo specialiame interneto tinklalapyje tvarkos aprašo</text:p>
      <text:p text:style-name="P640"><text:span text:style-name="T641">11</text:span><text:span text:style-name="T642"><text:s/>priedas</text:span></text:p>
      <text:p text:style-name="P643"/>
      <text:p text:style-name="P644"><text:span text:style-name="T645">(Pranešimo dėl<text:s/></text:span><text:span text:style-name="T646">pareiškimo iškelti fizinio asmens bankroto bylą priėmimo<text:s/></text:span><text:span text:style-name="T647">pavyzdinė forma)</text:span></text:p>
      <text:p text:style-name="P648"/>
      <text:p text:style-name="P649"><text:span text:style-name="T650">Pranešimas dėl<text:s/></text:span><text:span text:style-name="T651">pareiškimo iškelti fizinio asmens bankroto bylą priėmimo</text:span></text:p>
      <text:p text:style-name="P652"/>
      <text:p text:style-name="P653">_<text:tab/>priimtas pareiškimas iškelti</text:p>
      <text:p text:style-name="P654">(Nurodomas teismo pavadinimas)</text:p>
      <text:p text:style-name="P655"><text:span text:style-name="T656">fizinio</text:span><text:span text:style-name="T657"><text:s/>asmens<text:s/></text:span><text:span text:style-name="T658"><text:tab/><text:s/></text:span><text:span text:style-name="T659">bankroto bylą.<text:s/></text:span></text:p>
      <text:p text:style-name="P660"><text:span text:style-name="T661">(nurodomi asmens duomenys: vardas, pavardė, gimimo data, gyvenamoji vieta)</text:span></text:p>
      <text:p text:style-name="P662">Teismas ne vėliau kaip per vieną mėnesį nuo nutarties dėl pareiškimo iškelti fizinio asmens bankroto bylą priėmimo dienos priima nutartį iškelti fizinio asmens bankroto bylą ar atsisakyti ją iškelti. Teismas turi teisę dėl svarbių priežasčių pratęsti pasirengimo nagrinėti fizinio asmens bankroto bylą teisme terminą, bet ne ilgiau kaip 15 dienų.</text:p>
      <text:p text:style-name="P663"/>
      <text:p text:style-name="P664"><text:span text:style-name="T665">Informacijos teirautis tel. <text:s/></text:span><text:span text:style-name="T666">_____________________________________ .</text:span></text:p>
      <text:p text:style-name="P667">(nurodomas atsakingo teismo darbuotojo telefono numeris)</text:p>
      <text:p text:style-name="P668"/>
      <text:p text:style-name="P669"><text:span text:style-name="T670">_________________</text:span></text:p>
      <text:p text:style-name="P671"/>
      <text:soft-page-break/>
      <text:p text:style-name="P672"><text:span text:style-name="T673">Teismų pranešimų skelbimo specialiame interneto tinklalapyje tvarkos aprašo</text:span></text:p>
      <text:p text:style-name="P674"><text:span text:style-name="T675">12</text:span><text:span text:style-name="T676"><text:s/>priedas</text:span></text:p>
      <text:p text:style-name="P677"/>
      <text:p text:style-name="P678"><text:span text:style-name="T679">(Pranešimo dėl nutarties</text:span><text:span text:style-name="T680"><text:s/>atsisakyti iškelti fizinio asmens bankroto bylą įsiteisėjimo<text:s/></text:span><text:span text:style-name="T681">pavyzdinė forma)</text:span></text:p>
      <text:p text:style-name="P682"/>
      <text:p text:style-name="P683"><text:span text:style-name="T684">Pranešimas dėl nutarimo atsisakyti</text:span><text:span text:style-name="T685"><text:s/>iškelti fizinio asmens bankroto bylą įsiteisėjimo</text:span></text:p>
      <text:p text:style-name="P686"/>
      <text:p text:style-name="P687"/>
      <text:p text:style-name="P688"><text:span text:style-name="T689">_________________________<text:s/></text:span><text:span text:style-name="T690">įsiteisėjo<text:s/></text:span><text:span text:style-name="T691"><text:tab/></text:span><text:span text:style-name="T692">nutartis, kuria</text:span></text:p>
      <text:p text:style-name="P693"><text:span text:style-name="T694">(Nurodoma</text:span><text:span text:style-name="T695"><text:s/>nutarties įsiteisėjimo data)<text:s/></text:span><text:span text:style-name="T696"><text:tab/>(nurodomas teismo pavadinimas)</text:span></text:p>
      <text:p text:style-name="P697"><text:span text:style-name="T698">atsisakyta iškelti fizinio asmens<text:s/></text:span><text:span text:style-name="T699"><text:tab/></text:span><text:span text:style-name="T700">bankroto bylą.</text:span></text:p>
      <text:p text:style-name="P701"><text:span text:style-name="T702">(nurodomi asmens duomenys: vardas, pavardė, gimimo data, gyvenamoji vieta)</text:span></text:p>
      <text:p text:style-name="P703"><text:span text:style-name="T704">Teismui atsisakius iškelti fizinio asmens bankroto bylą,<text:s/></text:span><text:span text:style-name="T705">turto realizavimas ir (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706">Informacijos teirautis tel. ___________________________________ .</text:p>
      <text:p text:style-name="P707">(nurodomas atsakingo teismo darbuotojo telefono numeris)</text:p>
      <text:p text:style-name="P708"/>
      <text:p text:style-name="P709"><text:span text:style-name="T710">_________________</text:span></text:p>
      <text:p text:style-name="P711"/>
      <text:p text:style-name="P712"/>
      <text:p text:style-name="P713"/>
      <text:soft-page-break/>
      <text:p text:style-name="P714">Teismų pranešimų skelbimo specialiame interneto tinklalapyje tvarkos aprašo</text:p>
      <text:p text:style-name="P715"><text:span text:style-name="T716">13</text:span><text:span text:style-name="T717"><text:s/>priedas</text:span></text:p>
      <text:p text:style-name="P718"/>
      <text:p text:style-name="P719"><text:span text:style-name="T720">(Pranešimo dėl<text:s/></text:span><text:span text:style-name="T721">pareiškimo iškelti įmonės bankroto bylą priėmimo<text:s/></text:span><text:span text:style-name="T722">pavyzdinė forma)</text:span></text:p>
      <text:p text:style-name="P723"/>
      <text:p text:style-name="P724"><text:span text:style-name="T725">Pranešimas dėl<text:s/></text:span><text:span text:style-name="T726">pareiškimo iškelti įmonės bankroto bylą priėmimo</text:span></text:p>
      <text:p text:style-name="P727"/>
      <text:p text:style-name="P728"><text:span text:style-name="T729">_</text:span><text:span text:style-name="T730"><text:tab/><text:s/></text:span><text:span text:style-name="T731">priimtas ieškovo</text:span></text:p>
      <text:p text:style-name="P732">(Nurodomas teismo pavadinimas)</text:p>
      <text:p text:style-name="P733"><text:span text:style-name="T734">_</text:span><text:span text:style-name="T735"><text:tab/><text:s/></text:span><text:span text:style-name="T736">pareiškimas iškelti įmonės</text:span></text:p>
      <text:p text:style-name="P737">(nurodomi ieškovo duomenys: vardas ir pavardė / juridinio asmens teisinė forma ir pavadinimas, kodas)</text:p>
      <text:p text:style-name="P738"><text:span text:style-name="T739">_</text:span><text:span text:style-name="T740"><text:tab/><text:s/></text:span><text:span text:style-name="T741">bankroto bylą.</text:span></text:p>
      <text:p text:style-name="P742"><text:span text:style-name="T743">(nurodomi juridinio asmens duomenys: teisinė forma ir pavadinimas, kodas, adresas)</text:span></text:p>
      <text:p text:style-name="P744"><text:span text:style-name="T745">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text:span><text:span text:style-name="T746"><text:s/></text:span><text:span text:style-name="T747">išskyrus Įmonių bankroto įstatyme nustatytus atvejus. Teismas arba teisėjas ne vėliau kaip per vieną mėnesį nuo pareiškimo gavimo dienos priims nutartį iškelti bankroto bylą ar atsisakyti ją iškelti. Teismas turi teisę dėl svarbių priežasčių pratęsti pasirengimo nagrinėti bankroto bylą teisme terminą, bet ne ilgiau kaip vieną mėnesį.</text:span></text:p>
      <text:p text:style-name="P748"><text:span text:style-name="T749">Informacijos teirautis tel. <text:s/></text:span><text:span text:style-name="T750">_____________________________________ .</text:span></text:p>
      <text:p text:style-name="P751">(nurodomas atsakingo teismo darbuotojo telefono numeris)</text:p>
      <text:p text:style-name="P752"/>
      <text:p text:style-name="P753"><text:span text:style-name="T754">_________________</text:span></text:p>
      <text:soft-page-break/>
      <text:p text:style-name="P755"><text:span text:style-name="T756">Teismų pranešimų skelbimo specialiame interneto tinklalapyje tvarkos aprašo</text:span></text:p>
      <text:p text:style-name="P757"><text:span text:style-name="T758">14</text:span><text:span text:style-name="T759"><text:s/>priedas</text:span></text:p>
      <text:p text:style-name="P760"/>
      <text:p text:style-name="P761"><text:span text:style-name="T762">(Pranešimo dėl nutarties</text:span><text:span text:style-name="T763"><text:s/>atsisakyti iškelti įmonės bankroto bylą įsiteisėjimo<text:s/></text:span><text:span text:style-name="T764">pavyzdinė forma)</text:span></text:p>
      <text:p text:style-name="P765"/>
      <text:p text:style-name="P766"><text:span text:style-name="T767">Pranešimas dėl nutarties atsisakyti</text:span><text:span text:style-name="T768"><text:s/>iškelti įmonės bankroto bylą įsiteisėjimo</text:span></text:p>
      <text:p text:style-name="P769"/>
      <text:p text:style-name="P770"/>
      <text:p text:style-name="P771"><text:span text:style-name="T772">_________________________<text:s/></text:span><text:span text:style-name="T773">įsiteisėjo<text:s/></text:span><text:span text:style-name="T774"><text:tab/></text:span><text:span text:style-name="T775">nutartis, kuria</text:span></text:p>
      <text:p text:style-name="P776"><text:span text:style-name="T777">(Nurodoma</text:span><text:span text:style-name="T778"><text:s/>nutarties įsiteisėjimo data)<text:s/></text:span><text:span text:style-name="T779"><text:tab/>(nurodomas teismo pavadinimas)</text:span></text:p>
      <text:p text:style-name="P780"><text:span text:style-name="T781">atsisakyta iškelti bankroto bylą<text:s/></text:span><text:span text:style-name="T782">įmonei<text:s/></text:span><text:span text:style-name="T783"><text:tab/></text:span></text:p>
      <text:p text:style-name="P784"><text:span text:style-name="T785">(nurodomi juridinio asmens duomenys: teisinė forma ir pavadinimas, kodas, adresas)</text:span></text:p>
      <text:p text:style-name="P786"><text:span text:style-name="T787">pagal<text:s/></text:span><text:span text:style-name="T788">ieškovo (-ų)<text:s/></text:span><text:span text:style-name="T789"><text:tab/><text:s/>ieškinį.</text:span></text:p>
      <text:p text:style-name="P790"><text:span text:style-name="T791">(nurodomi ieškovo<text:s/></text:span><text:span text:style-name="T792">(-ų)<text:s/></text:span><text:span text:style-name="T793">duomenys: vardas ir pavardė / juridinio asmens teisinė forma ir pavadinimas, kodas)</text:span></text:p>
      <text:p text:style-name="P794">Teismui atsisakius iškelti įmonei bankroto bylą, išieškojimas ir turto realizavimas atnaujinamas, taikytos laikinosios apsaugos priemonės panaikinamos.</text:p>
      <text:p text:style-name="P795"><text:span text:style-name="T796">Informacijos teirautis tel._</text:span><text:span text:style-name="T797">__________________________________ .</text:span></text:p>
      <text:p text:style-name="P798"><text:span text:style-name="T799">(nurodomas atsakingo teismo darbuotojo telefono numeris)</text:span></text:p>
      <text:p text:style-name="P800"><text:span text:style-name="T801">_________________</text:span></text:p>
      <text:p text:style-name="P802"/>
      <text:p text:style-name="P803"/>
      <text:p text:style-name="P804"/>
      <text:soft-page-break/>
      <text:p text:style-name="P805">Teismų pranešimų skelbimo specialiame interneto tinklalapyje tvarkos aprašo</text:p>
      <text:p text:style-name="P806"><text:span text:style-name="T807">15</text:span><text:span text:style-name="T808"><text:s/>priedas</text:span></text:p>
      <text:p text:style-name="P809"/>
      <text:p text:style-name="P810"><text:span text:style-name="T811">(Pranešimo dėl<text:s/></text:span><text:span text:style-name="T812">pareiškimo iškelti įmonės restruktūrizavimo bylą priėmimo<text:s/></text:span><text:span text:style-name="T813">pavyzdinė forma)</text:span></text:p>
      <text:p text:style-name="P814"/>
      <text:p text:style-name="P815"><text:span text:style-name="T816">Pranešimas dėl<text:s/></text:span><text:span text:style-name="T817">pareiškimo iškelti įmonės restruktūrizavimo bylą priėmimo</text:span></text:p>
      <text:p text:style-name="P818"/>
      <text:p text:style-name="P819"/>
      <text:p text:style-name="P820"><text:span text:style-name="T821">_____________________________</text:span><text:span text:style-name="T822"><text:s/>priimtas ieškovo<text:s/></text:span><text:span text:style-name="T823"><text:tab/></text:span></text:p>
      <text:p text:style-name="P824">(Nurodomas teismo pavadinimas)<text:tab/><text:s/>(nurodomi ieškovo duomenys:</text:p>
      <text:p text:style-name="P825"><text:span text:style-name="T826">_</text:span><text:span text:style-name="T827"><text:tab/><text:s/></text:span><text:span text:style-name="T828">pareiškimas iškelti įmonės</text:span><text:span text:style-name="T829"><text:s text:c="2"/></text:span></text:p>
      <text:p text:style-name="P830">vardas ir pavardė / juridinio asmens teisinė forma ir pavadinimas, kodas)</text:p>
      <text:p text:style-name="P831"><text:span text:style-name="T832">_</text:span><text:span text:style-name="T833"><text:tab/><text:s/></text:span><text:span text:style-name="T834">restruktūrizavimo bylą.</text:span></text:p>
      <text:p text:style-name="P835"><text:span text:style-name="T836">(nurodomi juridinio asmens duomenys: teisinė forma ir pavadinimas, kodas, adresas)</text:span></text:p>
      <text:p text:style-name="P837"><text:span text:style-name="T838">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text:span><text:span text:style-name="T839"><text:s/></text:span><text:span text:style-name="T840">Teismas ne vėliau kaip per vieną mėnesį nuo nutarties dėl pareiškimo iškelti įmonės restruktūrizavimo bylą priėmimo dienos priims nutartį iškelti įmonės restruktūrizavimo bylą ar atsisakyti ją kelti. Teismas turi teisę dėl svarbių priežasčių pratęsti pasirengimo nagrinėti įmonės restruktūrizavimo bylą teisme terminą, bet ne ilgiau kaip vieną mėnesį.</text:span></text:p>
      <text:p text:style-name="P841"><text:span text:style-name="T842">Informacijos teirautis tel. <text:s/></text:span><text:span text:style-name="T843">_____________________________________ .</text:span></text:p>
      <text:p text:style-name="P844">(nurodomas atsakingo teismo darbuotojo telefono numeris)</text:p>
      <text:p text:style-name="P845"><text:span text:style-name="T846">_________________</text:span></text:p>
      <text:p text:style-name="P847"/>
      <text:p text:style-name="P848"><text:span text:style-name="T849">Teismų pranešimų skelbimo specialiame interneto tinklalapyje tvarkos aprašo</text:span></text:p>
      <text:p text:style-name="P850"><text:span text:style-name="T851">16</text:span><text:span text:style-name="T852"><text:s/>priedas</text:span></text:p>
      <text:p text:style-name="P853"/>
      <text:p text:style-name="P854"><text:span text:style-name="T855">(Pranešimo dėl teismo šaukimo ar pranešimo įteikimo viešo paskelbimo būdu administracinių bylų teisenos procese pavyzdinė forma)</text:span></text:p>
      <text:p text:style-name="P856"/>
      <text:p text:style-name="P857"><text:span text:style-name="T858">Pranešimas dėl teismo šaukimo ar pranešimo įteikimo</text:span><text:span text:style-name="T859"><text:s/></text:span><text:span text:style-name="T860">viešo paskelbimo būdu</text:span></text:p>
      <text:p text:style-name="P861"/>
      <text:p text:style-name="P862"/>
      <text:p text:style-name="P863"><text:span text:style-name="T864">_</text:span><text:span text:style-name="T865"><text:tab/></text:span><text:span text:style-name="T866"><text:s/>nagrinėjama administracinė byla pagal pareiškėjo (-ų)</text:span></text:p>
      <text:p text:style-name="P867"><text:span text:style-name="T868">(Nurodomas teismo pavadinimas)</text:span></text:p>
      <text:p text:style-name="P869">_<text:tab/><text:s/>skundą (prašymą)<text:s/></text:p>
      <text:p text:style-name="P870">(nurodomi pareiškėjo (-ų) duomenys: vardas ir pavardė, gimimo data / juridinio asmens teisinė forma ir pavadinimas, kodas)</text:p>
      <text:p text:style-name="P871">atsakovui (-ams)<text:s/><text:tab/></text:p>
      <text:p text:style-name="P872"><text:span text:style-name="T873">(nurodomi atsakovo (-ų) duomenys: vardas ir pavardė, gimimo data / juridinio asmens teisinė forma ir pavadinimas, kodas)</text:span></text:p>
      <text:p text:style-name="P874">dėl<text:s/><text:tab/>.</text:p>
      <text:p text:style-name="P875">(apibendrintai nurodomas pareiškėjo (-ų) reikalavimas)</text:p>
      <text:p text:style-name="P876">_<text:tab/><text:s/>gyvenamoji ir darbo vietos nežinomos, todėl</text:p>
      <text:p text:style-name="P877">(Nurodoma asmens procesinė padėtis, vardas, pavardė)</text:p>
      <text:p text:style-name="P878"><text:span text:style-name="T879">teismo</text:span><text:span text:style-name="T880"><text:s/></text:span><text:span text:style-name="T881"><text:tab/><text:s/></text:span><text:span text:style-name="T882">įteikiamas viešo paskelbimo būdu</text:span><text:span text:style-name="T883">.</text:span></text:p>
      <text:p text:style-name="P884">(šaukimas / pranešimas)</text:p>
      <text:soft-page-break/>
      <text:p text:style-name="P885">_<text:tab/><text:s/>.</text:p>
      <text:p text:style-name="P886">(Nurodoma teismo posėdžio ar atskiro procesinio veiksmo atlikimo vieta, data ir laikas)</text:p>
      <text:p text:style-name="P887">Teismo<text:s/><text:tab/><text:s/>laikomas įteiktu paskelbimo specialiame interneto</text:p>
      <text:p text:style-name="P888">(šaukimas / pranešimas)</text:p>
      <text:p text:style-name="P889">tinklalapyje dieną. Pagal Lietuvos Respublikos administracinių bylų teisenos įstatymo 78 straipsnio 3 dalį, bylos šalių ir jų atstovų neatvykimas į teismo posėdį, jeigu jiems buvo apie teismo posėdį tinkamai pranešta, nėra kliūtis bylai nagrinėti ir sprendimui priimti.</text:p>
      <text:p text:style-name="P890"><text:span text:style-name="T891">Informacijos teirautis tel._</text:span><text:span text:style-name="T892">__________________________________ .</text:span></text:p>
      <text:p text:style-name="P893"><text:span text:style-name="T894">(nurodomas atsakingo teismo darbuotojo telefono numeris)</text:span></text:p>
      <text:p text:style-name="P895"/>
      <text:p text:style-name="P896"><text:span text:style-name="T897">_________________</text:span></text:p>
      <text:p text:style-name="Normal"/>
      <text:p text:style-name="P898"/>
      <text:p text:style-name="P899"/>
      <text:soft-page-break/>
      <text:p text:style-name="P900">Teismų pranešimų skelbimo specialiame interneto tinklalapyje tvarkos aprašo</text:p>
      <text:p text:style-name="P901"><text:span text:style-name="T902">17</text:span><text:span text:style-name="T903"><text:s/>priedas</text:span></text:p>
      <text:p text:style-name="P904"/>
      <text:p text:style-name="P905"><text:span text:style-name="T906">(Pranešimo dėl teismo posėdžio datos administracinėse bylose, nagrinėjamose rašytinio proceso tvarka, <text:s/>pavyzdinė forma)</text:span></text:p>
      <text:p text:style-name="P907"/>
      <text:p text:style-name="P908">Pranešimas dėl teismo posėdžio datos bylose, nagrinėjamose rašytinio proceso tvarka</text:p>
      <text:p text:style-name="P909"/>
      <text:p text:style-name="P910"/>
      <text:p text:style-name="P911"><text:span text:style-name="T912">_</text:span><text:span text:style-name="T913"><text:tab/></text:span><text:span text:style-name="T914"><text:s/>rašytinio proceso tvarka</text:span></text:p>
      <text:p text:style-name="P915"><text:span text:style-name="T916">(Nurodomas teismo pavadinimas, teismo posėdžio vieta, data ir laikas)</text:span></text:p>
      <text:p text:style-name="P917"><text:span text:style-name="T918">bus nagrinėjama administracinė byla</text:span><text:span text:style-name="T919"><text:s/>pagal pareiškėjo (-ų)<text:s/></text:span><text:span text:style-name="T920"><text:tab/></text:span></text:p>
      <text:p text:style-name="P921">(nurodomi pareiškėjo (-ų) duomenys:</text:p>
      <text:p text:style-name="P922">_<text:tab/><text:s/>skundą</text:p>
      <text:p text:style-name="P923">vardas ir pavardė / juridinio asmens teisinė forma ir pavadinimas, kodas)</text:p>
      <text:p text:style-name="P924">atsakovui (-ams)<text:s/><text:tab/></text:p>
      <text:p text:style-name="P925">(nurodomi atsakovo (-ų) pavadinimas, kodas)</text:p>
      <text:p text:style-name="P926">dėl<text:s/><text:tab/><text:s/>.</text:p>
      <text:p text:style-name="P927">(apibendrintai nurodomas pareiškėjo (-ų) reikalavimas)</text:p>
      <text:p text:style-name="P928">Bylą nagrinėjant rašytinio proceso tvarka, į teismo posėdį dalyvaujantys byloje asmenys nekviečiami ir jame nedalyvauja. Teismo sudėtis:<text:tab/>.</text:p>
      <text:p text:style-name="P929">(nurodoma teismo sudėtis)</text:p>
      <text:p text:style-name="P930"><text:span text:style-name="T931">Informacijos teirautis tel._</text:span><text:span text:style-name="T932">__________________________________ .</text:span></text:p>
      <text:p text:style-name="P933"><text:span text:style-name="T934">(nurodomas atsakingo teismo darbuotojo telefono numeris)</text:span></text:p>
      <text:p text:style-name="P935"/>
      <text:p text:style-name="P936"><text:span text:style-name="T937">_________________</text:span></text:p>
      <text:p text:style-name="P938"/>
      <text:p text:style-name="P939"/>
      <text:p text:style-name="P940"/>
      <text:soft-page-break/>
      <text:p text:style-name="P941">Teismų pranešimų skelbimo specialiame interneto tinklalapyje tvarkos aprašo</text:p>
      <text:p text:style-name="P942"><text:span text:style-name="T943">18</text:span><text:span text:style-name="T944"><text:s/>priedas</text:span></text:p>
      <text:p text:style-name="P945"/>
      <text:p text:style-name="P946"><text:span text:style-name="T947">(Pranešimo dėl<text:s/></text:span><text:span text:style-name="T948">viešųjų teisių nuteistajam atėmimo<text:s/></text:span><text:span text:style-name="T949">pavyzdinė forma)</text:span></text:p>
      <text:p text:style-name="P950"/>
      <text:p text:style-name="P951"><text:span text:style-name="T952">Pranešimas dėl<text:s/></text:span><text:span text:style-name="T953">viešųjų teisių nuteistajam atėmimo</text:span></text:p>
      <text:p text:style-name="P954"/>
      <text:p text:style-name="P955"/>
      <text:p text:style-name="P956"><text:span text:style-name="T957">_________________________<text:s/></text:span><text:span text:style-name="T958">įsiteisėjo<text:s/></text:span><text:span text:style-name="T959"><text:tab/><text:s/></text:span><text:span text:style-name="T960">nuosprendis</text:span></text:p>
      <text:p text:style-name="P961"><text:span text:style-name="T962">(Nurodoma</text:span><text:span text:style-name="T963"><text:s/>nuosprendžio įsiteisėjimo data)</text:span><text:span text:style-name="T964"><text:tab/><text:s/>(nurodomas teismo pavadinimas)</text:span></text:p>
      <text:p text:style-name="P965">baudžiamojoje byloje, kuriuo nuteistajam<text:s/><text:tab/><text:s/>atimta teisė</text:p>
      <text:p text:style-name="P966">(nurodomi nuteistojo duomenys: vardas ir pavardė, gimimo data)</text:p>
      <text:p text:style-name="P967">_<text:tab/></text:p>
      <text:p text:style-name="P968">(nurodomi baudžiamojo poveikio priemonės taikymo terminas bei atimta teisė, pavyzdžiui, būti išrinktam ar paskirtam į valstybės ar savivaldybių</text:p>
      <text:p text:style-name="P969">_________________________________________________ .</text:p>
      <text:p text:style-name="P970">institucijų ir įstaigų, įmonių ar nevalstybinių organizacijų renkamas ar skiriamas pareigas)</text:p>
      <text:p text:style-name="P971"/>
      <text:p text:style-name="P972"><text:span text:style-name="T973">_________________</text:span></text:p>
      <text:p text:style-name="P974"/>
      <text:p text:style-name="P975"/>
      <text:p text:style-name="P976"/>
      <text:soft-page-break/>
      <text:p text:style-name="P977">Teismų pranešimų skelbimo specialiame interneto tinklalapyje tvarkos aprašo</text:p>
      <text:p text:style-name="P978"><text:span text:style-name="T979">19</text:span><text:span text:style-name="T980"><text:s/>priedas</text:span></text:p>
      <text:p text:style-name="P981"/>
      <text:p text:style-name="P982"><text:span text:style-name="T983">(Pranešimo dėl pirmosios instancijos teismo posėdžio datos baudžiamosiose bylose pavyzdinė forma)</text:span></text:p>
      <text:p text:style-name="P984"/>
      <text:p text:style-name="P985">Pranešimas dėl pirmosios instancijos teismo posėdžio datos</text:p>
      <text:p text:style-name="P986"/>
      <text:p text:style-name="P987">_<text:tab/><text:s/>nagrinėjama baudžiamoji byla, kurioje</text:p>
      <text:p text:style-name="P988">(Nurodomas teismo pavadinimas)</text:p>
      <text:p text:style-name="P989">_<text:tab/>, kaltinamas (-i) nusikalstamos (-ų) veikos (-ų),</text:p>
      <text:p text:style-name="P990">(nurodomi kaltinamojo (-ųjų) duomenys: vardas, pavardė, gimimo data)</text:p>
      <text:p text:style-name="P991">numatytos (-ų) Baudžiamojo kodekso<text:tab/>, padarymu.</text:p>
      <text:p text:style-name="P992">(nurodomas Baudžiamojo kodekso straipsnis (-iai) ir jo dalis (-ys)</text:p>
      <text:p text:style-name="P993">Asmenys, kurie šioje byloje pripažinti nukentėjusiaisiais arba civiliniais ieškovais, kviečiami į teisiamąjį posėdį, kuris įvyks<text:tab/>.</text:p>
      <text:p text:style-name="P994">(nurodoma teismo posėdžio vieta, data ir laikas)</text:p>
      <text:p text:style-name="P995">Asmuo, nevykdantis teismo teisėtų nurodymų, duodamų remiantis Baudžiamojo proceso kodeksu ar kitais įstatymais, ar trukdantis tirti bei nagrinėti baudžiamąją bylą, gali būti nubaustas iki trisdešimties minimalių gyvenimo lygių (MGL) dydžio bauda, o Baudžiamojo proceso kodekse numatytais atvejais – areštu iki vieno mėnesio. Svarbios asmens nedalyvavimo baudžiamajame procese priežastys nurodytos Baudžiamojo proceso kodekso 37 straipsnyje.</text:p>
      <text:p text:style-name="P996">Informacijos teirautis tel.____________________________________ .</text:p>
      <text:p text:style-name="P997">(nurodomas atsakingo teismo darbuotojo telefono numeris)</text:p>
      <text:p text:style-name="P998"/>
      <text:p text:style-name="P999"><text:span text:style-name="T1000">_________________</text:span></text:p>
      <text:p text:style-name="P1001"/>
      <text:p text:style-name="P1002"/>
      <text:p text:style-name="P1003"/>
      <text:soft-page-break/>
      <text:p text:style-name="P1004">Teismų pranešimų skelbimo specialiame interneto tinklalapyje tvarkos aprašo</text:p>
      <text:p text:style-name="P1005"><text:span text:style-name="T1006">20</text:span><text:span text:style-name="T1007"><text:s/>priedas</text:span></text:p>
      <text:p text:style-name="P1008"/>
      <text:p text:style-name="P1009"><text:span text:style-name="T1010">(Pranešimo dėl paduoto apeliacinio skundo baudžiamosiose bylose pavyzdinė forma)</text:span></text:p>
      <text:p text:style-name="P1011"/>
      <text:p text:style-name="P1012">Pranešimas dėl paduoto apeliacinio skundo</text:p>
      <text:p text:style-name="P1013"/>
      <text:p text:style-name="P1014"/>
      <text:p text:style-name="P1015">Informuojame, kad yra paduotas apeliacinis skundas dėl<text:s/><text:tab/></text:p>
      <text:p text:style-name="P1016">(nurodoma nuosprendžio priėmimo data ir jį</text:p>
      <text:p text:style-name="P1017">_<text:tab/><text:s/>priimto nuosprendžio, kuriuo</text:p>
      <text:p text:style-name="P1018">priėmusio teismo pavadinimas)</text:p>
      <text:p text:style-name="P1019"><text:span text:style-name="T1020">_</text:span><text:span text:style-name="T1021"><text:tab/><text:s/></text:span><text:span text:style-name="T1022">pripažintas (-i) kaltu (-ais) dėl <text:s/>nusikalstamos (-ų) <text:s text:c="2"/></text:span></text:p>
      <text:p text:style-name="P1023">(nurodomi kaltinamojo (-ųjų) duomenys: vardas, pavardė, gimimo data)</text:p>
      <text:p text:style-name="P1024">veikos (-ų), numatytos (-ų) Baudžiamojo kodekso<text:s/><text:tab/><text:s/>,</text:p>
      <text:p text:style-name="P1025">(nurodomas Baudžiamojo kodekso straipsnis (-iai) ir jo dalis (-ys)</text:p>
      <text:p text:style-name="P1026"><text:span text:style-name="T1027">padarymo. Asmenys, kurie šioje byloje pripažinti nukentėjusiaisiais arba civiliniais ieškovais, turi teisę<text:s/></text:span><text:span text:style-name="T1028">su paduotu skundu susipažinti ir pateikti atsikirtimus. Su paduotu skundu galima susipažinti <text:s/></text:span><text:span text:style-name="T1029"><text:tab/>.</text:span></text:p>
      <text:p text:style-name="P1030">(nurodoma susipažinimo su paduotu skundu diena ir vieta)</text:p>
      <text:p text:style-name="P1031"><text:span text:style-name="T1032">Informacijos teirautis tel. <text:s/></text:span><text:span text:style-name="T1033">_____________________________________ .</text:span></text:p>
      <text:p text:style-name="P1034">(nurodomas atsakingo teismo darbuotojo telefono numeris)</text:p>
      <text:p text:style-name="P1035"/>
      <text:p text:style-name="P1036"><text:span text:style-name="T1037">_________________</text:span></text:p>
      <text:p text:style-name="P1038"/>
      <text:p text:style-name="P1039"/>
      <text:p text:style-name="P1040"/>
      <text:soft-page-break/>
      <text:p text:style-name="P1041">Teismų pranešimų skelbimo specialiame interneto tinklalapyje tvarkos aprašo</text:p>
      <text:p text:style-name="P1042"><text:span text:style-name="T1043">21</text:span><text:span text:style-name="T1044"><text:s/>priedas</text:span></text:p>
      <text:p text:style-name="P1045"/>
      <text:p text:style-name="P1046"><text:span text:style-name="T1047">(Pranešimo dėl apeliacinės instancijos teismo posėdžio datos baudžiamosiose bylose<text:s/></text:span></text:p>
      <text:p text:style-name="P1048"><text:span text:style-name="T1049">pavyzdinė forma)</text:span></text:p>
      <text:p text:style-name="P1050"/>
      <text:p text:style-name="P1051">Pranešimas dėl apeliacinės instancijos teismo posėdžio datos</text:p>
      <text:p text:style-name="P1052"/>
      <text:p text:style-name="P1053">_<text:tab/><text:s/>apeliacine tvarka bus nagrinėjama baudžiamoji</text:p>
      <text:p text:style-name="P1054"><text:span text:style-name="T1055">(Nurodomas teismo pavadinimas, teismo posėdžio vieta, data ir laikas)</text:span></text:p>
      <text:p text:style-name="P1056">byla pagal apeliacinį skundą dėl<text:s/><text:tab/></text:p>
      <text:p text:style-name="P1057"><text:span text:style-name="T1058">(nurodoma<text:s/></text:span><text:span text:style-name="T1059">nuosprendžio priėmimo data</text:span><text:span text:style-name="T1060"><text:s/>ir jį priėmusio teismo pavadinimas</text:span><text:span text:style-name="T1061">)</text:span></text:p>
      <text:p text:style-name="P1062"><text:span text:style-name="T1063">priimto nuosprendžio,<text:s/></text:span><text:span text:style-name="T1064">kuriuo<text:s/></text:span><text:span text:style-name="T1065"><text:tab/></text:span></text:p>
      <text:p text:style-name="P1066">(nurodomi kaltinamojo (-ųjų) duomenys: vardas, pavardė, gimimo data)</text:p>
      <text:p text:style-name="P1067">pripažintas (-i) kaltu (-ais) dėl <text:s/>nusikalstamos (-ų) veikos (-ų), numatytos (-ų) Baudžiamojo kodekso</text:p>
      <text:p text:style-name="P1068">_<text:tab/><text:s/>, padarymo.</text:p>
      <text:p text:style-name="P1069">(nurodomas Baudžiamojo kodekso straipsnis (-iai) ir jo dalis (-ys)</text:p>
      <text:p text:style-name="P1070"><text:span text:style-name="T1071">Informuojame, kad</text:span><text:span text:style-name="T1072"><text:s/></text:span><text:span text:style-name="T1073">asmenys, kurie šioje byloje pripažinti nukentėjusiaisiais arba civiliniais ieškovais,</text:span><text:span text:style-name="T1074"><text:s/>turi teisę dalyvauti</text:span><text:span text:style-name="T1075"><text:s/>nagrinėjant bylą apeliacine tvarka.</text:span><text:span text:style-name="T1076"><text:s/>Šių asmenų, jeigu jiems buvo laiku pranešta apie bylos nagrinėjimo laiką, neatvykimas nekliudo nagrinėti bylą.</text:span></text:p>
      <text:p text:style-name="P1077"><text:span text:style-name="T1078">Informacijos teirautis tel._</text:span><text:span text:style-name="T1079">___________________________________ .</text:span></text:p>
      <text:p text:style-name="P1080"><text:span text:style-name="T1081">(nurodomas atsakingo teismo darbuotojo telefono numeris)</text:span></text:p>
      <text:p text:style-name="P1082"/>
      <text:p text:style-name="P1083"><text:span text:style-name="T1084">_________________</text:span></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17-07-20T11:56:00Z</meta:creation-date>
    <dc:date>2017-07-20T11:56:00Z</dc:date>
    <meta:template xlink:href="Normal.dotm" xlink:type="simple"/>
    <meta:editing-cycles>2</meta:editing-cycles>
    <meta:editing-duration>PT0S</meta:editing-duration>
    <meta:document-statistic meta:page-count="24" meta:paragraph-count="531" meta:word-count="4125" meta:character-count="33503" meta:row-count="996" meta:non-whitespace-character-count="29909"/>
  </office:meta>
</office:document-meta>
</file>