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UITINĖS DEPARTAMENTO PERTVARKYMO</text:p>
      <text:p text:style-name="P15"/>
      <text:p text:style-name="P16">1993 m. balandžio 15 d. Nr. 252</text:p>
      <text:p text:style-name="P17">Vilnius</text:p>
      <text:p text:style-name="Normal"/>
      <text:p text:style-name="P18"><text:span text:style-name="T19">Vykdydama Lietuvos Respublikos įstatymą „Dėl Lietuvos Respublikos mui</text:span><text:span text:style-name="T20">tinės laikinojo įstatymo pakeitimo“, Lietuvos Respublikos Vyriausybė<text:s/></text:span><text:span text:style-name="T21">nutari</text:span><text:span text:style-name="T22">a:</text:span></text:p>
      <text:p text:style-name="P23"><text:span text:style-name="T24">Pertvarkyti Lietuvos Respublikos muitinės departamentą į Muitinės departamentą prie Finansų ministerijos.</text:span></text:p>
      <text:p text:style-name="P25">Muitinės departamento prie Finansų ministerijos ir muitinių struktūrą<text:s/>nustato nurodytojo departamento direktorius, suderinęs su finansų ministru.</text:p>
      <text:p text:style-name="P26"/>
      <text:p text:style-name="Normal"/>
      <text:p text:style-name="P27">MINISTRAS PIRMININKAS<text:tab/>ADOLFAS ŠLEŽEVIČIUS</text:p>
      <text:p text:style-name="P28"/>
      <text:p text:style-name="P29">FINANSŲ MINISTRAS<text:tab/>EDUARDAS VILKELI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9:00Z</meta:creation-date>
    <dc:date>2015-08-07T04:39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647" meta:row-count="32" meta:non-whitespace-character-count="580"/>
  </office:meta>
</office:document-meta>
</file>