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 style:text-position="super 62.5%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 style:text-position="super 62.5%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 style:text-position="super 62.5%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 style:text-position="super 62.5%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2.5%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per 62.5%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per 62.5%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2.5%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per 62.5%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per 62.5%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per 62.5%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text-position="super 62.5%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text-position="super 62.5%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text-position="super 62.5%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text-position="super 62.5%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text-position="super 62.5%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text-position="super 62.5%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super 62.5%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per 62.5%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text-position="super 62.5%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4916in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style:text-position="super 62.5%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text-position="super 62.5%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style:text-position="super 62.5%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style:text-position="super 62.5%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text-position="super 62.5%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super 62.5%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style:text-position="super 62.5%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per 62.5%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text-position="super 62.5%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text-position="super 62.5%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style:text-position="super 62.5%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text-position="super 62.5%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text-position="super 62.5%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style:text-position="super 62.5%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style:text-position="super 62.5%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style:text-position="super 62.5%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indent="0.4916in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style:text-position="super 62.5%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style:text-position="super 62.5%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style:text-position="super 62.5%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style:text-position="super 62.5%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style:text-position="super 62.5%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text-position="super 62.5%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style:text-position="super 62.5%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 style:text-position="super 62.5%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 style:text-position="super 62.5%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 style:text-position="super 62.5%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style:text-position="super 62.5%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style:text-position="super 62.5%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style:text-position="super 62.5%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super 62.5%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text-position="super 62.5%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indent="0.4916in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indent="0.4916in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indent="0.4916in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 style:text-position="super 62.5%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 style:text-position="super 62.5%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 style:text-position="super 62.5%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 style:text-position="super 62.5%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 style:text-position="super 62.5%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 style:text-position="super 62.5%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 style:text-position="super 62.5%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 style:text-position="super 62.5%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 style:text-position="super 62.5%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indent="0.4916in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font-weight="bold" style:font-weight-asian="bold" fo:color="#000000"/>
    </style:style>
    <style:style style:name="T272" style:parent-style-name="DefaultParagraphFont" style:family="text">
      <style:text-properties fo:font-weight="bold" style:font-weight-asian="bold" fo:color="#000000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font-weight="bold" style:font-weight-asian="bold" fo:color="#000000" style:text-position="super 62.5%"/>
    </style:style>
    <style:style style:name="T275" style:parent-style-name="DefaultParagraphFont" style:family="text">
      <style:text-properties fo:font-weight="bold" style:font-weight-asian="bold" fo:color="#000000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 style:text-position="super 62.5%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fo:font-weight="bold" style:font-weight-asian="bold" style:text-position="super 62.5%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font-weight="bold" style:font-weight-asian="bold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 style:text-position="super 62.5%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 style:text-position="super 62.5%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 style:text-position="super 62.5%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 style:text-position="super 62.5%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 style:text-position="super 62.5%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 style:text-position="super 62.5%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16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 style:text-position="super 62.5%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 style:text-position="super 62.5%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 style:text-position="super 62.5%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 style:text-position="super 62.5%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 style:text-position="super 62.5%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 style:text-position="super 62.5%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indent="0.4916in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DefaultParagraphFont" style:family="text">
      <style:text-properties fo:font-weight="bold" style:font-weight-asian="bold" fo:color="#000000"/>
    </style:style>
    <style:style style:name="T345" style:parent-style-name="DefaultParagraphFont" style:family="text">
      <style:text-properties fo:font-weight="bold" style:font-weight-asian="bold" fo:color="#000000"/>
    </style:style>
    <style:style style:name="T346" style:parent-style-name="DefaultParagraphFont" style:family="text">
      <style:text-properties fo:font-weight="bold" style:font-weight-asian="bold" fo:color="#000000"/>
    </style:style>
    <style:style style:name="T347" style:parent-style-name="DefaultParagraphFont" style:family="text">
      <style:text-properties fo:font-weight="bold" style:font-weight-asian="bold" fo:color="#000000" style:text-position="super 62.5%"/>
    </style:style>
    <style:style style:name="T348" style:parent-style-name="DefaultParagraphFont" style:family="text">
      <style:text-properties fo:font-weight="bold" style:font-weight-asian="bold" fo:color="#000000"/>
    </style:style>
    <style:style style:name="P349" style:parent-style-name="Normal" style:family="paragraph">
      <style:paragraph-properties fo:text-align="justify" fo:text-indent="0.4916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 style:text-position="super 62.5%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16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font-weight="bold" style:font-weight-asian="bold" fo:color="#000000"/>
    </style:style>
    <style:style style:name="T357" style:parent-style-name="DefaultParagraphFont" style:family="text">
      <style:text-properties fo:font-weight="bold" style:font-weight-asian="bold" fo:color="#000000" style:text-position="super 62.5%"/>
    </style:style>
    <style:style style:name="T358" style:parent-style-name="DefaultParagraphFont" style:family="text">
      <style:text-properties fo:font-weight="bold" style:font-weight-asian="bold" fo:color="#000000"/>
    </style:style>
    <style:style style:name="T359" style:parent-style-name="DefaultParagraphFont" style:family="text">
      <style:text-properties fo:font-weight="bold" style:font-weight-asian="bold" fo:color="#000000"/>
    </style:style>
    <style:style style:name="P360" style:parent-style-name="Normal" style:family="paragraph">
      <style:paragraph-properties fo:text-align="justify" fo:text-indent="0.4916in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16in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16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 style:text-position="super 62.5%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 style:text-position="super 62.5%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 style:text-position="super 62.5%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 style:text-position="super 62.5%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 style:text-position="super 62.5%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16in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16in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16in"/>
      <style:text-properties fo:color="#000000"/>
    </style:style>
    <style:style style:name="P385" style:parent-style-name="Normal" style:family="paragraph">
      <style:paragraph-properties fo:text-align="justify" fo:text-indent="0.4916in"/>
    </style:style>
    <style:style style:name="P386" style:parent-style-name="Normal" style:family="paragraph">
      <style:paragraph-properties fo:text-align="justify" fo:text-indent="0.4916in"/>
    </style:style>
    <style:style style:name="T387" style:parent-style-name="DefaultParagraphFont" style:family="text">
      <style:text-properties fo:font-style="italic" style:font-style-asian="italic" fo:color="#000000"/>
    </style:style>
    <style:style style:name="P3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<text:span text:style-name="T13">BAUDŽIAMOJO KODEKSO 8</text:span><text:span text:style-name="T14">1</text:span><text:span text:style-name="T15">, 25, 26, 35, 42, 43, 54, 232</text:span><text:span text:style-name="T16">1</text:span><text:span text:style-name="T17"><text:s/>IR 232</text:span><text:span text:style-name="T18">5</text:span><text:span text:style-name="T19"><text:s/>STRAIPSNIŲ PAKEITIMO IR PAPILDYMO</text:span></text:p>
      <text:p text:style-name="P20">Į S T A T Y M A S</text:p>
      <text:p text:style-name="P21"/>
      <text:p text:style-name="P22">1997 m. sausio 23 d. Nr. VIII-94</text:p>
      <text:p text:style-name="P23">Vilnius</text:p>
      <text:p text:style-name="P24"/>
      <text:p text:style-name="P25"><text:span text:style-name="T26">(Žin., 1961, Nr. 18-147; 1972, Nr. 21-159; 1</text:span><text:span text:style-name="T27">973, Nr. 15-132; 1975, Nr. 30-300; 1977, Nr. 9-107; 1980, Nr. 21-298; 1982, Nr. 36-400; 1984, Nr. 6-66; 1985, Nr. 18-207, Nr. 33-370; 1986, Nr. 18-185; 1987, Nr. 21-263; 1988, Nr. 11-76; 1989, Nr. 13-116; 1990, Nr.<text:s/></text:span><text:a xlink:href="https://www.e-tar.lt/portal/lt/legalAct/TAR.149048DFC698" office:target-frame-name="_blank" xlink:show="new"><text:span text:style-name="T28">31-740</text:span></text:a><text:span text:style-name="T29">; 1991, Nr.<text:s/></text:span><text:a xlink:href="https://www.e-tar.lt/portal/lt/legalAct/TAR.E1A561353710" office:target-frame-name="_blank" xlink:show="new"><text:span text:style-name="T30">8-214</text:span></text:a><text:span text:style-name="T31">, Nr.<text:s/></text:span><text:a xlink:href="https://www.e-tar.lt/portal/lt/legalAct/TAR.199BA6600E0F" office:target-frame-name="_blank" xlink:show="new"><text:span text:style-name="T32">36-975</text:span></text:a><text:span text:style-name="T33">; 1993, Nr.<text:s/></text:span><text:a xlink:href="https://www.e-tar.lt/portal/lt/legalAct/TAR.A92572CC7F9E" office:target-frame-name="_blank" xlink:show="new"><text:span text:style-name="T34">5-90</text:span></text:a><text:span text:style-name="T35">; 1994, Nr.<text:s/></text:span><text:a xlink:href="https://www.e-tar.lt/portal/lt/legalAct/TAR.F5484FCE932D" office:target-frame-name="_blank" xlink:show="new"><text:span text:style-name="T36">60-1182</text:span></text:a><text:span text:style-name="T37">, Nr. 92- 1799; 1995, Nr. 55-1358, Nr. 104-2325; 1996, Nr. 9-217, Nr. 67-1597, Nr. 73-17</text:span><text:span text:style-name="T38">48)</text:span></text:p>
      <text:p text:style-name="P39"/>
      <text:p text:style-name="P40"><text:span text:style-name="T41">1</text:span><text:span text:style-name="T42"><text:s/>straipsnis.<text:s/></text:span><text:span text:style-name="T43">8</text:span><text:span text:style-name="T44">1</text:span><text:span text:style-name="T45"><text:s/>straipsnio 2 dalies pakeitimas</text:span></text:p>
      <text:p text:style-name="P46"><text:span text:style-name="T47">8</text:span><text:span text:style-name="T48">1</text:span><text:span text:style-name="T49"><text:s/>straipsnio 2 dalyje vietoj žodžių „arba siuntimas turint tikslą jas realizuoti, taip pat neteisėtas jų realizavimas (232</text:span><text:span text:style-name="T50">1</text:span><text:span text:style-name="T51"><text:s/>straipsnio 3 ir 4 dalys)“ įrašyti žodžius „siuntimas, pardavimas ar kitoks platinimas sunkinančiomis aplinkybėmis (232</text:span><text:span text:style-name="T52">1</text:span><text:span text:style-name="T53"><text:s/>straipsnio 3, 4 ir 5 dalys)“, vietoj žodžių „(232</text:span><text:span text:style-name="T54">5</text:span><text:span text:style-name="T55"><text:s/>straipsnio 2 dalis)“ įrašyti žodžius „(232</text:span><text:span text:style-name="T56">5</text:span><text:span text:style-name="T57"><text:s/>straipsnio 2 ir 3 dalys)“ ir šią dalį iš</text:span><text:span text:style-name="T58">dėstyti taip:</text:span></text:p>
      <text:p text:style-name="P59"><text:span text:style-name="T60">„Sunkūs nusikaltimai yra: itin pavojingi valstybiniai nusikaltimai (62–70 straipsniai), piktnaudžiavimas oficialiais įgaliojimais (74</text:span><text:span text:style-name="T61">2</text:span><text:span text:style-name="T62"><text:s/>straipsnis), banditizmas (75 straipsnis), masinės riaušės (78 straipsnis), susisiekimo kelių ir transporto<text:s/></text:span><text:span text:style-name="T63">priemonių sužalojimas (85 straipsnis), tyčinis nužudymas (104–106 straipsniai), tyčinis sunkus kūno sužalojimas (111 straipsnis), išžaginimas (118 straipsnis), įkaitų paėmimas (131</text:span><text:span text:style-name="T64">1</text:span><text:span text:style-name="T65"><text:s/>straipsnis), itin piktybinis chuliganizmas (225 straipsnio 3 dalis), nusik</text:span><text:span text:style-name="T66">alstamas susivienijimas (227</text:span><text:span text:style-name="T67">1</text:span><text:span text:style-name="T68"><text:s/>straipsnis), asmens terorizavimas sunkinančiomis aplinkybėmis (227</text:span><text:span text:style-name="T69">2</text:span><text:span text:style-name="T70"><text:s/>straipsnio 2 dalis), neteisėtas narkotinių priemonių gaminimas, įgijimas, laikymas, gabenimas, siuntimas, pardavimas ar kitoks platinimas sunkinančiomis aplin</text:span><text:span text:style-name="T71">kybėmis (232</text:span><text:span text:style-name="T72">1</text:span><text:span text:style-name="T73"><text:s/>straipsnio 3, 4 ir 5 dalys), narkotinių priemonių grobimas sunkinančiomis aplinkybėmis (232</text:span><text:span text:style-name="T74">2</text:span><text:span text:style-name="T75"><text:s/>straipsnio 2 ir 3 dalys), lindynių narkotinėms priemonėms vartoti organizavimas ar laikymas (232</text:span><text:span text:style-name="T76">4</text:span><text:span text:style-name="T77"><text:s/>straipsnis), lenkimas vartoti narkotines priemones<text:s/></text:span><text:span text:style-name="T78">sunkinančiomis aplinkybėmis (232</text:span><text:span text:style-name="T79">5</text:span><text:span text:style-name="T80"><text:s/>straipsnio 2 ir 3 dalys), neteisėtas šaunamojo ginklo, šaudmenų ir sprogstamųjų medžiagų nešiojimas, laikymas, įgijimas, gaminimas, realizavimas ir perdavimas sunkinančiomis aplinkybėmis (234 straipsnio 2 dalis), šaunamojo</text:span><text:span text:style-name="T81"><text:s/>ginklo, šaudmenų ar sprogstamųjų medžiagų grobimas (234</text:span><text:span text:style-name="T82">1</text:span><text:span text:style-name="T83"><text:s/>straipsnis), nusikalstamų grupių ginklavimas (234</text:span><text:span text:style-name="T84">4</text:span><text:span text:style-name="T85"><text:s/>straipsnis), orlaivių nuvarymas (249</text:span><text:span text:style-name="T86">2</text:span><text:span text:style-name="T87"><text:s/>straipsnis), įsakymo nevykdymas sunkinančiomis aplinkybėmis (251 straipsnio 2 dalis), pasipriešinimas viršini</text:span><text:span text:style-name="T88">nkui (253 straipsnis), smurto veiksmai prieš pavaldinį (254 straipsnis), krašto apsaugos tarnybos statutuose numatytų taisyklių pažeidimas itin sunkinančiomis aplinkybėmis (256 straipsnio 3 dalis), neteisėtas įsakymas (257 straipsnis), marodieriavimas (261</text:span><text:span text:style-name="T89"><text:s/>straipsnis), tyčinis krašto apsaugos turto sunaikinimas ar sužalojimas sunkinančiomis aplinkybėmis (264 straipsnis), žūvančio karo laivo palikimas sunkinančiomis aplinkybėmis (268 straipsnio 2 dalis), vagystė, padaryta įsibraunant į gyvenamąją patalpą, ir</text:span><text:span text:style-name="T90"><text:s/>vagystė, padaryta stambiu mastu (271 straipsnio 3 ir 4 dalys), plėšimas (272 straipsnis), turto prievartavimas (273 straipsnis), sukčiavimas stambiu mastu (274 straipsnio 3 dalis), turto pasisavinimas arba iššvaistymas stambiu mastu (275 straipsnio 3 dali</text:span><text:span text:style-name="T91">s), turto sunaikinimas ar sužalojimas tyčia sunkinančiomis aplinkybėmis (278 straipsnio 2 dalis), kyšio priėmimas (282 straipsnis), kišimasis į kvotėjo, tardytojo, prokuroro, teisėjo ar teismo antstolio veiklą sunkinančiomis aplinkybėmis (298 straipsnio 3<text:s/></text:span><text:span text:style-name="T92">dalis), laisvės atėmimo įstaigų darbo dezorganizavimas sunkinančiomis aplinkybėmis (303 straipsnio 2 dalis), kontrabanda (312 straipsnis), neteisėtos finansinės operacijos (326 straipsnis), netikrų pinigų ar vertybinių popierių pagaminimas, laikymas arba p</text:span><text:span text:style-name="T93">aleidimas apyvarton (327 straipsnis).“</text:span></text:p>
      <text:p text:style-name="P94"/>
      <text:p text:style-name="P95"><text:span text:style-name="T96">2</text:span><text:span text:style-name="T97"><text:s/>straipsnis.<text:s/></text:span><text:span text:style-name="T98">25 straipsnio 1 dalies pakeitimas ir papildymas</text:span></text:p>
      <text:p text:style-name="P99"><text:span text:style-name="T100">Pakeisti ir papildyti 25 straipsnio 1 dalį ir ją išdėstyti taip:</text:span></text:p>
      <text:p text:style-name="P101"><text:span text:style-name="T102">„Laisvės atėmimas yra pagrindinė bausmė, teismo skiriama baudžiamojo įstatymo</text:span><text:span text:style-name="T103"><text:s/>numatytais atvejais. Laisvės atėmimas nustatomas nuo 3 mėnesių iki 20 metų, o skiriant bausmę, kai neatlikus bausmės padaromas naujas nusikaltimas (43 straipsnis), – iki 25 metų. Asmenims, kuriems nusikaltimo padarymo metu nebuvo suėję 18 metų, laisvės at</text:span><text:span text:style-name="T104">ėmimo bausmė negali viršyti 10 metų.“</text:span></text:p>
      <text:p text:style-name="P105"/>
      <text:p text:style-name="P106"><text:span text:style-name="T107">3</text:span><text:span text:style-name="T108"><text:s/>straipsnis.<text:s/></text:span><text:span text:style-name="T109">26 straipsnio 1 dalies 2 punkto pakeitimas ir papildymas</text:span></text:p>
      <text:p text:style-name="P110"><text:span text:style-name="T111">26 straipsnio 1 dalies 2 punkte vietoj žodžių „ar siuntimą, turint tikslą jas realizuoti, tokių priemonių neteisėtą realizavimą (232</text:span><text:span text:style-name="T112">1</text:span><text:span text:style-name="T113"><text:s/></text:span><text:span text:style-name="T114">straipsnio 3 ir 4 dalys)“ įrašyti žodžius „siuntimą, pardavimą ar kitokį platinimą sunkinančiomis aplinkybėmis (232</text:span><text:span text:style-name="T115">1</text:span><text:span text:style-name="T116"><text:s/>straipsnio 3, 4 ir 5 dalys)“, po žodžių „(232</text:span><text:span text:style-name="T117">2</text:span><text:span text:style-name="T118"><text:s/>straipsnio 2 ir 3 dalys)“ įrašyti žodžius „lenkimą vartoti narkotines priemones, padarytą ne</text:span><text:span text:style-name="T119">pilnamečio atžvilgiu (232</text:span><text:span text:style-name="T120">5</text:span><text:span text:style-name="T121"><text:s/>straipsnio 3 dalis)“ ir šį punktą išdėstyti taip:</text:span></text:p>
      <text:p text:style-name="P122"><text:span text:style-name="T123">„</text:span><text:span text:style-name="T124">2</text:span><text:span text:style-name="T125">) asmuo, kuris pirmiau buvo bet kuria eile du kartus nuteistas laisvės atėmimu už itin pavojingą valstybinį nusikaltimą (62–70 straipsniai), piktnaudžiavimą oficialiais įgalio</text:span><text:span text:style-name="T126">jimais (74</text:span><text:span text:style-name="T127">2</text:span><text:span text:style-name="T128"><text:s/>straipsnis), banditizmą (75 straipsnis), masines riaušes (78 straipsnis), tyčinį nužudymą (104 ir 105 straipsniai), tyčinį sunkų kūno sužalojimą (111 straipsnis), išžaginimą (118 straipsnis), įkaitų paėmimą (131</text:span><text:span text:style-name="T129">1</text:span><text:span text:style-name="T130"><text:s/>straipsnis), kėsinimąsi į polic</text:span><text:span text:style-name="T131">ininko ar policijos rėmėjo gyvybę (203</text:span><text:span text:style-name="T132">1</text:span><text:span text:style-name="T133"><text:s/>straipsnis), itin piktybinį chuliganizmą (225 straipsnio 3 dalis), nusikalstamą susivienijimą (227</text:span><text:span text:style-name="T134">1</text:span><text:span text:style-name="T135"><text:s/>straipsnis), asmens terorizavimą sunkinančiomis aplinkybėmis (227</text:span><text:span text:style-name="T136">2</text:span><text:span text:style-name="T137"><text:s/>straipsnio 2 dalis), neteisėtą narkotinių priemon</text:span><text:span text:style-name="T138">ių gaminimą, įsigijimą, laikymą, gabenimą, siuntimą, pardavimą ar kitokį platinimą sunkinančiomis aplinkybėmis (232</text:span><text:span text:style-name="T139">1</text:span><text:span text:style-name="T140"><text:s/>straipsnio 3, 4 ir 5 dalys), taip pat jų grobimą sunkinančiomis aplinkybėmis (232</text:span><text:span text:style-name="T141">2</text:span><text:span text:style-name="T142"><text:s/>straipsnio 2 ir 3 dalys), lenkimą vartoti narkotines pri</text:span><text:span text:style-name="T143">emones, padarytą nepilnamečio atžvilgiu (232</text:span><text:span text:style-name="T144">5</text:span><text:span text:style-name="T145"><text:s/>straipsnio 3 dalis), neteisėtą šaunamojo ginklo, šaudmenų ir sprogstamųjų medžiagų nešiojimą, laikymą, įgijimą, gaminimą, realizavimą ir perdavimą sunkinančiomis aplinkybėmis (234 straipsnio 2 dalis), šaunamojo</text:span><text:span text:style-name="T146"><text:s/>ginklo, šaudmenų ar sprogstamųjų medžiagų grobimą sunkinančiomis aplinkybėmis (234</text:span><text:span text:style-name="T147">1</text:span><text:span text:style-name="T148"><text:s/>straipsnio 2 ir 3 dalys), nusikalstamų grupių ginklavimą (234</text:span><text:span text:style-name="T149">4</text:span><text:span text:style-name="T150"><text:s/>straipsnis), radioaktyviųjų medžiagų grobimą (234</text:span><text:span text:style-name="T151">2</text:span><text:span text:style-name="T152"><text:s/>straipsnis), orlaivio nuvarymą (249</text:span><text:span text:style-name="T153">2</text:span><text:span text:style-name="T154"><text:s/>straipsnis), vagystę sunkinančiomis aplinkybėmis (271 straipsnio 2, 3 ir 4 dalys), plėšimą (272 straipsnis), turto prievartavimą sunkinančiomis aplinkybėmis (273 straipsnio 2 ir 3 dalys), sukčiavimą sunkinančiomis aplinkybėmis (274 straipsnio 2 ir 3 dalys</text:span><text:span text:style-name="T155">), turto pasisavinimą arba iššvaistymą sunkinančiomis aplinkybėmis (275 straipsnio 2 ir 3 dalys), kyšio priėmimą (282 straipsnis), netikrų pinigų ar vertybinių popierių pagaminimą, laikymą arba paleidimą apyvarton (327 straipsnis), operacijų su pinigais ar</text:span><text:span text:style-name="T156"><text:s/>vertybiniais popieriais taisyklių pažeidimą (329 straipsnis) ir vėl padarė kurį nors iš šių nusikaltimų, už kurį jis nuteisiamas laisvės atėmimu daugiau kaip trejiems metams;“.</text:span></text:p>
      <text:p text:style-name="P157"/>
      <text:p text:style-name="P158"><text:span text:style-name="T159">4</text:span><text:span text:style-name="T160"><text:s/>straipsnis.<text:s/></text:span><text:span text:style-name="T161">35 straipsnio 1 dalies pakeitimas ir papildymas</text:span></text:p>
      <text:p text:style-name="P162"><text:span text:style-name="T163">35<text:s/></text:span><text:span text:style-name="T164">straipsnio 1 dalyje vietoj žodžių „arba realizavimas (232</text:span><text:span text:style-name="T165">1</text:span><text:span text:style-name="T166"><text:s/>straipsnio trečioji, ketvirtoji dalys)“ įrašyti žodžius pardavimas ar kitoks platinimas (232</text:span><text:span text:style-name="T167">1</text:span><text:span text:style-name="T168"><text:s/>straipsnio 3, 4 ir 5 dalys)“, po žodžių „(232</text:span><text:span text:style-name="T169">2</text:span><text:span text:style-name="T170"><text:s/>straipsnis)“ įrašyti žodžius „lenkimas vartoti narkotine</text:span><text:span text:style-name="T171">s priemones (232</text:span><text:span text:style-name="T172">5</text:span><text:span text:style-name="T173"><text:s/>straipsnio 2 ir 3 dalys)“ ir šią dalį išdėstyti taip:</text:span></text:p>
      <text:p text:style-name="P174"><text:span text:style-name="T175">„Turto konfiskavimas yra papildoma bausmė, teismo privalomai skiriama už šiuos nusikaltimus: banditizmas (75 straipsnis), nelegalus asmenų gabenimas į Lietuvos Respublikos teritoriją,<text:s/></text:span><text:span text:style-name="T176">joje arba iš jos (82</text:span><text:span text:style-name="T177">1</text:span><text:span text:style-name="T178"><text:s/>straipsnio 2 dalis), tyčinis nužudymas dėl savanaudiškų paskatų (105 straipsnio 8 punktas), įkaitų paėmimas (131</text:span><text:span text:style-name="T179">1</text:span><text:span text:style-name="T180"><text:s/>straipsnis), nusikalstamas susivienijimas (227</text:span><text:span text:style-name="T181">1</text:span><text:span text:style-name="T182"><text:s/>straipsnis), neteisėtas narkotinių priemonių gaminimas, įgijimas, laikym</text:span><text:span text:style-name="T183">as, gabenimas, siuntimas, pardavimas ar kitoks platinimas (232</text:span><text:span text:style-name="T184">1</text:span><text:span text:style-name="T185"><text:s/>straipsnio 3, 4 ir 5 dalys), narkotinių priemonių grobimas (232</text:span><text:span text:style-name="T186">2</text:span><text:span text:style-name="T187"><text:s/>straipsnis), lenkimas vartoti narkotines priemones (232</text:span><text:span text:style-name="T188">5</text:span><text:span text:style-name="T189"><text:s/>straipsnio 2 ir 3 dalys), šaunamojo ginklo, šaudmenų ar sprogstamųjų m</text:span><text:span text:style-name="T190">edžiagų grobimas (234</text:span><text:span text:style-name="T191">1</text:span><text:span text:style-name="T192"><text:s/>straipsnis), vagystė (271 straipsnio 2, 3, 4 dalys), plėšimas (272 straipsnis), turto prievartavimas (273 straipsnis), sukčiavimas (274 straipsnio 3 dalis), turto pasisavinimas arba iššvaistymas (275 straipsnio 3 dalis), kyšio priėmi</text:span><text:span text:style-name="T193">mas<text:s/></text:span><text:soft-page-break/><text:span text:style-name="T194">(282 straipsnis), neteisėto atlyginimo priėmimas (283 straipsnis), papirkimas (284 straipsnio 2 dalis), vertimasis uždrausta komercine, ūkine, finansine ar profesine veikla ar veikla, kuriai reikalingas leidimas (306 straipsnis), neteisėta įmonės veikl</text:span><text:span text:style-name="T195">a (307 straipsnis), kitos įmonės prekės ženklo naudojimas (308 straipsnis), falsifikuotų prekių gaminimas, realizavimas ar laikymas (309 straipsnis), naminės degtinės, brogos, kitų namų gamybos stiprių alkoholinių gėrimų gaminimas, laikymas, gabenimas, rea</text:span><text:span text:style-name="T196">lizavimas, nedenatūruoto etilo alkoholio, denatūruoto etilo alkoholio, techninio etilo alkoholio ir jų skiedinių, aparatų jiems gaminti gaminimas, laikymas, gabenimas ar realizavimas (310 straipsnis), vartotojų apgaulė (311 straipsnis), kontrabanda (312 st</text:span><text:span text:style-name="T197">raipsnis), apgaulingi pareiškimai apie įmonės veiklą (313 straipsnis), paskolos panaudojimas ne pagal paskirtį (314 straipsnis), tyčinis bankrotas (315 straipsnis), skolininko nesąžiningumas ar apgaulė (316 straipsnis), pramoninis šnipinėjimas (317 straips</text:span><text:span text:style-name="T198">nis), nepagrįsto atlyginimo priėmimas (320 straipsnis), piktnaudžiavimas pasitikėjimu ūkinėje veikloje (321 straipsnis), apgaulingas apskaitos tvarkymas (323 straipsnis), žinomai neteisingų duomenų apie pajamas arba pelną pateikimas (324 straipsnis), mokes</text:span><text:span text:style-name="T199">čių vengimas (325 straipsnis), neteisėtos finansinės operacijos (326 straipsnis), neteisėtas banko paskolos išdavimas (326</text:span><text:span text:style-name="T200">1</text:span><text:span text:style-name="T201"><text:s/>straipsnio 2 dalis), netikrų pinigų ar vertybinių popierių pagaminimas, laikymas arba paleidimas apyvarton (327 straipsnis), netikrų</text:span><text:span text:style-name="T202"><text:s/>pašto ženklų, važiavimo bilietų pagaminimas (328 straipsnis), netikrų banderolių prekėms ar kitų specialių ženklų gaminimas, realizavimas, laikymas ar naudojimas (328</text:span><text:span text:style-name="T203">1</text:span><text:span text:style-name="T204"><text:s/>straipsnis), operacijų su pinigais ar vertybiniais popieriais norminių aktų pažeidimas<text:s/></text:span><text:span text:style-name="T205">(329 straipsnis), banko paskolos gavimas apgaule (329</text:span><text:span text:style-name="T206">1</text:span><text:span text:style-name="T207"><text:s/>straipsnis), piktybinis vengimas sugrąžinti paskolą (329</text:span><text:span text:style-name="T208">2</text:span><text:span text:style-name="T209"><text:s/>straipsnio 2 dalis).“</text:span></text:p>
      <text:p text:style-name="P210"/>
      <text:p text:style-name="P211"><text:span text:style-name="T212">5</text:span><text:span text:style-name="T213"><text:s/>straipsnis.<text:s/></text:span><text:span text:style-name="T214">42 straipsnio 2 dalies pakeitimas</text:span></text:p>
      <text:p text:style-name="P215"><text:span text:style-name="T216">42 straipsnio 2 dalyje vietoj žodžio „penkiolikos“ įrašyti ž</text:span><text:span text:style-name="T217">odį „dvidešimties“ ir šią dalį išdėstyti taip:</text:span></text:p>
      <text:p text:style-name="P218"><text:span text:style-name="T219">„Skiriant bausmę šio straipsnio 1 dalyje nustatytais pagrindais, subendrintoji bausmė negali viršyti dvidešimties metų, nepilnamečiams – dešimties metų, kai paskirta laisvės atėmimo bausmė, o paskyrus kitų rūš</text:span><text:span text:style-name="T220">ių bausmes – maksimalaus dydžio, įstatymo nustatyto tai bausmės rūšiai.“</text:span></text:p>
      <text:p text:style-name="P221"/>
      <text:p text:style-name="P222"><text:span text:style-name="T223">6</text:span><text:span text:style-name="T224"><text:s/>straipsnis.<text:s/></text:span><text:span text:style-name="T225">43 straipsnio 4 dalies pakeitimas</text:span></text:p>
      <text:p text:style-name="P226"><text:span text:style-name="T227">43 straipsnio 4 dalyje vietoj žodžio „dvidešimties“ įrašyti žodžius „dvidešimt penkerių“ ir šią dalį išdėstyti taip:</text:span></text:p>
      <text:p text:style-name="P228"><text:span text:style-name="T229">„Skir</text:span><text:span text:style-name="T230">iant bausmę pagal kelis nuosprendžius, subendrinta bausmė negali viršyti dvidešimt penkerių metų, jei paskirta laisvės atėmimo bausmė, arba maksimalaus dydžio, nustatyto atitinkamai bausmės rūšiai, jei paskirta kita bausmė.“</text:span></text:p>
      <text:p text:style-name="P231"/>
      <text:p text:style-name="P232"><text:span text:style-name="T233">7</text:span><text:span text:style-name="T234"><text:s/>straipsnis.<text:s/></text:span><text:span text:style-name="T235">54 str</text:span><text:span text:style-name="T236">aipsnio 8 dalies 2 punkto pakeitimas ir papildymas</text:span></text:p>
      <text:p text:style-name="P237"><text:span text:style-name="T238">54 straipsnio 8 dalies 2 punkte po žodžių „(227</text:span><text:span text:style-name="T239">2</text:span><text:span text:style-name="T240"><text:s/>straipsnio 2 dalis)“ įrašyti žodžius „neteisėtą narkotinių priemonių gaminimą, įgijimą, laikymą, gabenimą, pardavimą ar kitokį platinimą (232</text:span><text:span text:style-name="T241">1</text:span><text:span text:style-name="T242"><text:s/>straipsnio<text:s/></text:span><text:span text:style-name="T243">4 ir 5 dalys); lenkimą vartoti narkotines priemones, padarytą nepilnamečio atžvilgiu (232</text:span><text:span text:style-name="T244">5</text:span><text:span text:style-name="T245"><text:s/>straipsnio 3 dalis);“ ir šį punktą išdėstyti taip:</text:span></text:p>
      <text:p text:style-name="P246"><text:span text:style-name="T247">„</text:span><text:span text:style-name="T248">2</text:span><text:span text:style-name="T249">) nuteistiems už banditizmą (75 straipsnis); tyčinį nužudymą (104 straipsnis); tyčinį sunkų kūno sužalojimą<text:s/></text:span><text:span text:style-name="T250">sunkinančiomis aplinkybėmis (111 straipsnio 2 dalis); chuliganizmą sunkinančiomis aplinkybėmis (225 straipsnio 3 dalis); asmens terorizavimą sunkinančiomis aplinkybėmis (227</text:span><text:span text:style-name="T251">2</text:span><text:span text:style-name="T252"><text:s/>straipsnio 2 dalis); neteisėtą narkotinių priemonių gaminimą, įgijimą, laikymą, g</text:span><text:span text:style-name="T253">abenimą, pardavimą ar kitokį platinimą (232</text:span><text:span text:style-name="T254">1</text:span><text:span text:style-name="T255"><text:s/>straipsnio 4 ir 5 dalys); lenkimą vartoti narkotines priemones, padarytą nepilnamečio atžvilgiu (232</text:span><text:span text:style-name="T256">5</text:span><text:span text:style-name="T257"><text:s/>straipsnio 3 dalis); narkotinių priemonių grobimą (232</text:span><text:span text:style-name="T258">2</text:span><text:span text:style-name="T259"><text:s/>straipsnis), padarytą plėšimo būdu; neteisėtą šaunamo</text:span><text:span text:style-name="T260">jo ginklo, šaudmenų ir sprogstamųjų medžiagų nešiojimą, laikymą. įgijimą, gaminimą, realizavimą ir perdavimą sunkinančiomis aplinkybėmis (234 straipsnio 2 dalis); šaunamojo ginklo, šaudmenų ar sprogstamųjų medžiagų grobimą (234</text:span><text:span text:style-name="T261">1</text:span><text:span text:style-name="T262"><text:s/>straipsnis), padarytą plėši</text:span><text:span text:style-name="T263">mo būdu; nusikalstamų grupių ginklavimą (234</text:span><text:span text:style-name="T264">4</text:span><text:span text:style-name="T265"><text:s/>straipsnis), plėšimą sunkinančiomis aplinkybėmis (272 straipsnio 2 ir 3 dalys); laisvės atėmimo įstaigų darbo dezorganizavimą (303 straipsnis) –</text:span></text:p>
      <text:p text:style-name="P266"><text:span text:style-name="T267">lygtinis atleidimas nuo bausmės prieš terminą arba neatliktosio</text:span><text:span text:style-name="T268">s bausmės dalies pakeitimas švelnesne bausme gali būti taikomas jiems faktiškai atbuvus keturis penktadalius paskirtojo bausmės laiko.“</text:span></text:p>
      <text:p text:style-name="P269"/>
      <text:p text:style-name="P270"><text:span text:style-name="T271">8</text:span><text:span text:style-name="T272"><text:s/>straipsnis.<text:s/></text:span><text:span text:style-name="T273">232</text:span><text:span text:style-name="T274">1</text:span><text:span text:style-name="T275"><text:s/>straipsnio pakeitimas ir papildymas</text:span></text:p>
      <text:p text:style-name="P276"><text:span text:style-name="T277">Pakeisti ir papildyti 232</text:span><text:span text:style-name="T278">1</text:span><text:span text:style-name="T279"><text:s/>straipsnį ir jį išdėstyti</text:span><text:span text:style-name="T280"><text:s/>taip:</text:span></text:p>
      <text:p text:style-name="P281"><text:span text:style-name="T282">„</text:span><text:span text:style-name="T283">232</text:span><text:span text:style-name="T284">1</text:span><text:span text:style-name="T285"><text:s/>straipsnis.</text:span><text:span text:style-name="T286"><text:tab/></text:span><text:span text:style-name="T287">Neteisėtas narkotinių priemonių gaminimas, įgijimas, laikymas, gabenimas, siuntimas, pardavimas ar kitoks platinimas</text:span></text:p>
      <text:p text:style-name="P288"><text:span text:style-name="T289">Neteisėtas narkotinių priemonių gaminimas, įgijimas, laikymas, gabenimas arba siuntimas, neturint tikslo pardu</text:span><text:span text:style-name="T290">oti ar kitaip platinti, –</text:span></text:p>
      <text:p text:style-name="P291"><text:span text:style-name="T292">baudžiamas laisvės atėmimu iki trejų metų arba pataisos darbais iki dvejų metų.</text:span></text:p>
      <text:p text:style-name="P293"><text:span text:style-name="T294">Tie patys veiksmai, numatyti šio straipsnio 1 dalyje, padaryti pakartotinai asmens, pirmiau padariusio vieną iš nusikaltimų, numatytų šio kodekso<text:s/></text:span><text:span text:style-name="T295">232</text:span><text:span text:style-name="T296">1</text:span><text:span text:style-name="T297">, 232</text:span><text:span text:style-name="T298">2</text:span><text:span text:style-name="T299">, 232</text:span><text:span text:style-name="T300">3</text:span><text:span text:style-name="T301">, 232</text:span><text:span text:style-name="T302">4</text:span><text:span text:style-name="T303">, 232</text:span><text:span text:style-name="T304">5</text:span><text:span text:style-name="T305">, 232</text:span><text:span text:style-name="T306">8</text:span><text:span text:style-name="T307"><text:s/>straipsniuose, –</text:span></text:p>
      <text:p text:style-name="P308"><text:span text:style-name="T309">baudžiami laisvės atėmimu iki penkerių metų.</text:span></text:p>
      <text:p text:style-name="P310"><text:span text:style-name="T311">Neteisėtas narkotinių priemonių gaminimas, įgijimas, laikymas, gabenimas arba siuntimas, turint tikslą jas parduoti ar kitaip platinti, taip pat neteisėtas</text:span><text:span text:style-name="T312"><text:s/>jų pardavimas ar kitoks platinimas –</text:span></text:p>
      <text:p text:style-name="P313"><text:span text:style-name="T314">baudžiamas laisvės atėmimu nuo penkerių iki dešimties metų.</text:span></text:p>
      <text:p text:style-name="P315"><text:span text:style-name="T316">Neteisėtas ypač stiprių narkotinių priemonių, sukeliančių pavojų gyvybei, gaminimas, pardavimas ar kitoks platinimas –</text:span></text:p>
      <text:p text:style-name="P317"><text:span text:style-name="T318">baudžiamas laisvės atėmimu nuo aš</text:span><text:span text:style-name="T319">tuonerių iki penkiolikos metų.</text:span></text:p>
      <text:p text:style-name="P320"><text:span text:style-name="T321">Tie patys veiksmai, numatyti šio straipsnio 3 ar 4 dalyse, padaryti pakartotinai asmens, pirmiau padariusio vieną iš nusikaltimų, numatytų šio kodekso 232</text:span><text:span text:style-name="T322">1</text:span><text:span text:style-name="T323">, 232</text:span><text:span text:style-name="T324">2</text:span><text:span text:style-name="T325">, 232</text:span><text:span text:style-name="T326">3</text:span><text:span text:style-name="T327">, 232</text:span><text:span text:style-name="T328">4</text:span><text:span text:style-name="T329">, 232</text:span><text:span text:style-name="T330">5</text:span><text:span text:style-name="T331">, 232</text:span><text:span text:style-name="T332">8</text:span><text:span text:style-name="T333"><text:s/>straipsniuose, arba grupės iš anksto susitarusių asmenų, arba itin pavojingo recidyvisto, taip pat narkotinių priemonių platinimas stambiu mastu –</text:span></text:p>
      <text:p text:style-name="P334"><text:span text:style-name="T335">baudžiami laisvės atėmimu nuo dešimties iki dvidešimties metų.</text:span></text:p>
      <text:p text:style-name="P336"><text:span text:style-name="T337">Asmuo, savanoriškai atidavęs narkotines p</text:span><text:span text:style-name="T338">riemones, atleidžiamas nuo baudžiamosios atsakomybės už atiduotų narkotinių priemonių įgijimą, taip pat už laikymą, gabenimą ir siuntimą.</text:span></text:p>
      <text:p text:style-name="P339"><text:span text:style-name="T340">Asmuo, savanoriškai kreipęsis į medicinos įstaigą dėl medicinos pagalbos suteikimo ryšium su narkotinių priemonių va</text:span><text:span text:style-name="T341">rtojimu ne medicinos tikslais, atleidžiamas nuo baudžiamosios atsakomybės už neteisėtą vartotų narkotinių priemonių įgijimą, laikymą, gabenimą ir siuntimą.“</text:span></text:p>
      <text:p text:style-name="P342"/>
      <text:p text:style-name="P343"><text:span text:style-name="T344">9</text:span><text:span text:style-name="T345"><text:s/>straipsnis.<text:s/></text:span><text:span text:style-name="T346">232</text:span><text:span text:style-name="T347">5</text:span><text:span text:style-name="T348"><text:s/>straipsnio pakeitimas ir papildymas</text:span></text:p>
      <text:p text:style-name="P349"><text:span text:style-name="T350">Pakeisti ir papildyti 232</text:span><text:span text:style-name="T351">5</text:span><text:span text:style-name="T352"><text:s/>st</text:span><text:span text:style-name="T353">raipsnį ir jį išdėstyti taip:</text:span></text:p>
      <text:p text:style-name="P354"><text:span text:style-name="T355">„</text:span><text:span text:style-name="T356">232</text:span><text:span text:style-name="T357">5</text:span><text:span text:style-name="T358"><text:s/>straipsnis.<text:s/></text:span><text:span text:style-name="T359">Lenkimas vartoti narkotines priemones</text:span></text:p>
      <text:p text:style-name="P360"><text:span text:style-name="T361">Lenkimas vartoti narkotines priemones –</text:span></text:p>
      <text:p text:style-name="P362"><text:span text:style-name="T363">baudžiamas laisvės atėmimu iki penkerių metų.</text:span></text:p>
      <text:p text:style-name="P364"><text:span text:style-name="T365">Ta pati veika, padaryta dviejų ar daugiau asmenų atžvilgiu arba padaryta pak</text:span><text:span text:style-name="T366">artotinai asmens, pirmiau padariusio vieną iš nusikaltimų, numatytų šio kodekso 232</text:span><text:span text:style-name="T367">1</text:span><text:span text:style-name="T368">, 232</text:span><text:span text:style-name="T369">2</text:span><text:span text:style-name="T370">, 232</text:span><text:span text:style-name="T371">3</text:span><text:span text:style-name="T372">, 232</text:span><text:span text:style-name="T373">4</text:span><text:span text:style-name="T374">, 232</text:span><text:span text:style-name="T375">5</text:span><text:span text:style-name="T376"><text:s/>straipsniuose, –</text:span></text:p>
      <text:p text:style-name="P377"><text:span text:style-name="T378">baudžiama laisvės atėmimu iki dešimties metų.</text:span></text:p>
      <text:p text:style-name="P379"><text:span text:style-name="T380">Ta pati veika, numatyta šio straipsnio 1 ir 2 dalyse, padaryta nepilnamečio atžv</text:span><text:span text:style-name="T381">ilgiu,–</text:span></text:p>
      <text:p text:style-name="P382"><text:span text:style-name="T383">baudžiama laisvės atėmimu nuo dešimties iki dvidešimties metų.“</text:span></text:p>
      <text:p text:style-name="P384"/>
      <text:p text:style-name="P385"/>
      <text:p text:style-name="P386"><text:span text:style-name="T387">Skelbiu šį Lietuvos Respublikos Seimo priimtą įstatymą.</text:span></text:p>
      <text:p text:style-name="Normal"/>
      <text:p text:style-name="P388">RESPUBLIKOS PREZIDENTAS<text:tab/>ALGIRDAS BRAZAUSKAS</text:p>
      <text:p text:style-name="P38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16:42:00Z</meta:creation-date>
    <dc:date>2015-09-08T16:42:00Z</dc:date>
    <meta:template xlink:href="Normal" xlink:type="simple"/>
    <meta:editing-cycles>2</meta:editing-cycles>
    <meta:editing-duration>PT0S</meta:editing-duration>
    <meta:document-statistic meta:page-count="4" meta:paragraph-count="65" meta:word-count="2025" meta:character-count="16100" meta:row-count="336" meta:non-whitespace-character-count="14140"/>
  </office:meta>
</office:document-meta>
</file>