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LAPKRIČIO 2 D. NUTARIMO NR. 1403 „DĖL VALSTYBĖS ĮMONĖS „IGNALINOS ATOMINĖ ELEKTRINĖ“ EKSPLOATAVIMO NUTRAUKIMO FONDO NUOSTATŲ PATVIRTINIMO IR IŠLAIDŲ, SUSIJUSIŲ SU ŠIO FONDO SUDARYMU BEI PANAUDOTO BRANDUOLINIO KURO TVARKYMU“ DALINIO PAKEITIMO</text:p>
      <text:p text:style-name="P14"/>
      <text:p text:style-name="P15">1997 m. vasario 7 d. Nr. 10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lapkričio 2 d. nutarimą Nr. 1403 „Dėl Valstybės įmonės „Ignalinos atominė elektrinė“ eksploatavimo nutraukimo fondo nuostatų patvirtinimo ir išlaidų, susijusių su šio fondo sudarymu bei panaudoto branduolinio kuro tvarkymu“ (Žin., 1995, Nr.<text:s/></text:span><text:a xlink:href="https://www.e-tar.lt/portal/lt/legalAct/TAR.8A75E445CD2A" office:target-frame-name="_blank" xlink:show="new"><text:span text:style-name="T24">91-2048</text:span></text:a><text:span text:style-name="T25">; 1996, Nr.<text:s/></text:span><text:a xlink:href="https://www.e-tar.lt/portal/lt/legalAct/TAR.7F170268FC34" office:target-frame-name="_blank" xlink:show="new"><text:span text:style-name="T26">12-320</text:span></text:a><text:span text:style-name="T27">, Nr.<text:s/></text:span><text:a xlink:href="https://www.e-tar.lt/portal/lt/legalAct/TAR.3B627DC653C3" office:target-frame-name="_blank" xlink:show="new"><text:span text:style-name="T28">69-1673</text:span></text:a><text:span text:style-name="T29">), įrašyti 2.2 punkte vietoj žodžių „iki 1997 m. sausio 1 dienos“ žodžius „iki 1997 m. liepos 1 dienos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ŪKIO MINISTRAS<text:tab/>VINCAS BABIL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3:03:00Z</meta:creation-date>
    <dc:date>2020-04-08T13:03:00Z</dc: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200" meta:row-count="29" meta:non-whitespace-character-count="1044"/>
  </office:meta>
</office:document-meta>
</file>