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vasario 13 d. Nr. 15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egužės 23 d. sprendimu Nr. 66 „Dėl konkurs</text:span><text:span text:style-name="T25">o paskelbimo“ (Informaciniai pranešimai, 2001, Nr.<text:s/></text:span><text:a xlink:href="https://www.e-tar.lt/portal/lt/legalAct/TAR.883122726BCC" office:target-frame-name="_blank" xlink:show="new"><text:span text:style-name="T26">43-254</text:span></text:a><text:span text:style-name="T27">) paskelbto konkurso kabelinės televizijos transliavimo licencijai gauti Mažeikių r. savivaldybės teritorijoje nugalėtoj</text:span><text:span text:style-name="T28">u laikyti Benedikto Lukšo individualią įmonę (įmonės kodas 6723188).</text:span></text:p>
      <text:p text:style-name="P29"><text:span text:style-name="T30">2</text:span><text:span text:style-name="T31">. Išduoti Benedikto Lukšo individualiai įmonei licenciją, galiojančią iki 2007 02 13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33:00Z</meta:creation-date>
    <dc:date>2015-06-25T20:33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933" meta:row-count="37" meta:non-whitespace-character-count="817"/>
  </office:meta>
</office:document-meta>
</file>