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style:snap-to-layout-grid="false" fo:text-align="center"/>
      <style:text-properties fo:color="#000000"/>
    </style:style>
    <style:style style:name="P9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1" style:parent-style-name="Normal" style:family="paragraph">
      <style:paragraph-properties style:snap-to-layout-grid="false" fo:text-align="center"/>
      <style:text-properties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color="#000000"/>
    </style:style>
    <style:style style:name="P14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5" style:parent-style-name="Normal" style:family="paragraph">
      <style:paragraph-properties style:snap-to-layout-grid="false"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style:snap-to-layout-grid="false"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style:snap-to-layout-grid="false"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style:snap-to-layout-grid="false"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style:snap-to-layout-grid="false"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style:snap-to-layout-grid="false"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style:snap-to-layout-grid="false"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style:snap-to-layout-grid="false"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style:snap-to-layout-grid="false"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style:snap-to-layout-grid="false"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style:snap-to-layout-grid="false"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style:snap-to-layout-grid="false"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style:snap-to-layout-grid="false"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style:snap-to-layout-grid="false"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style:snap-to-layout-grid="false"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 fo:letter-spacing="0.0416in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style:snap-to-layout-grid="false"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style:snap-to-layout-grid="false"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style:snap-to-layout-grid="false"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style:snap-to-layout-grid="false"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style:snap-to-layout-grid="false"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style:snap-to-layout-grid="false"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 fo:letter-spacing="0.0416in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style:snap-to-layout-grid="false"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style:snap-to-layout-grid="false"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style:snap-to-layout-grid="false"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style:snap-to-layout-grid="false"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style:snap-to-layout-grid="false"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style:snap-to-layout-grid="false"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 fo:letter-spacing="0.0416in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21" style:parent-style-name="Normal" style:family="paragraph">
      <style:paragraph-properties style:snap-to-layout-grid="false" fo:text-align="justify" fo:text-indent="0.4923in"/>
    </style:style>
    <style:style style:name="P1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23" style:parent-style-name="DefaultParagraphFont" style:family="text">
      <style:text-properties fo:text-transform="uppercase"/>
    </style:style>
    <style:style style:name="T124" style:parent-style-name="DefaultParagraphFont" style:family="text">
      <style:text-properties fo:text-transform="uppercase"/>
    </style:style>
    <style:style style:name="P125" style:parent-style-name="Normal" style:family="paragraph">
      <style:paragraph-properties style:snap-to-layout-grid="false" fo:text-align="center"/>
      <style:text-properties fo:color="#000000"/>
    </style:style>
    <style:style style:name="P126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>LIETUVOS RESPUBLIKOS VALSTYBINĖS MAISTO IR VETERINARIJOS TARNYBOS DIREKTORIUS</text:span></text:p>
      <text:p text:style-name="P8"/>
      <text:p text:style-name="P9">Į S A K Y M A S</text:p>
      <text:p text:style-name="P10">DĖL VALSTYBINIŲ VETERINARINĖS PRIEŽIŪROS NUMERIŲ PANAIKINIMO</text:p>
      <text:p text:style-name="P11"/>
      <text:p text:style-name="P12">2002 m. rugsėjo 23 d. Nr. 424</text:p>
      <text:p text:style-name="P13">Vilnius</text:p>
      <text:p text:style-name="P14"/>
      <text:p text:style-name="P15"><text:span text:style-name="T16">Vadovaudamasis Lietuvos Respublikos veterinarijos įstatymo (Žin., 1992, Nr.<text:s/></text:span><text:a xlink:href="https://www.e-tar.lt/portal/lt/legalAct/TAR.97BDCD719E57" office:target-frame-name="_blank" xlink:show="new"><text:span text:style-name="T17">2-15</text:span></text:a><text:span text:style-name="T18">) 15 ir 16 straipsniais, Gyvūnų karantinavimo taisyklėmis (Žin., 2002, Nr.<text:s/></text:span><text:a xlink:href="https://www.e-tar.lt/portal/lt/legalAct/TAR.F22F955D9050" office:target-frame-name="_blank" xlink:show="new"><text:span text:style-name="T19">52-2031</text:span></text:a><text:span text:style-name="T20">), Gyvūnų globos, laikymo ir naudojimo įstatymu (Žin., 1997, Nr.<text:s/></text:span><text:a xlink:href="https://www.e-tar.lt/portal/lt/legalAct/TAR.8DDDD8D87491" office:target-frame-name="_blank" xlink:show="new"><text:span text:style-name="T21">108-2728</text:span></text:a><text:span text:style-name="T22">) bei apskričių valstybinių maisto ir ve</text:span><text:span text:style-name="T23">terinarijos tarnybų atliktų patikrinimų dokumentais:</text:span></text:p>
      <text:p text:style-name="P24"><text:span text:style-name="T25">1</text:span><text:span text:style-name="T26">.<text:s/></text:span><text:span text:style-name="T27">Naikinu</text:span><text:span text:style-name="T28"><text:s/>suteiktus valstybinius veterinarinės priežiūros numerius šiems arklių karantino punktams, neatitinkantiems nustatytų reikalavimų:</text:span></text:p>
      <text:p text:style-name="P29"><text:span text:style-name="T30">1.1</text:span><text:span text:style-name="T31">. Ūkininko Norkūno arklių karantino punktui, valstybi</text:span><text:span text:style-name="T32">nis veterinarinės priežiūros Nr. 38-02K.</text:span></text:p>
      <text:p text:style-name="P33"><text:span text:style-name="T34">1.2</text:span><text:span text:style-name="T35">. Ūkininkės S. Puskunigienės arklių karantino punktui, valstybinis veterinarinės priežiūros Nr. 52-02K.</text:span></text:p>
      <text:p text:style-name="P36"><text:span text:style-name="T37">1.3</text:span><text:span text:style-name="T38">. Žirginio sporto klubui, valstybinis veterinarinės priežiūros Nr. 52-06K.</text:span></text:p>
      <text:p text:style-name="P39"><text:span text:style-name="T40">1.4</text:span><text:span text:style-name="T41">. Ūkininko Česl</text:span><text:span text:style-name="T42">ovo Čiuprinsko arklių karantino punktui, valstybinis veterinarinės priežiūros Nr. 39-01K.</text:span></text:p>
      <text:p text:style-name="P43"><text:span text:style-name="T44">1.5</text:span><text:span text:style-name="T45">. Arklių karantino punktui „Zalatoriai“, valstybinis veterinarinės priežiūros Nr. 66-02K.</text:span></text:p>
      <text:p text:style-name="P46"><text:span text:style-name="T47">1.6</text:span><text:span text:style-name="T48">. V. Neniškio arklių karantino punktui, valstybinis veterinari</text:span><text:span text:style-name="T49">nės priežiūros Nr. 66-03K.</text:span></text:p>
      <text:p text:style-name="P50"><text:span text:style-name="T51">1.7</text:span><text:span text:style-name="T52">. Ūkininko J. Rimeikio arklių karantino punktui, valstybinis veterinarinės priežiūros Nr. 71-02K.</text:span></text:p>
      <text:p text:style-name="P53"><text:span text:style-name="T54">1.8</text:span><text:span text:style-name="T55">. G. Dzindzilietos IĮ, valstybinis veterinarinės priežiūros Nr. 85-01K.</text:span></text:p>
      <text:p text:style-name="P56"><text:span text:style-name="T57">1.9</text:span><text:span text:style-name="T58">. Ūkininko Kriukelio arklių karantino<text:s/></text:span><text:span text:style-name="T59">patalpai, valstybinis veterinarinės priežiūros Nr. 43-02K.</text:span></text:p>
      <text:p text:style-name="P60"><text:span text:style-name="T61">1.10</text:span><text:span text:style-name="T62">. UAB „Viparis“, valstybinis veterinarinės priežiūros Nr. 53-01K.</text:span></text:p>
      <text:p text:style-name="P63"><text:span text:style-name="T64">1.11</text:span><text:span text:style-name="T65">. Zenono Krolio arklių karantino punktui, valstybinis veterinarinės priežiūros Nr. 68-01K.</text:span></text:p>
      <text:p text:style-name="P66"><text:span text:style-name="T67">1.12</text:span><text:span text:style-name="T68">. Tado Labučio f</text:span><text:span text:style-name="T69">irmai „Hipika“, valstybinis veterinarinės priežiūros Nr. 59-02K.</text:span></text:p>
      <text:p text:style-name="P70"><text:span text:style-name="T71">2</text:span><text:span text:style-name="T72">.<text:s/></text:span><text:span text:style-name="T73">Palieku</text:span><text:span text:style-name="T74"><text:s/>galioti veterinarinės priežiūros numerius be teisės karantinuoti arklius, skirtus mėsai:</text:span></text:p>
      <text:p text:style-name="P75"><text:span text:style-name="T76">2.1</text:span><text:span text:style-name="T77">. Ūkininko Prano Šilalio sporto jojimo klubui, valstybinis veterinarinės priežiū</text:span><text:span text:style-name="T78">ros Nr. 85-02K.</text:span></text:p>
      <text:p text:style-name="P79"><text:span text:style-name="T80">2.2</text:span><text:span text:style-name="T81">. SP UAB „Vilniaus žirgynas“, valstybinis veterinarinės priežiūros Nr. 41-02K.</text:span></text:p>
      <text:p text:style-name="P82"><text:span text:style-name="T83">2.3</text:span><text:span text:style-name="T84">. ŽŪB „Dagma“, valstybinis veterinarinės priežiūros Nr. 41-04K.</text:span></text:p>
      <text:p text:style-name="P85"><text:span text:style-name="T86">2.4</text:span><text:span text:style-name="T87">. VĮ „Prospero jojimo centras“, valstybinis veterinarinės priežiūros Nr. 41-</text:span><text:span text:style-name="T88">05K.</text:span></text:p>
      <text:p text:style-name="P89"><text:span text:style-name="T90">2.5</text:span><text:span text:style-name="T91">. UAB „Sartų žirgynas“, valstybinis veterinarinės priežiūros Nr. 43-01K.</text:span></text:p>
      <text:p text:style-name="P92"><text:span text:style-name="T93">3</text:span><text:span text:style-name="T94">.<text:s/></text:span><text:span text:style-name="T95">Nurodau</text:span><text:span text:style-name="T96"><text:s/>apskričių valstybinėms maisto ir veterinarijos tarnyboms:</text:span></text:p>
      <text:p text:style-name="P97"><text:span text:style-name="T98">3.1</text:span><text:span text:style-name="T99">. anksčiau išvardytuose karantino punktuose paruoštus eksportui arklius, skirtus mėsai,<text:s/></text:span><text:span text:style-name="T100">leisti parduoti;</text:span></text:p>
      <text:p text:style-name="P101"><text:span text:style-name="T102">3.2</text:span><text:span text:style-name="T103">. sugriežtinti arklių karantino punktų veterinarinę sanitarinę ir dokumentų tvarkymo kontrolę;</text:span></text:p>
      <text:p text:style-name="P104"><text:span text:style-name="T105">3.3</text:span><text:span text:style-name="T106">. sudaryti su arklių karantino punktų savininkais naujas sutartis dėl veterinarinės priežiūros atlikimo;</text:span></text:p>
      <text:p text:style-name="P107"><text:span text:style-name="T108">3.4</text:span><text:span text:style-name="T109">. pagal patvirtint</text:span><text:span text:style-name="T110">ą veterinarinio inspektavimo programą arklių karantino punktuose atlikti veterinarinę kontrolę;</text:span></text:p>
      <text:p text:style-name="P111"><text:span text:style-name="T112">3.5</text:span><text:span text:style-name="T113">. užtikrinti, kad panaikintų valstybinių veterinarinės priežiūros numerių spaudai nustatyta tvarka būtų pristatyti atitinkamų regionų valstybinėms maisto</text:span><text:span text:style-name="T114"><text:s/>ir veterinarijos tarnyboms.</text:span></text:p>
      <text:p text:style-name="P115"><text:span text:style-name="T116">4</text:span><text:span text:style-name="T117">.<text:s/></text:span><text:span text:style-name="T118">Pavedu</text:span><text:span text:style-name="T119"><text:s/>įsakymo vykdymą kontroliuoti Valstybinės maisto ir veterinarijos tarnybos Gyvūnų sveikatingumo skyriui.</text:span></text:p>
      <text:p text:style-name="P120"/>
      <text:p text:style-name="P121"/>
      <text:p text:style-name="P122"><text:span text:style-name="T123">DIREKTORIUS</text:span><text:span text:style-name="T124"><text:tab/>KAZIMIERAS LUKAUSKAS</text:span></text:p>
      <text:p text:style-name="P125">______________</text:p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2T01:44:00Z</meta:creation-date>
    <dc:date>2015-07-02T01:44:00Z</dc:date>
    <meta:template xlink:href="Normal" xlink:type="simple"/>
    <meta:editing-cycles>2</meta:editing-cycles>
    <meta:editing-duration>PT0S</meta:editing-duration>
    <meta:document-statistic meta:page-count="2" meta:paragraph-count="42" meta:word-count="405" meta:character-count="3429" meta:row-count="133" meta:non-whitespace-character-count="3066"/>
  </office:meta>
</office:document-meta>
</file>