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align="justify" fo:text-indent="0.4923in" style:page-number="1">
        <style:tab-stops>
          <style:tab-stop style:type="left" style:position="3.5in"/>
          <style:tab-stop style:type="left" style:position="3.9368in"/>
        </style:tab-stops>
      </style:paragraph-properties>
      <style:text-properties fo:text-transform="uppercase" fo:color="#000000"/>
    </style:style>
    <style:style style:name="TableColumn39" style:family="table-column">
      <style:table-column-properties style:column-width="3.5in"/>
    </style:style>
    <style:style style:name="TableColumn40" style:family="table-column">
      <style:table-column-properties style:column-width="3.2645in"/>
    </style:style>
    <style:style style:name="Table38" style:family="table">
      <style:table-properties style:width="6.7645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text-transform="uppercase"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text-transform="uppercase"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68" style:parent-style-name="Normal" style:family="paragraph">
      <style:paragraph-properties fo:text-indent="3.4833in"/>
    </style:style>
    <style:style style:name="T69" style:parent-style-name="DefaultParagraphFont" style:family="text">
      <style:text-properties fo:text-transform="uppercase" fo:color="#000000"/>
    </style:style>
    <style:style style:name="P70" style:parent-style-name="Normal" style:family="paragraph">
      <style:paragraph-properties fo:text-indent="3.4833in"/>
      <style:text-properties fo:color="#000000"/>
    </style:style>
    <style:style style:name="P71" style:parent-style-name="Normal" style:family="paragraph">
      <style:paragraph-properties fo:text-indent="3.4833in"/>
      <style:text-properties fo:color="#000000"/>
    </style:style>
    <style:style style:name="P72" style:parent-style-name="Normal" style:family="paragraph">
      <style:paragraph-properties fo:text-indent="3.4833in"/>
      <style:text-properties fo:color="#000000"/>
    </style:style>
    <style:style style:name="P73" style:parent-style-name="Normal" style:family="paragraph">
      <style:paragraph-properties fo:text-indent="3.483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30% 100%"/>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text-position="-30% 100%"/>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text-position="-30% 1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b 62.5%"/>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tab-stops>
          <style:tab-stop style:type="right" style:position="6.6937in"/>
        </style:tab-stops>
      </style:paragraph-properties>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style:tab-stops>
          <style:tab-stop style:type="right" style:position="6.6937in"/>
        </style:tab-stops>
      </style:paragraph-properties>
      <style:text-properties fo:text-transform="uppercase"/>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AKCINĖS BENDROVĖS „NACIONALINĖ VERTYBINIŲ POPIERIŲ BIRŽA“ PREKYBOS TAISYKLIŲ PAKEITIMŲ IR PAPILDYMŲ</text:p>
      <text:p text:style-name="P14"/>
      <text:p text:style-name="P15">2001 m. sausio 11 d. Nr. 1</text:p>
      <text:p text:style-name="P16">Vilnius</text:p>
      <text:p text:style-name="P17"/>
      <text:p text:style-name="P18"/>
      <text:p text:style-name="P19"><text:span text:style-name="T20">Lietuvos Respublikos vertybinių popierių komisija<text:s/></text:span><text:span text:style-name="T21">nutari</text:span><text:span text:style-name="T22">a:</text:span></text:p>
      <text:p text:style-name="P23"><text:span text:style-name="T24">Patvirtinti AB „Nacionalinė vertybinių popierių birža“ Prekybos taisyklių pakeitimus ir papildymus.</text:span></text:p>
      <text:p text:style-name="P25"/>
      <text:p text:style-name="P26"/>
      <text:p text:style-name="P27"/>
      <text:p text:style-name="P28"><text:span text:style-name="T29">PIRMININKAS</text:span><text:span text:style-name="T30"><text:tab/>V. PODERYS</text:span></text:p>
      <text:p text:style-name="P31"/>
      <table:table table:style-name="Table38">
        <table:table-columns>
          <table:table-column table:style-name="TableColumn39"/>
          <table:table-column table:style-name="TableColumn40"/>
        </table:table-columns>
        <table:table-row table:style-name="TableRow41">
          <table:table-cell table:style-name="TableCell42">
            <text:p text:style-name="P43">Patvirtinta<text:s/></text:p>
          </table:table-cell>
          <table:table-cell table:style-name="TableCell44">
            <text:p text:style-name="P45"><text:span text:style-name="T46">Priimta</text:span></text:p>
          </table:table-cell>
        </table:table-row>
        <table:table-row table:style-name="TableRow47">
          <table:table-cell table:style-name="TableCell48">
            <text:p text:style-name="P49">Vertybinių popierių komisijos<text:s/></text:p>
          </table:table-cell>
          <table:table-cell table:style-name="TableCell50">
            <text:p text:style-name="P51">AB „Nacionalinė vertybinių popierių</text:p>
          </table:table-cell>
        </table:table-row>
        <table:table-row table:style-name="TableRow52">
          <table:table-cell table:style-name="TableCell53">
            <text:p text:style-name="P54">2001 m. sausio 11 d.<text:s/></text:p>
          </table:table-cell>
          <table:table-cell table:style-name="TableCell55">
            <text:p text:style-name="P56">birža“ valdybos posėdyje</text:p>
          </table:table-cell>
        </table:table-row>
        <table:table-row table:style-name="TableRow57">
          <table:table-cell table:style-name="TableCell58">
            <text:p text:style-name="P59">nutarimu Nr. 1<text:s/></text:p>
          </table:table-cell>
          <table:table-cell table:style-name="TableCell60">
            <text:p text:style-name="P61">2000 m. gruodžio 12 d.<text:s/></text:p>
          </table:table-cell>
        </table:table-row>
        <table:table-row table:style-name="TableRow62">
          <table:table-cell table:style-name="TableCell63">
            <text:p text:style-name="P64"/>
          </table:table-cell>
          <table:table-cell table:style-name="TableCell65">
            <text:p text:style-name="P66">Protokolo Nr. 81</text:p>
          </table:table-cell>
        </table:table-row>
      </table:table>
      <text:p text:style-name="P67"/>
      <text:p text:style-name="P68"><text:span text:style-name="T69">Aprobuota</text:span></text:p>
      <text:p text:style-name="P70">AB „Nacionalinė vertybinių popierių</text:p>
      <text:p text:style-name="P71">birža“ tarybos posėdyje</text:p>
      <text:p text:style-name="P72">2000 m. gruodžio 21 d.</text:p>
      <text:p text:style-name="P73">Protokolo Nr. 20</text:p>
      <text:p text:style-name="P74"/>
      <text:p text:style-name="P75"><text:span text:style-name="T76">Akcinės bendrovės „Nacionalinė vertybinių popierių birža“ Prekybos taisyklių pakeitimai ir papildymai</text:span></text:p>
      <text:p text:style-name="P77"/>
      <text:p text:style-name="P78"><text:span text:style-name="T79">1</text:span><text:span text:style-name="T80">. Papildyti taisyklių 4 punktą nauju papunkčiu 4.22:</text:span></text:p>
      <text:p text:style-name="P81"><text:span text:style-name="T82">„</text:span><text:span text:style-name="T83">4.22</text:span><text:span text:style-name="T84">.<text:s/></text:span><text:span text:style-name="T85">Prekybos sesijos uždarymo kaina</text:span><text:span text:style-name="T86"><text:s/>– paskutinio prekybos sesijos metu centrinėje rinkoje sudaryto sandorio VP kaina arba prekybos sesijos atidarymo metu nustatytas VP kursas, jei su šiuo VP nesudarytas nė vienas sandoris centrinėje rinkoje. Jei šiam VP prekybos sesijos atidarymo metu kursas nenustatytas ir prekybos sesijos metu centrinėje rinkoje nesudarytas nė vienas sandoris, prekybos sesijos uždarymo kaina laikoma paskutinės prekybos sesijos uždarymo kaina.“</text:span></text:p>
      <text:p text:style-name="P87"><text:span text:style-name="T88">2</text:span><text:span text:style-name="T89">. Pakeisti taisyklių 6 punkto 6.4 papunktį ir šį papunktį išdėstyti taip:</text:span></text:p>
      <text:p text:style-name="P90"><text:span text:style-name="T91">„</text:span><text:span text:style-name="T92">6.4</text:span><text:span text:style-name="T93">. emitento metų prospektai-ataskaitos yra paruošti pagal VPK nustatytas taisykles, paskutinių trejų metų finansinės ataskaitos yra paruoštos pagal Lietuvos Respublikos įstatymus ir bendruosius apskaitos principus ar tarptautinius apskaitos standartus, ar kitus VPK pripažintus standartus, o jų auditas atliktas pagal Tarptautinius audito standartus;“</text:span></text:p>
      <text:p text:style-name="P94"><text:span text:style-name="T95">3</text:span><text:span text:style-name="T96">. Pakeisti taisyklių 16 punktą ir jį išdėstyti taip:</text:span></text:p>
      <text:p text:style-name="P97"><text:span text:style-name="T98">„</text:span><text:span text:style-name="T99">16</text:span><text:span text:style-name="T100">. Biržos valdyba priima sprendimą dėl VP įtraukimo į Oficialųjį prekybos sąrašą, jeigu VP ir jų emitentas tenkina jiems šiose taisyklėse numatytus reikalavimus.</text:span></text:p>
      <text:p text:style-name="P101">Šiame sprendime valdyba nustato VP įtraukimo į Oficialųjį prekybos sąrašą dieną, kuri taip pat yra pirmoji šių VP kotiravimo Oficialiajame prekybos sąraše diena. Ši diena negali būti anksčiau kaip 4 darbo dienos nuo Biržos valdybos sprendimo įtraukti VP į Oficialųjį prekybos sąrašą paskelbimo per Biržos informacinę sistemą.</text:p>
      <text:p text:style-name="P102"><text:span text:style-name="T103">Biržos valdyba apie priimtą sprendimą raštu informuoja pareiškėją. Biržos valdybos sprendimas dėl VP įtraukimo į Oficialųjį prekybos sąrašą turi būti paskelbtas per Biržos informacinę sistemą ir išsiųstas bent vienai respublikinei visuomenės informavimo priemonei. Valdybai pateikta informacija apie emitentą ir jo VP gali būti skelbiama per Biržos informacinę sistemą.“</text:span></text:p>
      <text:p text:style-name="P104"><text:span text:style-name="T105">4</text:span><text:span text:style-name="T106">. Pakeisti taisyklių 16</text:span><text:span text:style-name="T107">2</text:span><text:span text:style-name="T108"><text:s/>punktą ir jį išdėstyti taip:</text:span></text:p>
      <text:p text:style-name="P109"><text:span text:style-name="T110">„</text:span><text:span text:style-name="T111">16</text:span><text:span text:style-name="T112">2</text:span><text:span text:style-name="T113">. Biržos valdyba priima sprendimą dėl sąlyginio VP įtraukimo į Oficialųjį prekybos sąrašą, jeigu paraiškos pateikimo metu emitento išleisti VP netenkina šių taisyklių 6.3 papunktyje numatyto reikalavimo, tačiau emitentas pateikia Biržos valdybai šių taisyklių 12.12 papunktyje nurodytą informaciją, kurios pagrindu Biržos valdyba mano, kad emitentas įvykdys sprendime nustatytas sąlygas per sprendime nurodytą terminą ir tokiu būdu emitentas ir jo išleisti VP tenkins visus šiose taisyklėse numatytus reikalavimus.</text:span></text:p>
      <text:p text:style-name="P114"><text:span text:style-name="T115">Biržos valdybos sprendimas dėl sąlyginio VP įtraukimo į Oficialųjį prekybos sąrašą turi būti paskelbtas per Biržos informacinę sistemą ir išsiųstas bent vienai respublikinei visuomenės informavimo priemonei. Valdybai pateikta informacija apie emitentą ir jo VP gali būti skelbiama per Biržos informacinę sistemą.“</text:span></text:p>
      <text:p text:style-name="P116"><text:span text:style-name="T117">5</text:span><text:span text:style-name="T118">. Pakeisti taisyklių 16</text:span><text:span text:style-name="T119">4</text:span><text:span text:style-name="T120"><text:s/>punktą ir jį išdėstyti taip:</text:span></text:p>
      <text:p text:style-name="P121"><text:span text:style-name="T122">„</text:span><text:span text:style-name="T123">16</text:span><text:span text:style-name="T124">4</text:span><text:span text:style-name="T125">. Emitentas, įvykdęs Biržos valdybos sprendime nustatytas sąlygas, privalo pateikti valdybai ataskaitą apie šių sąlygų įvykdymą bei kitus šių taisyklių 12 punkte nurodytus dokumentus (jei to nebuvo padaryta anksčiau).</text:span></text:p>
      <text:p text:style-name="P126">Listingo departamento direktorius ne vėliau kaip per 5 darbo dienas nuo ataskaitos bei kitų šių taisyklių 12 punkte nurodytų dokumentų (jei šie dokumentai buvo pateikti kartu su ataskaita) gavimo dienos turi išanalizuoti pateiktą ataskaitą bei dokumentus.</text:p>
      <text:p text:style-name="P127">Nustatęs, kad emitentas ir jo išleisti VP tenkina visus šiose taisyklėse numatytus reikalavimus, Listingo departamento direktorius per Biržos informacinę sistemą paskelbia, kad:</text:p>
      <text:p text:style-name="P128"><text:span text:style-name="T129">16</text:span><text:span text:style-name="T130">4</text:span><text:span text:style-name="T131">.1</text:span><text:span text:style-name="T132">. emitentas įvykdė Biržos valdybos sprendime nustatytas sąlygas;</text:span></text:p>
      <text:p text:style-name="P133"><text:span text:style-name="T134">16</text:span><text:span text:style-name="T135">4</text:span><text:span text:style-name="T136">.2</text:span><text:span text:style-name="T137">. nuo minėtos informacijos paskelbimo momento emitento VP yra laikomi įtrauktais į Oficialųjį prekybos sąrašą;</text:span></text:p>
      <text:p text:style-name="P138"><text:span text:style-name="T139">16</text:span><text:span text:style-name="T140">4</text:span><text:span text:style-name="T141">.3</text:span><text:span text:style-name="T142">. nuo minėtos informacijos paskelbimo momento šie VP yra kotiruojami Oficialiajame prekybos sąraše.</text:span></text:p>
      <text:p text:style-name="P143">Ši informacija taip pat turi būti išsiųsta bent vienai respublikinei visuomenės informavimo priemonei.</text:p>
      <text:p text:style-name="P144"><text:span text:style-name="T145">Nustatęs, kad emitentas ar jo išleisti VP netenkina jiems šiose taisyklėse numatytų reikalavimų, Listingo departamento direktorius informuoja apie tai Biržos valdybą, kuri priima atitinkamą sprendimą.“</text:span></text:p>
      <text:p text:style-name="P146"><text:span text:style-name="T147">6</text:span><text:span text:style-name="T148">. Taisyklių 31 punkte išbraukti žodžius „ir artimiausiame Biržos Biuletenyje“ bei šį punktą išdėstyti taip:</text:span></text:p>
      <text:p text:style-name="P149"><text:span text:style-name="T150">„</text:span><text:span text:style-name="T151">31</text:span><text:span text:style-name="T152">. Biržos valdybos bei Listingo departamento direktoriaus sprendimai dėl prekybos VP, įtrauktais į Oficialųjį prekybos sąrašą, sustabdymo ir atnaujinimo nedelsiant yra išsiunčiami šių VP emitentui ir VPK bei skelbiami per Biržos informacinę sistemą, taip pat išsiunčiami bent vienai respublikinei visuomenės informavimo priemonei.“</text:span></text:p>
      <text:p text:style-name="P153"><text:span text:style-name="T154">7</text:span><text:span text:style-name="T155">. Taisyklių 35 punkte išbraukti žodžius „ir artimiausiame Biržos Biuletenyje“ bei šį punktą išdėstyti taip:</text:span></text:p>
      <text:p text:style-name="P156"><text:span text:style-name="T157">„</text:span><text:span text:style-name="T158">35</text:span><text:span text:style-name="T159">. Biržos valdybos sprendimai dėl VP išbraukimo iš Oficialiojo prekybos sąrašo yra nedelsiant išsiunčiami šių VP emitentui ir VPK bei skelbiami per Biržos informacinę sistemą, taip pat išsiunčiami bent vienai respublikinei visuomenės informavimo priemonei.“</text:span></text:p>
      <text:p text:style-name="P160"><text:span text:style-name="T161">8</text:span><text:span text:style-name="T162">. Taisyklių 40 punkte išbraukti žodžius „ir artimiausiame Biržos Biuletenyje“ bei šį punktą išdėstyti taip:</text:span></text:p>
      <text:p text:style-name="P163"><text:span text:style-name="T164">„</text:span><text:span text:style-name="T165">40</text:span><text:span text:style-name="T166">. Biržos valdybos bei Listingo departamento direktoriaus sprendimai dėl prekybos skolos VP, įtrauktais į Oficialųjį prekybos sąrašą, sustabdymo ir atnaujinimo nedelsiant yra išsiunčiami šių VP emitentui ir VPK bei yra skelbiami per Biržos informacinę sistemą, taip pat išsiunčiami bent vienai respublikinei visuomenės informavimo priemonei.“</text:span></text:p>
      <text:p text:style-name="P167"><text:span text:style-name="T168">9</text:span><text:span text:style-name="T169">. Taisyklių 44 punkte išbraukti žodžius „ir artimiausiame Biržos Biuletenyje“ bei šį punktą išdėstyti taip:</text:span></text:p>
      <text:p text:style-name="P170"><text:span text:style-name="T171">„</text:span><text:span text:style-name="T172">44</text:span><text:span text:style-name="T173">. Biržos valdybos sprendimai dėl skolos VP, įtrauktų į Oficialųjį prekybos sąrašą, išbraukimo iš Oficialiojo prekybos sąrašo nedelsiant yra išsiunčiami šių VP emitentui ir VPK bei skelbiami per Biržos informacinę sistemą, taip pat išsiunčiami bent vienai respublikinei visuomenės informavimo priemonei“.</text:span></text:p>
      <text:p text:style-name="P174"><text:span text:style-name="T175">10</text:span><text:span text:style-name="T176">. Pakeisti taisyklių 54 punktą ir jį išdėstyti taip:</text:span></text:p>
      <text:p text:style-name="P177"><text:span text:style-name="T178">„</text:span><text:span text:style-name="T179">54</text:span><text:span text:style-name="T180">. Biržos valdybos sprendimas dėl VP įtraukimo į Einamąjį prekybos sąrašą turi būti paskelbtas per Biržos informacinę sistemą ir išsiųstas bent vienai respublikinei visuomenės informavimo priemonei. Valdybos reikalaujama papildoma informacija apie emitentą gali būti skelbiama per Biržos informacinę sistemą.“</text:span></text:p>
      <text:p text:style-name="P181"><text:span text:style-name="T182">11</text:span><text:span text:style-name="T183">. Pakeisti taisyklių 55 punktą ir jį išdėstyti taip:</text:span></text:p>
      <text:p text:style-name="P184"><text:span text:style-name="T185">„</text:span><text:span text:style-name="T186">55</text:span><text:span text:style-name="T187">. Prekyba VP, įtrauktais į Einamąjį prekybos sąrašą, pradedama šių VP emitentui sumokėjus Biržai VP įtraukimo į Einamąjį prekybos sąrašą įmoką, bet ne anksčiau kaip po 3 darbo dienų nuo Biržos valdybos sprendimo įtraukti VP į Einamąjį prekybos sąrašą paskelbimo per Biržos informacinę sistemą. VP, įtrauktiems į Einamąjį prekybos sąrašą, netaikomos kurso svyravimo ribos iki jų pirmo kotiravimo.“</text:span></text:p>
      <text:p text:style-name="P188"><text:span text:style-name="T189">12</text:span><text:span text:style-name="T190">. Taisyklių 69 punkte išbraukti žodžius „ir artimiausiame Biržos Biuletenyje“ bei šį punktą išdėstyti taip:</text:span></text:p>
      <text:p text:style-name="P191"><text:span text:style-name="T192">„</text:span><text:span text:style-name="T193">69</text:span><text:span text:style-name="T194">. Biržos valdybos bei Listingo departamento direktoriaus sprendimai dėl prekybos VP, įtrauktais į Einamąjį prekybos sąrašą, sustabdymo ir atnaujinimo tą pačią darbo dieną yra išsiunčiami šių VP emitentui ir VPK bei skelbiami per Biržos informacinę sistemą, taip pat išsiunčiami bent vienai respublikinei visuomenės informavimo priemonei.“</text:span></text:p>
      <text:p text:style-name="P195"><text:span text:style-name="T196">13</text:span><text:span text:style-name="T197">. Taisyklių 74 punkte išbraukti žodžius „ir artimiausiame Biržos Biuletenyje“ bei šį punktą išdėstyti taip:</text:span></text:p>
      <text:p text:style-name="P198"><text:span text:style-name="T199">„</text:span><text:span text:style-name="T200">74</text:span><text:span text:style-name="T201">. Biržos valdybos sprendimai dėl prekybos VP, įtrauktais į Einamąjį prekybos sąrašą, sustabdymo, atnaujinimo arba išbraukimo iš šio sąrašo tą pačią darbo dieną yra išsiunčiami šių VP emitentui bei VPK ir skelbiami per Biržos informacinę sistemą, taip pat išsiunčiami bent vienai respublikinei visuomenės informavimo priemonei.“</text:span></text:p>
      <text:p text:style-name="P202"><text:span text:style-name="T203">14</text:span><text:span text:style-name="T204">. Taisyklių 79 punkte išbraukti žodžius „artimiausiame Biržos Biuletenyje“ bei šį punktą išdėstyti taip:</text:span></text:p>
      <text:p text:style-name="P205"><text:span text:style-name="T206">„</text:span><text:span text:style-name="T207">79</text:span><text:span text:style-name="T208">. Biržos valdybos bei Listingo departamento direktoriaus sprendimai dėl prekybos skolos VP, įtrauktais į Einamąjį prekybos sąrašą, sustabdymo ir atnaujinimo tą pačią darbo dieną yra išsiunčiami šių VP emitentui ir VPK bei skelbiami per Biržos informacinę sistemą, taip pat išsiunčiami bent vienai respublikinei visuomenės informavimo priemonei.“</text:span></text:p>
      <text:p text:style-name="P209"><text:span text:style-name="T210">15</text:span><text:span text:style-name="T211">. Taisyklių 83 punkte išbraukti žodžius „ir artimiausiame Biržos Biuletenyje“ bei šį punktą išdėstyti taip:</text:span></text:p>
      <text:p text:style-name="P212"><text:span text:style-name="T213">„</text:span><text:span text:style-name="T214">83</text:span><text:span text:style-name="T215">. Biržos valdybos sprendimai dėl skolos VP, įtrauktų į Einamąjį prekybos sąrašą, išbraukimo iš Einamojo prekybos sąrašo tą pačią darbo dieną yra išsiunčiami šių VP emitentui ir VPK bei skelbiami per Biržos informacinę sistemą, taip pat išsiunčiami bent vienai respublikinei visuomenės informavimo priemonei.“</text:span></text:p>
      <text:p text:style-name="P216"><text:span text:style-name="T217">16</text:span><text:span text:style-name="T218">. Taisyklių 91 punkte išbraukti žodžius „Biržos Biuletenyje“ bei šį punktą išdėstyti taip:</text:span></text:p>
      <text:p text:style-name="P219"><text:span text:style-name="T220">„</text:span><text:span text:style-name="T221">91</text:span><text:span text:style-name="T222">. Listingo departamento direktoriaus sprendimai dėl VP įtraukimo į Nelistinguojamų VP sąrašą, prekybos VP, įtrauktais į Nelistinguojamų VP sąrašą, sustabdymo ir išbraukimo iš šio sąrašo yra skelbiami per Biržos informacinę sistemą, taip pat išsiunčiami bent vienai respublikinei visuomenės informavimo priemonei bei šių VP emitentui.“</text:span></text:p>
      <text:p text:style-name="P223"><text:span text:style-name="T224">17</text:span><text:span text:style-name="T225">. Taisyklių 93 punkte išbraukti žodžius „artimiausiame Biržos Biuletenyje“ bei šį punktą išdėstyti taip:</text:span></text:p>
      <text:p text:style-name="P226"><text:span text:style-name="T227">„</text:span><text:span text:style-name="T228">93</text:span><text:span text:style-name="T229">. Gavęs informacinį pranešimą apie esminį įvykį, susijusį su VP, įtrauktais į Oficialųjį ir Einamąjį prekybos sąrašus, Listingo departamentas nedelsdamas tą pačią darbo dieną jį paskelbia per Biržos informacinę sistemą ir išsiunčia bent vienai respublikinei visuomenės informavimo priemonei.“</text:span></text:p>
      <text:p text:style-name="P230"><text:span text:style-name="T231">18</text:span><text:span text:style-name="T232">. Taisyklių 96.2 papunktyje išbraukti žodžius „arba papildomų pavedimų priėmimo, kai nėra nustatytas VP kursas“ ir visą 96 punktą išdėstyti taip:</text:span></text:p>
      <text:p text:style-name="P233"><text:span text:style-name="T234">„</text:span><text:span text:style-name="T235">96</text:span><text:span text:style-name="T236">. Prekyba Biržoje vyksta prekybos sesijų metu. Prekybos sesija susideda iš šių etapų:</text:span></text:p>
      <text:p text:style-name="P237"><text:span text:style-name="T238">96.1</text:span><text:span text:style-name="T239">. prekybos sesijos atidarymo;</text:span></text:p>
      <text:p text:style-name="P240"><text:span text:style-name="T241">96.2</text:span><text:span text:style-name="T242">. nepertraukiamos prekybos kintama kaina.</text:span></text:p>
      <text:p text:style-name="P243"><text:span text:style-name="T244">Vykdant prekybą skolos VP, prekybos sesija gali susidėti tik iš vieno prekybos sesijos etapo – nepertraukiamos prekybos kintama kaina.“</text:span></text:p>
      <text:p text:style-name="P245"><text:span text:style-name="T246">19</text:span><text:span text:style-name="T247">. Taisyklių 97 punkte žodžius „Biržos Biuletenyje“ pakeisti žodžiais „per Biržos informacinę sistemą“, įterpti šiame punkte po antrojo sakinio sakinius „Biržos valdyba gali nustatyti, kad prekybos sesijos atidarymo laikas yra atsitiktinis dydis. Tokiais atvejais Biržos valdyba turi nustatyti paskutinį galimą prekybos sesijos atidarymo laiką bei laiko intervalą, per kurį gali įvykti prekybos sesijos atidarymas“ ir visą šį punktą išdėstyti taip:</text:span></text:p>
      <text:p text:style-name="P248"><text:span text:style-name="T249">„</text:span><text:span text:style-name="T250">97</text:span><text:span text:style-name="T251">. Prekybos sesijos vyksta Biržos valdybos nustatytomis dienomis ir valandomis. Prekybos sesijos eigą, jos etapus skolos VP ir prekybos sesijos atskirų etapų laiką taip pat nustato Biržos valdyba, kuri turi teisę keisti prekybos sesijų laiką, etapus ir eigą, apie tai ne vėliau kaip prieš 4 darbo dienas paskelbusi per Biržos informacinę sistemą. Biržos valdyba gali nustatyti, kad prekybos sesijos atidarymo laikas yra atsitiktinis dydis. Tokiais atvejais Biržos valdyba turi<text:s/></text:span><text:soft-page-break/><text:span text:style-name="T252">nustatyti paskutinį galimą prekybos sesijos atidarymo laiką bei laiko intervalą, per kurį gali įvykti prekybos sesijos atidarymas. Jeigu prekybos sesijos diena sutampa su švenčių arba nedarbo dienomis, prekyba Biržoje tomis dienomis nevyksta.“</text:span></text:p>
      <text:p text:style-name="P253"><text:span text:style-name="T254">20</text:span><text:span text:style-name="T255">. Pakeisti taisyklių 103 punktą ir jį išdėstyti taip:</text:span></text:p>
      <text:p text:style-name="P256"><text:span text:style-name="T257">„</text:span><text:span text:style-name="T258">103</text:span><text:span text:style-name="T259">. Prieš pradedant prekybą VP, įtrauktais į Biržos prekybos sąrašus, Biržos valdyba privalo nustatyti ir paskelbti per Biržos informacinę sistemą:</text:span></text:p>
      <text:p text:style-name="P260"><text:span text:style-name="T261">103.1</text:span><text:span text:style-name="T262">. pirmos prekybos sesijos tais VP dieną;</text:span></text:p>
      <text:p text:style-name="P263"><text:span text:style-name="T264">103.2</text:span><text:span text:style-name="T265">. prekybos VP tvarką, jei VP pateikiami prekybai viešo pasiūlymo būdu.“</text:span></text:p>
      <text:p text:style-name="P266"><text:span text:style-name="T267">21</text:span><text:span text:style-name="T268">. Taisyklių 108.2 papunktį pripažinti netekusiu galios, 108.3 papunktį laikyti 108.2 papunkčiu ir visą 108 punktą išdėstyti taip:</text:span></text:p>
      <text:p text:style-name="P269"><text:span text:style-name="T270">„</text:span><text:span text:style-name="T271">108</text:span><text:span text:style-name="T272">. Biržos nariai gali pateikti pavedimus:</text:span></text:p>
      <text:p text:style-name="P273"><text:span text:style-name="T274">108.1</text:span><text:span text:style-name="T275">. prekybos sesijos atidarymui;</text:span></text:p>
      <text:p text:style-name="P276"><text:span text:style-name="T277">108.2</text:span><text:span text:style-name="T278">. nepertraukiamai prekybai.“</text:span></text:p>
      <text:p text:style-name="P279"><text:span text:style-name="T280">22</text:span><text:span text:style-name="T281">. Taisyklių 110.2 papunktį pripažinti netekusiu galios ir visą 110 punktą išdėstyti taip:</text:span></text:p>
      <text:p text:style-name="P282"><text:span text:style-name="T283">„</text:span><text:span text:style-name="T284">110</text:span><text:span text:style-name="T285">. Biržoje yra naudojamas šis pavedimų pirkti arba parduoti akcijas pateikimo būdas – Biržos nario įgalioti finansų makleriai iš savo kompiuterizuotų darbo vietų įveda klientų arba Biržos nario pavedimus pirkti arba parduoti akcijas į savo elektronines pavedimų knygas. Jų kompiuteriai yra sujungti su Biržos prekybos sistema lokaliu arba globaliu kompiuterių tinklu.“</text:span></text:p>
      <text:p text:style-name="P286"><text:span text:style-name="T287">23</text:span><text:span text:style-name="T288">. Taisyklių 114 punktą pripažinti netekusiu galios.</text:span></text:p>
      <text:p text:style-name="P289"><text:span text:style-name="T290">24</text:span><text:span text:style-name="T291">. Išbraukti Taisyklių 121 punkte pirmąjį sakinį, antrojo sakinio žodžius „Po akcijų kurso nustatymo“, trečiojo sakinio žodžius „iki prekybos sesijos pradžios bei po akcijų kurso nustatymo“ ir visą šį punktą išdėstyti taip:</text:span></text:p>
      <text:p text:style-name="P292"><text:span text:style-name="T293">„</text:span><text:span text:style-name="T294">121</text:span><text:span text:style-name="T295">. Informacija apie kiekviename Biržos nario pavedime nurodytą VP kodą, pavadinimą, kiekį ir kainą yra atskleidžiama kitiems Biržos nariams per Biržos informacinę sistemą. Visą informaciją, esančią Biržos narių pavedimuose, gali gauti tik atitinkami Biržos darbuotojai bei kiti asmenys įstatymų nustatyta tvarka.“</text:span></text:p>
      <text:p text:style-name="P296"><text:span text:style-name="T297">25</text:span><text:span text:style-name="T298">. Taisyklių 126 punkto antrajame sakinyje išbraukti žodžius „nuo paskutinio nustatyto kurso“, 126.1 papunktyje žodžius „paskutinio nustatyto akcijų kurso, jeigu pastarasis yra ne mažesnis“ pakeisti žodžiais „paskutinės prekybos sesijos uždarymo kainos, jeigu pastaroji yra ne mažesnė“, šio punkto 126.2 papunktyje žodžius „paskutinio nustatyto akcijų kurso, jeigu pastarasis yra mažesnis“ pakeisti žodžiais „paskutinės prekybos sesijos uždarymo kainos, jeigu pastaroji yra mažesnė“, išbraukti šio punkto paskutinės pastraipos pirmajame sakinyje žodį „ar“, po žodžio „padidinimo“ padėti kablelį, įterpti šiame sakinyje po žodžio „asimiliavimo“ žodžius „ar VP nominalios vertės pasikeitimo“, išbraukti šios pastraipos paskutiniame sakinyje žodžius „artimiausiame Biržos Biuletenyje, taip pat“ ir visą šį punktą išdėstyti taip:</text:span></text:p>
      <text:p text:style-name="P299"><text:span text:style-name="T300">„</text:span><text:span text:style-name="T301">126</text:span><text:span text:style-name="T302">. Akcijų kurso svyravimai tarp prekybos sesijų yra ribojami. Akcijų kursai gali skirtis ne daugiau kaip:</text:span></text:p>
      <text:p text:style-name="P303"><text:span text:style-name="T304">126.1</text:span><text:span text:style-name="T305">. 5% nuo paskutinės prekybos sesijos uždarymo kainos, jeigu pastaroji yra ne mažesnė už 0,2 lito;</text:span></text:p>
      <text:p text:style-name="P306"><text:span text:style-name="T307">126.2</text:span><text:span text:style-name="T308">. 0,01 lito nuo paskutinės prekybos sesijos uždarymo kainos, jeigu pastaroji yra mažesnė už 0,2 lito.</text:span></text:p>
      <text:p text:style-name="P309"><text:span text:style-name="T310">Akcijų kurso svyravimo ribos gali būti laikinai panaikintos Listingo departamento direktoriaus sprendimu po šių akcinių įvykių: VP emisijos išskaidymo, sumažinimo, padidinimo</text:span><text:span text:style-name="T311">,</text:span><text:span text:style-name="T312"><text:s/>asimiliavimo ar VP nominalios vertės pasikeitimo pagal atitinkamą Centrinio depozitoriumo pateiktą pranešimą. Listingo departamento direktoriaus sprendimai dėl laikino kurso svyravimo ribų panaikinimo yra nedelsiant skelbiami per Biržos informacinę sistemą ir išsiunčiami bent vienai respublikinei visuomenės informavimo priemonei.“</text:span></text:p>
      <text:p text:style-name="P313"><text:span text:style-name="T314">26</text:span><text:span text:style-name="T315">. Taisyklių dvidešimtąjį skirsnį pripažinti netekusiu galios.</text:span></text:p>
      <text:p text:style-name="P316"><text:span text:style-name="T317">27</text:span><text:span text:style-name="T318">. Taisyklių 151.2 punktą pripažinti netekusiu galios ir visą 151 punktą išdėstyti taip:</text:span></text:p>
      <text:p text:style-name="P319"><text:span text:style-name="T320">„</text:span><text:span text:style-name="T321">151</text:span><text:span text:style-name="T322">. Nepertraukiamos prekybos metu nevykdomi šie prekybos sesijos atidarymui pateikti, bet neįvykdyti arba iš dalies įvykdyti pavedimai – pavedimai pirkti ir parduoti akcijas, kurių kurso<text:s/></text:span><text:soft-page-break/><text:span text:style-name="T323">svyravimo ribos Biržos valdybos sprendimu yra laikinai panaikintos ir prekybos sesijos atidarymo metu šių akcijų kursas nustatytas nebuvo.“</text:span></text:p>
      <text:p text:style-name="P324"><text:span text:style-name="T325">28</text:span><text:span text:style-name="T326">. Taisyklių 154.3 papunktyje žodžius „vidutinė svertinė“ pakeisti žodžiais „prekybos sesijos uždarymo“ bei žodžius „vidutinės svertinės“ pakeisti žodžiais „prekybos sesijos uždarymo“, pakeisti 154.4 papunktyje žodžius „vidutinė svertinė“ žodžiais „prekybos sesijos uždarymo“, žodžius „vidutinės svertinės“ pakeisti žodžiais „prekybos sesijos uždarymo“ ir visą 154 punktą išdėstyti taip:</text:span></text:p>
      <text:p text:style-name="P327"><text:span text:style-name="T328">„</text:span><text:span text:style-name="T329">154</text:span><text:span text:style-name="T330">. Nepertraukiamos prekybos metu pavedimai priimami tik šiose akcijų kainos kitimo ribose:</text:span></text:p>
      <text:p text:style-name="P331"><text:span text:style-name="T332">154.1</text:span><text:span text:style-name="T333">. jeigu prekybos sesijos atidarymo metu šioms akcijoms nustatytas natūralus arba ribinis rinkos kursas ne mažesnis kaip 0,20 Lt, taikomos 10% kainos kitimo ribos, skaičiuojant nuo šios prekybos sesijos atidarymo kainos;</text:span></text:p>
      <text:p text:style-name="P334"><text:span text:style-name="T335">154.2</text:span><text:span text:style-name="T336">. jeigu prekybos sesijos atidarymo metu šioms akcijoms nustatytas natūralus arba ribinis rinkos kursas mažesnis nei 0,20 Lt, taikomos fiksuotos akcijų kainos kitimo ribos – 0,01 Lt;</text:span></text:p>
      <text:p text:style-name="P337"><text:span text:style-name="T338">154.3</text:span><text:span text:style-name="T339">. jeigu prekybos sesijos atidarymo metu šioms akcijoms rinkos kursas nenustatytas, o paskutinė įregistruota prekybos sesijos uždarymo kaina yra ne mažesnė kaip 0,20 Lt, taikomos 10% kainos kitimo ribos, skaičiuojant nuo paskutinės įregistruotos prekybos sesijos uždarymo kainos;</text:span></text:p>
      <text:p text:style-name="P340"><text:span text:style-name="T341">154.4</text:span><text:span text:style-name="T342">. jeigu prekybos sesijos atidarymo metu šioms akcijoms rinkos kursas nenustatytas, o paskutinė įregistruota prekybos sesijos uždarymo kaina yra mažesnė kaip 0,20 Lt, fiksuotos akcijų kainos kitimo ribos – 0,01 Lt, skaičiuojant nuo paskutinės įregistruotos prekybos sesijos uždarymo kainos.“</text:span></text:p>
      <text:p text:style-name="P343"><text:span text:style-name="T344">29</text:span><text:span text:style-name="T345">. Taisyklių 161 punkte išbraukti žodžius „, nuo kurios nustatomos prekybos sesijos atidarymo kurso kitimo ribos kitai prekybos sesijai“ ir visą šį punktą išdėstyti taip:</text:span></text:p>
      <text:p text:style-name="P346"><text:span text:style-name="T347">„</text:span><text:span text:style-name="T348">161</text:span><text:span text:style-name="T349">. Po kiekvieno nepertraukiamos prekybos metu sudaryto sandorio Prekybos ir atsiskaitymų departamentas skaičiuoja ir skelbia per Biržos informacinę sistemą vidutinę svertinę nepertraukiamos prekybos kainą kiekvienai akcijų emisijai. Pasibaigus prekybos sesijai Prekybos ir atsiskaitymų departamentas skaičiuoja ir skelbia per Biržos informacinę sistemą šios prekybos sesijos vidutinę svertinę kainą kiekvienai akcijų emisijai. Vidutinė svertinė kaina skaičiuojama pagal formulę:</text:span></text:p>
      <text:p text:style-name="P350"><text:span text:style-name="T351">K</text:span><text:span text:style-name="T352">VP<text:s/></text:span><text:span text:style-name="T353">= S</text:span><text:span text:style-name="T354">VP</text:span><text:span text:style-name="T355"><text:s/></text:span><text:span text:style-name="T356">/ V</text:span><text:span text:style-name="T357">VP</text:span><text:span text:style-name="T358">,</text:span></text:p>
      <text:p text:style-name="P359">kur:</text:p>
      <text:p text:style-name="P360"><text:span text:style-name="T361">S</text:span><text:span text:style-name="T362">VP</text:span><text:span text:style-name="T363"><text:s/>– vienos emisijos akcijų apyvarta litais nepertraukiamos prekybos arba visos prekybos sesijos metu;</text:span></text:p>
      <text:p text:style-name="P364"><text:span text:style-name="T365">V</text:span><text:span text:style-name="T366">VP</text:span><text:span text:style-name="T367"><text:s/>– vienos emisijos akcijų bendras nepertraukiamos prekybos metu arba per visą prekybos sesiją parduotų akcijų skaičius.“</text:span></text:p>
      <text:p text:style-name="P368"><text:span text:style-name="T369">30</text:span><text:span text:style-name="T370">. Pakeisti taisyklių 169 punktą ir šį punktą išdėstyti taip:</text:span></text:p>
      <text:p text:style-name="P371"><text:span text:style-name="T372">„</text:span><text:span text:style-name="T373">169</text:span><text:span text:style-name="T374">. Informacija apie kiekviename Biržos nario pavedime nurodytą skolos VP kodą, pavadinimą, kiekį ir pajamingumą yra atskleidžiama kitiems Biržos nariams per Biržos informacinę sistemą. Visą informaciją, esančią Biržos narių pavedimuose, gali gauti tik atitinkami Biržos darbuotojai bei kiti asmenys įstatymų nustatyta tvarka.“</text:span></text:p>
      <text:p text:style-name="P375"><text:span text:style-name="T376">31</text:span><text:span text:style-name="T377">. Taisyklių 170 punkte trečiąjį sakinį pakeisti sakiniais „Skolos VP pajamingumas gali svyruoti ne daugiau kaip 10% nuo paskutinio prekybos sesijos uždarymo pajamingumo, jei šiais skolos VP buvo sudaryti sandoriai centrinėje rinkoje. Jei šiais skolos VP nebuvo sudaryti sandoriai centrinėje rinkoje arba nuo paskutinio centrinėje rinkoje sudaryto sandorio praėjo daugiau kaip 10 dienų, kainos kitimo ribos nenustatomos“ ir visą šį punktą išdėstyti taip:</text:span></text:p>
      <text:p text:style-name="P378"><text:span text:style-name="T379">„</text:span><text:span text:style-name="T380">170</text:span><text:span text:style-name="T381">. Nepertraukiamai prekybai pavedimai pirkti ir parduoti skolos VP pateikiami tiktai limituotu pajamingumu. Skolos VP pajamingumo kitimo žingsnis 0,01%. Skolos VP pajamingumas gali svyruoti ne daugiau kaip 10% nuo paskutinio prekybos sesijos uždarymo pajamingumo, jei šiais skolos VP buvo sudaryti sandoriai centrinėje rinkoje. Jei šiais skolos VP nebuvo sudaryti sandoriai centrinėje rinkoje arba nuo paskutinio centrinėje rinkoje sudaryto sandorio praėjo daugiau kaip 10 dienų, kainos kitimo ribos nenustatomos.“</text:span></text:p>
      <text:p text:style-name="P382"><text:span text:style-name="T383">32</text:span><text:span text:style-name="T384">. Taisyklių 182 punkte žodžius „vidutinės svertinės VP kainos“ pakeisti žodžiais „uždarymo kainos arba paskutinės prekybos sesijos uždarymo pajamingumo“, įterpti šiame punkte po žodžių „centrinėje rinkoje“ žodžius „ir šiam VP nepanaikintos kainos kitimo ribos“ ir visą šį punktą išdėstyti taip:</text:span></text:p>
      <text:p text:style-name="P385"><text:span text:style-name="T386">„</text:span><text:span text:style-name="T387">182</text:span><text:span text:style-name="T388">. Kai Biržos nario klientas parduoda VP tam pačiam Biržos nariui arba kai Biržos nario klientas perka VP iš to paties Biržos nario, tai tokiu tiesioginiu sandoriu įsigyjamo VP kaina negali skirtis nuo paskutinės prekybos sesijos uždarymo kainos arba paskutinės prekybos sesijos uždarymo pajamingumo daugiau kaip 35%, jeigu atitinkamu VP yra prekiaujama centrinėje rinkoje ir šiam VP nepanaikintos kainos kitimo ribos. Kitais tiesioginiais pirkimo-pardavimo sandoriais įsigyjamų VP kainos yra neribojamos.“</text:span></text:p>
      <text:p text:style-name="P389"><text:span text:style-name="T390">33</text:span><text:span text:style-name="T391">. Pakeisti taisyklių 212 punktą ir jį išdėstyti taip:</text:span></text:p>
      <text:p text:style-name="P392"><text:span text:style-name="T393">„</text:span><text:span text:style-name="T394">212</text:span><text:span text:style-name="T395">. Biržos valdyba priima sprendimą dėl leidimo FMĮ dalyvauti Biržos prekyboje. FMĮ apie priimtą sprendimą informuojama, išsiunčiant jai valdybos posėdžio protokolo išrašą, bei apie tai yra paskelbiama per Biržos informacinę sistemą ir išsiunčiama bent vienai respublikinei visuomenės informavimo priemonei. FMĮ yra įrašoma į Biržos narių rejestrą. Biržos valdybos leidimas FMĮ dalyvauti Biržos prekyboje įsigalioja nuo jo paskelbimo per Biržos informacinę sistemą dienos, jei Biržos valdybos sprendime nėra nurodyta vėlesnė jo įsigaliojimo diena.“</text:span></text:p>
      <text:p text:style-name="P396"><text:span text:style-name="T397">34</text:span><text:span text:style-name="T398">. Taisyklių 220 punkte žodžius „Listingo departamento direktorius, įvykus 220.1–220.6 papunkčiuose nurodytiems faktams, arba Prekybos ir atsiskaitymų departamento direktorius, įvykus 220.7 papunktyje“ pakeisti žodžiais „Prekybos ir atsiskaitymų departamento direktorius“ ir visą šį papunktį išdėstyti taip:</text:span></text:p>
      <text:p text:style-name="P399"><text:span text:style-name="T400">„</text:span><text:span text:style-name="T401">220</text:span><text:span text:style-name="T402">. Biržos nario teisė dalyvauti Biržos prekyboje sustabdoma Biržos valdybos sprendimu. Sprendimą dėl teisės dalyvauti Biržos prekyboje sustabdymo iki artimiausio valdybos posėdžio gali priimti Prekybos ir atsiskaitymų departamento direktorius. Šis sprendimas turi būti patvirtintas artimiausiame Biržos valdybos posėdyje. Biržos valdyba sustabdo Biržos nario teisę dalyvauti Biržos prekyboje šiais atvejais:</text:span></text:p>
      <text:p text:style-name="P403"><text:span text:style-name="T404">220.1</text:span><text:span text:style-name="T405">. VPK sustabdė FMĮ licenciją. Leidimas dalyvauti Biržos prekyboje atnaujinamas tik VPK atnaujinus FMĮ licencijos galiojimą;</text:span></text:p>
      <text:p text:style-name="P406"><text:span text:style-name="T407">220.2</text:span><text:span text:style-name="T408">. VPK pakeitė generalinę ar specializuotą B kategorijos FMĮ licenciją į specializuotą C kategorijos licenciją. Leidimas dalyvauti Biržos prekyboje atnaujinamas tik išdavus FMĮ generalinę ar specializuotą B kategorijos licenciją;</text:span></text:p>
      <text:p text:style-name="P409"><text:span text:style-name="T410">220.3</text:span><text:span text:style-name="T411">. VPK inicijavo operacijų su VP apribojimą bankui. Leidimas dalyvauti Biržos prekyboje atnaujinamas, tik kai banko licencijoje yra panaikinami apribojimai operacijoms su VP;</text:span></text:p>
      <text:p text:style-name="P412"><text:span text:style-name="T413">220.4</text:span><text:span text:style-name="T414">. Biržos nario prašymu – prašyme nurodytam laikui, o jeigu laikas nenurodytas, – iki Biržos narys iš naujo įvykdys visas 27 ir 28 skirsniuose numatytas sąlygas;</text:span></text:p>
      <text:p text:style-name="P415"><text:span text:style-name="T416">220.5</text:span><text:span text:style-name="T417">. pas Biržos narį neliko nė vieno įgalioto finansų maklerio – iki naujų įgaliojimų suteikimo, bet ne ilgiau kaip 3 mėnesiams;</text:span></text:p>
      <text:p text:style-name="P418"><text:span text:style-name="T419">220.6</text:span><text:span text:style-name="T420">. 224 punkte numatytu atveju;</text:span></text:p>
      <text:p text:style-name="P421"><text:span text:style-name="T422">220.7</text:span><text:span text:style-name="T423">. Garantinio fondo formavimo ir naudojimo taisyklių 26 punkte numatytu atveju. Leidimas dalyvauti Biržos prekyboje atnaujinamas tik Biržos nariui sumokėjus Garantinio fondo formavimo ir naudojimo taisyklių 25 punkte nurodytus įnašus.“</text:span></text:p>
      <text:p text:style-name="P424"><text:span text:style-name="T425">35</text:span><text:span text:style-name="T426">. Taisyklių 221 punkte žodžius „Listingo departamento direktorius, įvykus 220.1–220.5 papunkčiuose nurodytiems faktams, arba Prekybos ir atsiskaitymų departamento direktorius, įvykus 220.7 papunktyje nurodytam juridiniam faktui“ pakeisti žodžiais „Prekybos ir atsiskaitymų departamento direktorius“ ir visą šį punktą išdėstyti taip:</text:span></text:p>
      <text:p text:style-name="P427"><text:span text:style-name="T428">„</text:span><text:span text:style-name="T429">221</text:span><text:span text:style-name="T430">. Sprendimą dėl teisės dalyvauti Biržos prekyboje atnaujinimo priima Biržos valdyba, įvykus 220.1–220.5, 220.7 papunkčiuose nurodytiems juridiniams faktams. Be to, turi būti įvykdytos visos 27 ir 28 skirsniuose numatytos sąlygos, jeigu per teisės dalyvauti Biržos prekyboje sustabdymo laikotarpį šios sąlygos pasikeitė. Sprendimą dėl teisės dalyvauti Biržos prekyboje atnaujinimo iki artimiausio valdybos posėdžio gali priimti Prekybos ir atsiskaitymų departamento direktorius. Šis sprendimas turi būti patvirtintas artimiausiame Biržos valdybos posėdyje.“</text:span></text:p>
      <text:p text:style-name="P431"><text:span text:style-name="T432">36</text:span><text:span text:style-name="T433">. Pakeisti taisyklių 225 punktą ir jį išdėstyti taip:</text:span></text:p>
      <text:p text:style-name="P434"><text:span text:style-name="T435">„</text:span><text:span text:style-name="T436">225</text:span><text:span text:style-name="T437">. Biržos valdybos sprendimai dėl Biržos nario teisės dalyvauti Biržos prekyboje sustabdymo, informacija apie leidimo dalyvauti Biržos prekyboje atnaujinimą, Prekybos ir atsiskaitymų departamento direktoriaus sprendimai šiame skirsnyje numatytais atvejais bei Biržos tarybos sprendimai dėl pašalinimo iš Biržos narių, įsigalioja jų priėmimo dieną, paskelbus per Biržos informacinę sistemą. Sprendimai taip pat išsiunčiami bent vienai respublikinei visuomenės informavimo priemonei.“</text:span></text:p>
      <text:p text:style-name="P438"><text:span text:style-name="T439">37</text:span><text:span text:style-name="T440">. Pakeisti taisyklių 237 punktą ir jį išdėstyti taip:</text:span></text:p>
      <text:p text:style-name="P441"><text:span text:style-name="T442">„</text:span><text:span text:style-name="T443">237</text:span><text:span text:style-name="T444">. Biržos valdybos sprendimai dėl nuobaudų skyrimo Biržos nariui bei Biržos tarybos sprendimai dėl pašalinimo iš Biržos narių įsigalioja jų priėmimo dieną, paskelbus per Biržos informacinę sistemą. Sprendimai taip pat yra išsiunčiami bent vienai respublikinei visuomenės informavimo priemonei.“</text:span></text:p>
      <text:p text:style-name="P445"><text:span text:style-name="T446">38</text:span><text:span text:style-name="T447">. Taisyklių 251 punkto 251.2 papunktį pripažinti netekusiu galios, 251.3 ir 251.4 papunkčius laikyti atitinkamai 251.2 ir 251.3 papunkčiais ir visą 251 punktą išdėstyti taip:</text:span></text:p>
      <text:p text:style-name="P448"><text:span text:style-name="T449">„</text:span><text:span text:style-name="T450">251</text:span><text:span text:style-name="T451">. Pagal Biržos valdybos nustatytą metodiką Birža skaičiuoja ir viešai skelbia šiuos VP prekybą apibūdinančius indeksus:</text:span></text:p>
      <text:p text:style-name="P452"><text:span text:style-name="T453">251.1</text:span><text:span text:style-name="T454">. LITIN, skirtą Oficialiajam prekybos sąrašui;</text:span></text:p>
      <text:p text:style-name="P455"><text:span text:style-name="T456">251.2</text:span><text:span text:style-name="T457">. LITIN-G, skirtą visoms kotiruojamoms akcijoms;</text:span></text:p>
      <text:p text:style-name="P458"><text:span text:style-name="T459">251.3</text:span><text:span text:style-name="T460">. LITIN-VVP, skirtą VVP.“</text:span></text:p>
      <text:p text:style-name="P461"><text:span text:style-name="T462">39</text:span><text:span text:style-name="T463">. Pakeisti taisyklių 255 punkto 255.4, 255.5, 255.10, 255.11 ir 255.12 papunkčius ir visą 255 punktą išdėstyti taip:</text:span></text:p>
      <text:p text:style-name="P464"><text:span text:style-name="T465">„</text:span><text:span text:style-name="T466">255</text:span><text:span text:style-name="T467">. Birža po kiekvienos prekybos sesijos viešai skelbia šią statistinę informaciją apie prekybą akcijomis:</text:span></text:p>
      <text:p text:style-name="P468"><text:span text:style-name="T469">255.1</text:span><text:span text:style-name="T470">. VP Centrinio depozitoriumo kodas;</text:span></text:p>
      <text:p text:style-name="P471"><text:span text:style-name="T472">255.2</text:span><text:span text:style-name="T473">. VP pavadinimas;</text:span></text:p>
      <text:p text:style-name="P474"><text:span text:style-name="T475">255.3</text:span><text:span text:style-name="T476">. VP nominali vertė;</text:span></text:p>
      <text:p text:style-name="P477"><text:span text:style-name="T478">255.4</text:span><text:span text:style-name="T479">. praėjusios prekybos sesijos uždarymo kaina;</text:span></text:p>
      <text:p text:style-name="P480"><text:span text:style-name="T481">255.5</text:span><text:span text:style-name="T482">. šios prekybos sesijos atidarymo kursas;</text:span></text:p>
      <text:p text:style-name="P483"><text:span text:style-name="T484">255.6</text:span><text:span text:style-name="T485">. šios prekybos sesijos nepertraukiamos prekybos aukščiausia kaina;</text:span></text:p>
      <text:p text:style-name="P486"><text:span text:style-name="T487">255.7</text:span><text:span text:style-name="T488">. šios prekybos sesijos nepertraukiamos prekybos žemiausia kaina;</text:span></text:p>
      <text:p text:style-name="P489"><text:span text:style-name="T490">255.8</text:span><text:span text:style-name="T491">. šios prekybos sesijos uždarymo kaina;</text:span></text:p>
      <text:p text:style-name="P492"><text:span text:style-name="T493">255.9</text:span><text:span text:style-name="T494">. šios prekybos sesijos vidutinė svertinė kaina;</text:span></text:p>
      <text:p text:style-name="P495"><text:span text:style-name="T496">255.10</text:span><text:span text:style-name="T497">. praėjusios ir šios prekybos sesijos uždarymo kainų pokytis, %;</text:span></text:p>
      <text:p text:style-name="P498"><text:span text:style-name="T499">255.11</text:span><text:span text:style-name="T500">. šios prekybos sesijos bendra paklausa ir paklausa kainos</text:span><text:span text:style-name="T501"><text:s/></text:span><text:span text:style-name="T502">kitimo ribose;</text:span></text:p>
      <text:p text:style-name="P503"><text:span text:style-name="T504">255.12</text:span><text:span text:style-name="T505">. šios prekybos sesijos bendra pasiūla ir pasiūla kainos kitimo ribose;</text:span></text:p>
      <text:p text:style-name="P506"><text:span text:style-name="T507">255.13</text:span><text:span text:style-name="T508">. šios prekybos sesijos pavedimų skaičius;</text:span></text:p>
      <text:p text:style-name="P509"><text:span text:style-name="T510">255.14</text:span><text:span text:style-name="T511">. šios prekybos sesijos sandorių skaičius;</text:span></text:p>
      <text:p text:style-name="P512"><text:span text:style-name="T513">255.15</text:span><text:span text:style-name="T514">. šios prekybos sesijos parduotų VP skaičius;</text:span></text:p>
      <text:p text:style-name="P515"><text:span text:style-name="T516">255.16</text:span><text:span text:style-name="T517">. šios prekybos sesijos VP apyvarta, Lt;</text:span></text:p>
      <text:p text:style-name="P518"><text:span text:style-name="T519">255.17</text:span><text:span text:style-name="T520">. kitą statistinę bei analitinę informaciją, jeigu ši informacija nėra konfidenciali.“</text:span></text:p>
      <text:p text:style-name="P521"><text:span text:style-name="T522">40</text:span><text:span text:style-name="T523">. Papildyti taisyklių 258 punktą žodžiais „arba jo prieduose“ ir šį punktą išdėstyti taip:</text:span></text:p>
      <text:p text:style-name="P524"><text:span text:style-name="T525">„</text:span><text:span text:style-name="T526">258</text:span><text:span text:style-name="T527">. Biržos valdymo organų priimti sprendimai, nutarimai ir kiti norminiai aktai įsigalioja jų paskelbimo Biuletenyje dieną, jei nėra nurodyta vėlesnė jų įsigaliojimo diena. Šiose taisyklėse numatytais ir kitais išimtiniais atvejais Biržos norminiai aktai, sprendimai ar nutarimai, jų pakeitimai ir papildymai įsigalioja jų priėmimo dieną, paskelbus per Biržos informacinę sistemą, tačiau jie yra skelbiami artimiausiame Biržos Biuletenyje arba jo prieduose, nurodant jų įsigaliojimo dieną.“</text:span></text:p>
      <text:p text:style-name="P528"><text:span text:style-name="T529">41</text:span><text:span text:style-name="T530">. Taisyklių 260 punktą pripažinti netekusiu galios.</text:span></text:p>
      <text:p text:style-name="P531"><text:span text:style-name="T532">42</text:span><text:span text:style-name="T533">. Pakeisti taisyklių 261 punktą ir jį išdėstyti taip:</text:span></text:p>
      <text:p text:style-name="P534"><text:span text:style-name="T535">„</text:span><text:span text:style-name="T536">261</text:span><text:span text:style-name="T537">. Biržos Biuletenio statistinių prekybos rezultatų suvestinėje pateikiama ši informacija apie praėjusio periodo prekybą Biržoje (ji gali būti papildoma Biržos valdybos sprendimu):</text:span></text:p>
      <text:p text:style-name="P538"><text:span text:style-name="T539">261.1</text:span><text:span text:style-name="T540">. VP pavadinimas ir kodas;</text:span></text:p>
      <text:p text:style-name="P541"><text:span text:style-name="T542">261.2</text:span><text:span text:style-name="T543">. VP kaina arba pajamingumas centrinėje rinkoje;</text:span></text:p>
      <text:p text:style-name="P544"><text:span text:style-name="T545">261.3</text:span><text:span text:style-name="T546">. kainos arba pajamingumo pokytis per periodą procentais;</text:span></text:p>
      <text:p text:style-name="P547"><text:span text:style-name="T548">261.4</text:span><text:span text:style-name="T549">. pavedimų ir sandorių skaičius centrinėje rinkoje;</text:span></text:p>
      <text:p text:style-name="P550"><text:span text:style-name="T551">261.5</text:span><text:span text:style-name="T552">. centrinės rinkos apyvarta vienetais ir litais;</text:span></text:p>
      <text:p text:style-name="P553"><text:span text:style-name="T554">261.6</text:span><text:span text:style-name="T555">. vidutinė prekybos sesijos VP pasiūla ir paklausa (bendra ir kainos arba pajamingumo svyravimo ribose);</text:span></text:p>
      <text:p text:style-name="P556"><text:span text:style-name="T557">261.7</text:span><text:span text:style-name="T558">. VP kaina arba pajamingumas tiesioginiuose sandoriuose;</text:span></text:p>
      <text:p text:style-name="P559"><text:span text:style-name="T560">261.8</text:span><text:span text:style-name="T561">. tiesioginių sandorių skaičius ir apyvarta vienetais bei litais;</text:span></text:p>
      <text:p text:style-name="P562"><text:span text:style-name="T563">261.9</text:span><text:span text:style-name="T564">. bendra apyvarta vienetais ir litais.“</text:span></text:p>
      <text:p text:style-name="P565"><text:span text:style-name="T566">43</text:span><text:span text:style-name="T567">. Pakeisti taisyklių 262 punkto 262.4 papunktį, pripažinti netekusiais galios 262.1, 262.5, 262.6, 262.7, 262.8 papunkčius, 262.2, 262.3, 262.4, 262.9, 262.10 papunkčius laikyti atitinkamai 262.1, 262.2, 262.3, 262.4, 262.5 papunkčiais ir visą 262 punktą išdėstyti taip:</text:span></text:p>
      <text:p text:style-name="P568"><text:span text:style-name="T569">„</text:span><text:span text:style-name="T570">262</text:span><text:span text:style-name="T571">. Biržos Biuletenyje taip pat skelbiama informacija (ji gali būti papildoma Biržos valdybos sprendimu):</text:span></text:p>
      <text:p text:style-name="P572"><text:span text:style-name="T573">262.1</text:span><text:span text:style-name="T574">. Biržos indeksai;</text:span></text:p>
      <text:p text:style-name="P575"><text:span text:style-name="T576">262.2</text:span><text:span text:style-name="T577">. Biržos kapitalizacija;</text:span></text:p>
      <text:p text:style-name="P578"><text:span text:style-name="T579">262.3</text:span><text:span text:style-name="T580">. aukciono, specialios prekybos sesijos, viešo akcijų pardavimo, Oficialaus pasiūlymo įvykdymo rezultatai;</text:span></text:p>
      <text:p text:style-name="P581"><text:span text:style-name="T582">262.4</text:span><text:span text:style-name="T583">. apibendrinti VP rinkos tyrimų rezultatai;</text:span></text:p>
      <text:p text:style-name="P584"><text:span text:style-name="T585">262.5</text:span><text:span text:style-name="T586">. kita rinkos dalyvius dominanti informacija.“</text:span></text:p>
      <text:p text:style-name="P587"><text:span text:style-name="T588">44</text:span><text:span text:style-name="T589">. Pakeisti taisyklių 270 punktą ir jį išdėstyti taip:</text:span></text:p>
      <text:p text:style-name="P590"><text:span text:style-name="T591">„</text:span><text:span text:style-name="T592">270</text:span><text:span text:style-name="T593">. VP įtraukimo į Biržos Oficialųjį ar Einamąjį prekybos sąrašą įmoka mokama tik vieną kartą. Šią įmoką moka emitentas. Įmoka sumokama iki pirmos prekybos sesijos šiais VP ir tais kalendoriniais metais metinė VP kotiravimo įmoka yra nemokama. Perkėlus emitento VP iš Oficialiojo prekybos sąrašo į Einamąjį, įtraukimo įmoka nemokama. Nustatomi tokie įmokų dydžiai:</text:span></text:p>
      <text:p text:style-name="P594"><text:span text:style-name="T595">270.1</text:span><text:span text:style-name="T596">. akcijų į Einamąjį prekybos sąrašą: 10000 Lt;</text:span></text:p>
      <text:p text:style-name="P597"><text:span text:style-name="T598">270.2</text:span><text:span text:style-name="T599">. VVP į Einamąjį prekybos sąrašą: 0,01% nominalios emisijos vertės, bet ne daugiau kaip 4500 Lt;</text:span></text:p>
      <text:p text:style-name="P600"><text:span text:style-name="T601">270.3</text:span><text:span text:style-name="T602">. kitų skolos VP į Einamąjį prekybos sąrašą: 0,01% nominalios emisijos vertės, bet ne daugiau kaip 9000 Lt;</text:span></text:p>
      <text:p text:style-name="P603"><text:span text:style-name="T604">270.4</text:span><text:span text:style-name="T605">. akcijų į Oficialųjį prekybos sąrašą: 0,05% nominalios emisijos vertės, bet ne daugiau kaip 20000 Lt;</text:span></text:p>
      <text:p text:style-name="P606"><text:span text:style-name="T607">270.5</text:span><text:span text:style-name="T608">. VVP į Oficialųjį prekybos sąrašą: 0,03% nominalios emisijos vertės, bet ne daugiau kaip 10000 Lt;</text:span></text:p>
      <text:p text:style-name="P609"><text:span text:style-name="T610">270.6</text:span><text:span text:style-name="T611">. kitų skolos VP į Oficialųjį prekybos sąrašą: 0,03% nominalios emisijos vertės, bet ne daugiau kaip 20000 Lt.“</text:span></text:p>
      <text:p text:style-name="P612"><text:span text:style-name="T613">45</text:span><text:span text:style-name="T614">. Pakeisti taisyklių 271 punktą ir jį išdėstyti taip:</text:span></text:p>
      <text:p text:style-name="P615"><text:span text:style-name="T616">„</text:span><text:span text:style-name="T617">271</text:span><text:span text:style-name="T618">. Metinę įmoką už VP kotiravimą moka emitentai. Šią įmoką moka tik tie emitentai, kurių VP yra Oficialiajame ar Einamajame Biržos prekybos sąrašuose. Įmoka sumokama Biržos valdybos nustatyta tvarka ir terminais. Sumokėta įmoka yra negrąžinama. Perkėlus emitento VP iš Oficialiojo prekybos sąrašo į Einamąjį, metinė įmoka už VP kotiravimą Einamajame prekybos sąraše nemokama, jeigu emitentas tais metais buvo sumokėjęs metinę įmoką už VP kotiravimą Oficialiajame prekybos sąraše. Nustatomi tokie įmokų dydžiai:</text:span></text:p>
      <text:p text:style-name="P619"><text:span text:style-name="T620">271.1</text:span><text:span text:style-name="T621">. akcijų kotiravimas Oficialiajame prekybos sąraše – 24000 Lt;</text:span></text:p>
      <text:p text:style-name="P622"><text:span text:style-name="T623">271.2</text:span><text:span text:style-name="T624">. VVP Oficialiajame prekybos sąraše – 8000 Lt;</text:span></text:p>
      <text:p text:style-name="P625"><text:span text:style-name="T626">271.3</text:span><text:span text:style-name="T627">. kitų skolos VP kotiravimas Oficialiajame prekybos sąraše – 16000 Lt;</text:span></text:p>
      <text:p text:style-name="P628"><text:span text:style-name="T629">271.4</text:span><text:span text:style-name="T630">. akcijų kotiravimas Einamajame prekybos sąraše – 12000 Lt;</text:span></text:p>
      <text:p text:style-name="P631"><text:span text:style-name="T632">271.5</text:span><text:span text:style-name="T633">. VVP Einamajame prekybos sąraše – 4000 Lt;</text:span></text:p>
      <text:p text:style-name="P634"><text:span text:style-name="T635">271.6</text:span><text:span text:style-name="T636">. kitų skolos VP kotiravimas Einamajame prekybos sąraše – 8000 Lt.</text:span></text:p>
      <text:p text:style-name="P637"><text:span text:style-name="T638">Metinė įmoka už VVP, kurių terminas ne ilgesnis kaip 1 metai, kotiravimą Einamajame prekybos sąraše yra nemokama.“</text:span></text:p>
      <text:p text:style-name="P639"><text:span text:style-name="T640">46</text:span><text:span text:style-name="T641">. Taisyklių 278 punktą pripažinti netekusiu galios.</text:span></text:p>
      <text:p text:style-name="P642"><text:span text:style-name="T643">47</text:span><text:span text:style-name="T644">. Pakeisti taisyklių priedą Nr. 1 (pridedamas).</text:span></text:p>
      <text:p text:style-name="P645"/>
      <text:p text:style-name="P646"/>
      <text:p text:style-name="P647">VALDYBOS PIRMININKAS<text:tab/>R. BUSILA</text:p>
      <text:p text:style-name="P648"><text:span text:style-name="T649">______________</text:span></text:p>
      <text:soft-page-break/>
      <text:p text:style-name="P650">AB „Nacionalinė vertybinių popierių birža“</text:p>
      <text:p text:style-name="P657"><text:span text:style-name="T658">Prekybos taisyklių<text:s/></text:span><text:span text:style-name="T659">1</text:span><text:span text:style-name="T660"><text:s/>priedas</text:span></text:p>
      <text:p text:style-name="P661"/>
      <text:p text:style-name="P662"><text:span text:style-name="T663">INFORMACINIS BIULETENIS apie VP, traukiamus į Biržos Oficialųjį prekybos sąrašą</text:span></text:p>
      <text:p text:style-name="P664"/>
      <text:p text:style-name="P665"><text:span text:style-name="T666">1 skyrius. Informacija apie asmenis, atsakingus už Informacinį biuletenį ir ataskaitų auditą</text:span></text:p>
      <text:p text:style-name="P667"/>
      <text:p text:style-name="P668"><text:span text:style-name="T669">1.1</text:span><text:span text:style-name="T670">. Asmenys, atsakingi už Informaciniame biuletenyje pateiktą informaciją:</text:span></text:p>
      <text:p text:style-name="P671"><text:span text:style-name="T672">1.1.1</text:span><text:span text:style-name="T673">. už Informacinį biuletenį atsakingų asmenų (emitento valdymo organų narių, darbuotojų ir administracijos vadovo) vardai ir pavardės, pareigos, telefonų ir fakso numeriai;</text:span></text:p>
      <text:p text:style-name="P674"><text:span text:style-name="T675">1.1.2</text:span><text:span text:style-name="T676">. jeigu emitentas paveda Informacinio biuletenio rengimą konsultantams arba jį rengia su konsultantų pagalba, Informaciniame biuletenyje nurodomi tų konsultantų vardai, pavardės, telefonų ir fakso numeriai (jeigu konsultantas yra juridinis asmuo, nurodomas jo pavadinimas, telefonų ir fakso numeriai bei konsultanto atstovo(-ų) vardai ir pavardės), pažymint, kokias konkrečias Informacinio biuletenio dalis rengė konsultantai arba kokios Informacinio biuletenio dalys parengtos su konsultantų pagalba ir nurodant konsultanto atsakomybės ribas.</text:span></text:p>
      <text:p text:style-name="P677"><text:span text:style-name="T678">1.2</text:span><text:span text:style-name="T679">. Už Informacinio biuletenio parengimą atsakingų emitento valdymo organų narių, darbuotojų ir administracijos vadovo bei emitento konsultantų ar jų atstovų patvirtinimas, kad Informaciniame biuletenyje pateikta informacija atitinka tikrovę ir nėra nutylėtų faktų, galinčių turėti įtakos potencialių investuotojų sprendimams. Biržai teikiamame Informacinio biuletenio egzemplioriuje prie patvirtinimo turi būti aukščiau minėtų asmenų parašų originalai.</text:span></text:p>
      <text:p text:style-name="P680"><text:span text:style-name="T681">1.3</text:span><text:span text:style-name="T682">. Informacija apie auditą, atliktą pagal Tarptautinius audito standartus:</text:span></text:p>
      <text:p text:style-name="P683"><text:span text:style-name="T684">1.3.1</text:span><text:span text:style-name="T685">. pagrindiniai duomenys apie audito įmonę, atlikusią emitento finansinės atskaitomybės nepriklausomą auditą (įmonės pavadinimas, buveinės adresas, telefono ir fakso numeriai, teisinė-organizacinė forma (įmonės rūšis), įregistravimo data ir vieta, įregistravimo numeris, įmonės rejestro kodas);</text:span></text:p>
      <text:p text:style-name="P686"><text:span text:style-name="T687">1.3.2</text:span><text:span text:style-name="T688">. nepriklausomų auditorių, atlikusių bendrovės metinių finansinių ataskaitų už tris paskutiniuosius finansinius metus auditą, vardai, pavardės, atestato Nr.;</text:span></text:p>
      <text:p text:style-name="P689"><text:span text:style-name="T690">1.3.3</text:span><text:span text:style-name="T691">. informacija apie audito atlikimą (nurodyti nepriklausomo audito atlikimo datą, kokia Informaciniame biuletenyje pateikta informacija ir už kurį laikotarpį buvo audituota, pateikti nepriklausomo auditoriaus nuomonę, ją sąlygojančias priežastis). Nepriklausomo auditoriaus išvados ir ataskaitos pridedamos.</text:span></text:p>
      <text:p text:style-name="P692"/>
      <text:p text:style-name="P693"><text:span text:style-name="T694">2 skyrius. Informacija apie akcijų įtraukimą į Biržos Oficialųjį prekybos sąrašą</text:span></text:p>
      <text:p text:style-name="P695"/>
      <text:p text:style-name="P696"><text:span text:style-name="T697">2.1</text:span><text:span text:style-name="T698">. Duomenys apie akcijas, ketinamas įtraukti į Biržos Oficialųjį prekybos sąrašą:</text:span><text:span text:style-name="T699"><text:s/></text:span><text:span text:style-name="T700">akcijų pavadinimas, skaičius, nominali vertė, bendra akcijų nominali vertė, pagrindinės suteikiamos teisės pagal akcijų rūšis ir klases; jeigu kartu su šia emisija į Biržos Oficialųjį prekybos sąrašą ketinama įtraukti kitų emisijų akcijas, nurodyti jų charakteristikas ir įregistravimo rekvizitus: įregistravimą patvirtinančio dokumento numerį ir datą, vertybinių popierių registravimo numerį.</text:span></text:p>
      <text:p text:style-name="P701"><text:span text:style-name="T702">2.2</text:span><text:span text:style-name="T703">. Prekyba emitento vertybiniais popieriais biržose ir kitose organizuotose rinkose (biržų ar kitų organizuotų rinkų, kuriose prekiaujama emitento vertybiniais popieriais, pavadinimai; prekybos sąrašų pavadinimai; emitento planai dėl vertybinių popierių įtraukimo į biržų prekybos sąrašus):</text:span></text:p>
      <text:p text:style-name="P704"><text:span text:style-name="T705">2.2.1</text:span><text:span text:style-name="T706">. prekyba Nacionalinėje vertybinių popierių biržoje:</text:span></text:p>
      <text:p text:style-name="P707"><text:span text:style-name="T708">2.2.1.1</text:span><text:span text:style-name="T709">. centrinėje rinkoje kotiruojamų</text:span><text:span text:style-name="T710"><text:s/></text:span><text:span text:style-name="T711">vertybinių popierių, parduotų centrinėje rinkoje, paskutinių 8 ketvirčių (kiekvieno) didžiausia ir mažiausia kaina bei didžiausia ir mažiausia prekybos sesijos</text:span><text:span text:style-name="T712"><text:s/></text:span><text:span text:style-name="T713">apyvarta (Lt)</text:span><text:span text:style-name="T714"><text:s/></text:span><text:span text:style-name="T715">ir paskutinės ataskaitinio laikotarpio biržos prekybos sesijos kaina ir apyvarta (Lt) bei</text:span><text:span text:style-name="T716"><text:s/></text:span><text:span text:style-name="T717">bendra paskutinių 8 ketvirčių (kiekvieno) apyvarta (vnt. ir Lt) pagal vertybinių popierių rūšis ir klases;</text:span></text:p>
      <text:p text:style-name="P718"><text:span text:style-name="T719">2.2.1.2</text:span><text:span text:style-name="T720">. tiesioginiais sandoriais parduotų vertybinių popierių paskutinių 8 ketvirčių (kiekvieno) vidutinė kaina ir bendra paskutinių 8 ketvirčių (kiekvieno) apyvarta (vnt. ir Lt) pagal vertybinių popierių rūšis ir klases;</text:span></text:p>
      <text:p text:style-name="P721"><text:span text:style-name="T722">2.2.2</text:span><text:span text:style-name="T723">. prekyba kitose biržose (paskutinių 8 ketvirčių (kiekvieno) didžiausia ir mažiausia kaina bei didžiausia ir mažiausia prekybos sesijos apyvarta (valiuta, kuria vyko atsiskaitymas) ir paskutinės ataskaitinio laikotarpio biržos prekybos sesijos kaina ir apyvarta (valiuta, kuria vyko atsiskaitymas) bei bendra paskutinių 8 ketvirčių (kiekvieno) apyvarta (vnt. ir valiuta, kuria vyko atsiskaitymas) pagal vertybinių popierių rūšis ir klases);</text:span></text:p>
      <text:p text:style-name="P724"><text:span text:style-name="T725">2.2.3</text:span><text:span text:style-name="T726">. prekyba kitose organizuotose rinkose (pateikti duomenis apie emitento paskutinių 8 ketvirčių (kiekvieno) didžiausią ir mažiausią kainą bei</text:span><text:span text:style-name="T727"><text:s/></text:span><text:span text:style-name="T728">bendrą paskutinių 8 ketvirčių (kiekvieno) apyvartą (vnt. ir valiuta, kuria vyko atsiskaitymas) pagal vertybinių popierių rūšis ir klases atskirai kiekvienoje prekybos sistemoje.</text:span></text:p>
      <text:p text:style-name="P729"><text:span text:style-name="T730">2.3</text:span><text:span text:style-name="T731">. Vertybinių popierių kapitalizacija: kotiravimo biržos prekybos sąrašuose ataskaitinio laikotarpio paskutinę dieną ir ataskaitinio laikotarpio kiekvieno ketvirčio pabaigoje. Informaciją apie Nacionalinėje vertybinių popierių biržoje kotiruojamų vertybinių popierių kapitalizaciją pateikia tik įmonės, turinčios nustatytą centrinės rinkos kainą.</text:span></text:p>
      <text:p text:style-name="P732"><text:span text:style-name="T733">2.4</text:span><text:span text:style-name="T734">. Prekyba emitento vertybiniais popieriais už Biržos ribų: paskutinių 8 ketvirčių (kiekvieno) didžiausia ir mažiausia kaina bei bendra paskutinių 8 ketvirčių (kiekvieno) apyvarta (vnt.) pagal vertybinių popierių rūšis ir klases.</text:span></text:p>
      <text:p text:style-name="P735"><text:span text:style-name="T736">2.5</text:span><text:span text:style-name="T737">. Informacija apie šios akcijų emisijos dalies kitokį platinimą: jeigu emitentas, ketinantis akcijas įtraukti į Biržos Oficialųjį prekybos sąrašą, artimiausių trijų mėnesių laikotarpiu viešai ar neviešai platina ar ketina platinti akcijas, nurodyti šios emisijos tikslą, platinamų akcijų skaičių, vienos akcijos nominalią vertę, emisijos kainą, bendrąją nominalią vertę, platinimo vietą ir tvarką.</text:span></text:p>
      <text:p text:style-name="P738"><text:span text:style-name="T739">2.6</text:span><text:span text:style-name="T740">. Informacija apie šios akcijų emisijos dalies įtraukimą į kitų vertybinių popierių biržų prekybos sąrašus:</text:span><text:span text:style-name="T741"><text:s/></text:span><text:span text:style-name="T742">jeigu yra pateiktos paraiškos ar jas ketinama paduoti per tris artimiausius mėnesius dėl šios emisijos akcijų dalies įtraukimo į kitų vertybinių popierių biržų prekybos sąrašus, nurodyti šių biržų pavadinimus ir šios emisijos dalies dydį.</text:span></text:p>
      <text:p text:style-name="P743"><text:span text:style-name="T744">2.7</text:span><text:span text:style-name="T745">. Oficialaus pasiūlymo paskelbimas: jeigu pastarųjų ir einamųjų finansinių metų laikotarpiu buvo paskelbtas trečiosios šalies Oficialus pasiūlymas įsigyti emitento akcijų ar emitentas skelbė Oficialų pasiūlymą įsigyti kitų bendrovių akcijų, reikia nurodyti Oficialaus pasiūlymo kainą ar vertybinių popierių keitimo santykį, nurodant VP, į kuriuos keičiama, pavadinimą ir Oficialaus pasiūlymo rezultatą.</text:span></text:p>
      <text:p text:style-name="P746"/>
      <text:p text:style-name="P747"><text:span text:style-name="T748">3 skyrius. Pagrindinė informacija apie emitentą, kurio VP ketinama įtraukti į Biržos Oficialųjį prekybos sąrašą</text:span></text:p>
      <text:p text:style-name="P749"/>
      <text:p text:style-name="P750"><text:span text:style-name="T751">3.1</text:span><text:span text:style-name="T752">. Pagrindiniai duomenys apie emitentą ir jo įstatinį (akcinį) kapitalą: emitento pavadinimas, buveinės adresas, telefono, telefakso numeriai, elektroninio pašto adresas, teisinė-organizacinė forma (įmonės rūšis), įregistravimo data ir vieta, įmonių rejestro kodas, bendra informacija apie įstatinį (akcinį) kapitalą (dydis, akcijų, iš kurių jis susideda skaičius ir klasės, įstatinio (akcinio) kapitalo dalis, kurią dar reikia apmokėti, nurodant skaičių arba bendrą nominalią vertę ir dar pilnai neapmokėtų akcijų rūšį, nurodant, kiek jau yra apmokėta), nurodyti konvertuojamus skolos vertybinius popierius, nurodant konvertavimo, keitimo sąlygas ir tvarką.</text:span></text:p>
      <text:p text:style-name="P753"><text:span text:style-name="T754">3.2</text:span><text:span text:style-name="T755">. Emitento pagrindinės veiklos pobūdis:</text:span></text:p>
      <text:p text:style-name="P756"><text:span text:style-name="T757">3.2.1</text:span><text:span text:style-name="T758">. Emitento pagrindinė veikla:</text:span></text:p>
      <text:p text:style-name="P759"><text:span text:style-name="T760">3.2.1.1</text:span><text:span text:style-name="T761">. apibūdinti emitento pagrindinę veiklą, nurodant parduodamų gaminių ir/arba teikiamų paslaugų pagrindines rūšis. Nurodyti visus reikšmingus naujus gaminius ir/arba veiklą;</text:span></text:p>
      <text:p text:style-name="P762"><text:span text:style-name="T763">3.2.1.2</text:span><text:span text:style-name="T764">. nurodyti pardavimus ir paslaugas per paskutiniuosius trejus finansinius metus pagal pagrindines veiklos rūšis ir pasiskirstymą pagal geografines rinkas, jeigu, atsižvelgiant į gaminių pardavimo ir paslaugų suteikimo įprastinėje emitento veikloje pobūdį, šios rūšys ir rinkos ryškiai skiriasi vienos nuo kitų;</text:span></text:p>
      <text:p text:style-name="P765"><text:span text:style-name="T766">3.2.1.3</text:span><text:span text:style-name="T767">. emitento pagrindinių padalinių (filialų) vieta ir dydis (procentais nuo bendrų emitento įmonės pardavimų ir paslaugų) ir trumpa informacija apie naudojamą nekilnojamąjį turtą. Bet koks padalinys, kurio pardavimai ir paslaugos sudaro daugiau nei 10% emitento pardavimų ir paslaugų, yra laikomas pagrindiniu padaliniu;</text:span></text:p>
      <text:p text:style-name="P768"><text:span text:style-name="T769">3.2.1.4</text:span><text:span text:style-name="T770">. kalnakasybos, angliavandenilių išgavimo, karjerų eksploatacijos ir kitos panašios veiklos atveju, atsižvelgiant į svarbą, apibūdinti telkinius, įvertinti ekonomiškai eksploatuotinus rezervus ir numatomą naudojimo laiką. Nurodyti žemės sklypų naudojimo terminus ir sąlygas bei ekonomines jų dirbimo sąlygas;</text:span></text:p>
      <text:p text:style-name="P771"><text:span text:style-name="T772">3.2.1.5</text:span><text:span text:style-name="T773">. jeigu informacijai, pateiktai pagal 3.2.1.1–3.2.1.4 punktus, turėjo įtakos išskirtiniai veiksniai, reikėtų paminėti tą faktą bei tuos veiksnius.</text:span></text:p>
      <text:p text:style-name="P774"><text:span text:style-name="T775">3.2.2</text:span><text:span text:style-name="T776">. Trumpa informacija apie emitento priklausomybę nuo patentų ar licencijų, pramoninių, komercinių ar finansinių sutarčių ar naujų gamybinių procesų, jeigu tokie veiksniai yra ypatingai svarbūs emitento verslui ar pelningumui.</text:span></text:p>
      <text:p text:style-name="P777"><text:span text:style-name="T778">3.2.3</text:span><text:span text:style-name="T779">. Informacija apie mokslinių tyrimų ir naujų produktų kūrimo politiką ir procesus per paskutiniuosius trejus finansinius metus, jei jie reikšmingi.</text:span></text:p>
      <text:p text:style-name="P780"><text:span text:style-name="T781">3.2.4</text:span><text:span text:style-name="T782">. Informacija apie teisminius arba arbitražo procesus, kurie gali turėti arba turėjo reikšmingą poveikį emitento finansinei būklei paskutinių</text:span><text:span text:style-name="T783"><text:s/></text:span><text:span text:style-name="T784">3 metų laikotarpiu.</text:span></text:p>
      <text:p text:style-name="P785"><text:span text:style-name="T786">3.2.5</text:span><text:span text:style-name="T787">. Informacija apie bet kokius emitento verslo trukdymus, kurie gali turėti arba turėjo reikšmingą poveikį emitento finansinei būklei paskutinių</text:span><text:span text:style-name="T788"><text:s/></text:span><text:span text:style-name="T789">3 metų laikotarpiu.</text:span></text:p>
      <text:p text:style-name="P790"><text:span text:style-name="T791">3.2.6</text:span><text:span text:style-name="T792">. Vidutinis darbuotojų skaičius ir jų kaita per paskutinius trejus finansinius metus, jei tokia kaita yra reikšminga, nurodant darbuotojų pasiskirstymą pagal pagrindines veiklos rūšis.</text:span></text:p>
      <text:p text:style-name="P793"><text:span text:style-name="T794">3.2.7</text:span><text:span text:style-name="T795">. Investavimo politika:</text:span></text:p>
      <text:p text:style-name="P796"><text:span text:style-name="T797">3.2.7.1</text:span><text:span text:style-name="T798">. apibūdinti, pateikiant skaičius, pagrindines investicijas, tarp jų į kitų įmonių akcijas, skolos vertybinius popierius ir kitas per paskutinius trejus finansinius metus ir praėjusius einamųjų finansinių metų mėnesius;</text:span></text:p>
      <text:p text:style-name="P799"><text:span text:style-name="T800">3.2.7.2</text:span><text:span text:style-name="T801">. informacija apie daromas pagrindines investicijas, išskyrus dalį, įsigyjamą kitose įmonėse. Šių investicijų pasiskirstymas geografiškai (savo šalyje ir užsienyje). Finansavimo šaltiniai (vidiniai ar išoriniai);</text:span></text:p>
      <text:p text:style-name="P802"><text:span text:style-name="T803">3.2.7.3</text:span><text:span text:style-name="T804">. informacija apie emitento pagrindines investicijas ateityje, išskyrus dalį, įsigytą kitose įmonėse, su kuriomis emitento vadovai jau sudarė sutartis.</text:span></text:p>
      <text:p text:style-name="P805"><text:span text:style-name="T806">3.3</text:span><text:span text:style-name="T807">. Stambiausi akcininkai, Informacinio biuletenio pateikimo datai tiesiogiai ar netiesiogiai valdantys daugiau kaip 5 procentus emitento įstatinio (akcinio) kapitalo: fizinių asmenų vardai ir pavardės, įmonių pavadinimai, teisinė-organizacinė forma (įmonės</text:span><text:span text:style-name="T808"><text:s/></text:span><text:span text:style-name="T809">rūšis), buveinės adresas, įmonės rejestro kodas, akcininkams nuosavybės teise priklausančių akcijų skaičius pagal rūšis ir klases, turima įstatinio (akcinio) kapitalo ir balsų dalis procentais, atskirai nurodant šiam emitentui nuosavybės teise priklausančių akcijų suteikiamų balsų procentus ir balsų, priklausančių jam kartu su veikiančiais asmenimis procentus.</text:span></text:p>
      <text:p text:style-name="P810"/>
      <text:p text:style-name="P811"><text:span text:style-name="T812">4 skyrius. Informacija apie emitento turtą ir įsipareigojimus, finansinę būklę ir pelną bei nuostolius</text:span></text:p>
      <text:p text:style-name="P813"/>
      <text:p text:style-name="P814"><text:span text:style-name="T815">4.1</text:span><text:span text:style-name="T816">. Emitento ataskaitos paruoštos pagal Lietuvos Respublikos įstatymus ir bendruosius apskaitos principus ar tarptautinius apskaitos standartus, ar kitus VPK pripažintus standartus, o jų auditas atliktas pagal Tarptautinius audito standartus:</text:span></text:p>
      <text:p text:style-name="P817"><text:span text:style-name="T818">4.1.1</text:span><text:span text:style-name="T819">. Emitento paskutiniųjų trijų metų balansai ir pelno/nuostolio ataskaitos, pinigų srautų ataskaitos bei pelno/nuostolio paskirstymo ataskaitos, pateiktos palyginamojoje lentelėje. Paaiškinamasis raštas apie metines finansines ataskaitas už paskutiniuosius finansinius metus.</text:span></text:p>
      <text:p text:style-name="P820"><text:span text:style-name="T821">4.1.2</text:span><text:span text:style-name="T822">. Jeigu emitentas rengia tik konsoliduotas metines finansines ataskaitas, jis turi pridėti šias ataskaitas prie Informacinio biuletenio sutinkamai su 4.1.1 punktu.</text:span></text:p>
      <text:p text:style-name="P823"><text:span text:style-name="T824">Jeigu emitentas rengia tiek savo, tiek konsoliduotas metines finansines ataskaitas, jis turi įtraukti abu ataskaitų komplektus į Informacinį biuletenį sutinkamai su 4.1.1 punktu. Tačiau<text:s/></text:span><text:soft-page-break/><text:span text:style-name="T825">emitentas gali įtraukti tik savo arba tik konsoliduotas metines finansines ataskaitas su sąlyga, kad tose ataskaitose, kurios nėra įtraukiamos, nėra jokios reikšmingos papildomos informacijos.</text:span></text:p>
      <text:p text:style-name="P826"><text:span text:style-name="T827">4.1.3</text:span><text:span text:style-name="T828">. Grynasis pelnas arba nuostolis, tenkantis vienai akcijai finansiniais metais, už paskutinius trejus finansinius metus, jeigu bendrovė Informaciniame biuletenyje pateikia savo metines finansines ataskaitas.</text:span></text:p>
      <text:p text:style-name="P829">Jeigu emitentas įtraukia tik konsoliduotas metines finansines ataskaitas, Informaciniame biuletenyje jis turi nurodyti konsoliduotą grynąjį pelną arba nuostolį, tenkantį vienai akcijai finansiniais metais už paskutinius trejus finansinius metus. Ši informacija pateikiama papildomai prie tos, kuri pateikiama pagal ankstesnės pastraipos nuostatas, jeigu emitentas Informaciniame biuletenyje panaudoja savo metines finansines ataskaitas.</text:p>
      <text:p text:style-name="P830"><text:span text:style-name="T831">Jeigu per paskutinių trejų finansinių metų laikotarpį emitento akcijų skaičius pasikeitė dėl įstatinio (akcinio) kapitalo didinimo arba mažinimo, akcijų pertvarkymo, suskaidymo, grynasis pelnas ar nuostolis, tenkantis vienai akcijai, nurodyti 4.1.3 punkto pirmojoje ir antrojoje pastraipose, turi būti pakoreguoti, kad juos būtų galima palyginti bei</text:span><text:span text:style-name="T832"><text:s/></text:span><text:span text:style-name="T833">nurodyta koregavimui naudojama formulė.</text:span></text:p>
      <text:p text:style-name="P834"><text:span text:style-name="T835">4.1.4</text:span><text:span text:style-name="T836">. Dividendų dydis, tenkantis vienai akcijai už paskutinius trejus finansinius metus, jeigu reikia, pakoreguotas, kad jį būtų galima palyginti sutinkamai su 4.1.3 punkto trečia pastraipa.</text:span></text:p>
      <text:p text:style-name="P837"><text:span text:style-name="T838">4.1.5</text:span><text:span text:style-name="T839">. Jeigu nuo finansinių metų, už kuriuos buvo paskelbta paskutinė įmonės metinė ir/arba konsoliduota metinė finansinė ataskaita, pabaigos</text:span><text:span text:style-name="T840"><text:s/></text:span><text:span text:style-name="T841">praėjo daugiau nei 9 mėnesiai, finansinė ataskaita bent jau už pirmuosius šešis šių metų</text:span><text:span text:style-name="T842"><text:s/></text:span><text:span text:style-name="T843">mėnesius turi būti įtraukiama į Informacinį biuletenį arba pridedama prie jo. Jeigu ši</text:span><text:span text:style-name="T844"><text:s/></text:span><text:span text:style-name="T845">finansinė ataskaita nėra audituota, reikia nurodyti tą faktą.</text:span></text:p>
      <text:p text:style-name="P846"><text:span text:style-name="T847">Bet koks reikšmingas pasikeitimas, kuris įvyko nuo paskutinių finansinių metų pabaigos ar nuo paskutinės finansinės ataskaitos parengimo, turi būti apibūdintas paaiškinime, pridedamame prie Informacinio biuletenio arba jame.</text:span></text:p>
      <text:p text:style-name="P848"><text:span text:style-name="T849">4.1.6</text:span><text:span text:style-name="T850">. Lentelė, parodanti lėšų šaltinius ir jų panaudojimą per paskutinius trejus finansinius metus.</text:span></text:p>
      <text:p text:style-name="P851"><text:span text:style-name="T852">4.2</text:span><text:span text:style-name="T853">. Žemiau nurodyti faktai apie įmones, kuriose emitentas turi įstatinio (akcinio) kapitalo dalį, galinčią turėti reikšmingos įtakos, įvertinant jo turtą ir įsipareigojimus, finansinę būklę ar pelną ir nuostolius:</text:span></text:p>
      <text:p text:style-name="P854">(a) įmonės pavadinimas ir registruota būstinė,</text:p>
      <text:p text:style-name="P855">(b) veiklos rūšis,</text:p>
      <text:p text:style-name="P856">(c) turima įstatinio (akcinio) kapitalo dalis,</text:p>
      <text:p text:style-name="P857">(d) įstatinis (akcinis) kapitalas,</text:p>
      <text:p text:style-name="P858">(e) rezervai,</text:p>
      <text:p text:style-name="P859">(f) grynasis pelnas arba nuostolis už paskutinius finansinius metus,</text:p>
      <text:p text:style-name="P860">(g) vertė, kuria privalantis paskelbti Informacinį biuletenį emitentas nurodo akcijas savo ataskaitose,</text:p>
      <text:p text:style-name="P861">(h) suma, kurią dar reikia sumokėti už turimas akcijas,</text:p>
      <text:p text:style-name="P862">(i) dividendai, gauti per paskutiniuosius metus iš turimų įmonės akcijų,</text:p>
      <text:p text:style-name="P863">(j) turimų įmonės ir emitento tarpusavio skolų dydis.</text:p>
      <text:p text:style-name="P864"><text:span text:style-name="T865">Aukščiau išvardyti faktai turi būti nurodyti apie visas įmones, kurių įstatiniame (akciniame) kapitale tiesiogiai arba netiesiogiai dalyvauja emitentas, jeigu emitento dalies įmonės įstatiniame (akciniame) kapitale buhalterinė vertė sudaro ne mažiau kaip 10% emitento kapitalo ir rezervų arba ne mažiau kaip 10% emitento grynojo pelno ar nuostolių, o grupės atveju tos dalies buhalterinė vertė sudaro ne mažiau kaip 10% konsoliduotų grupės kapitalo ir rezervų</text:span><text:span text:style-name="T866"><text:s/></text:span><text:span text:style-name="T867">arba ne mažiau kaip 10 % kondsoliduoto grupės grynojo pelno ar nuostolių.</text:span></text:p>
      <text:p text:style-name="P868">Informaciją, reikalaujamą pagal (e) ir (f) punktus, galima praleisti, jeigu įmonė, kurioje emitentas valdo dalį įstatinio (akcinio) kapitalo, neskelbia savo metinių finansinių ataskaitų.</text:p>
      <text:p text:style-name="P869">Galima neatskleisti informacijos, reikalaujamos pagal (d)–(j) punktus, jeigu įmonių, kurių įstatinio (akcinio) kapitalo dalį turi emitentas, metinės finansinės ataskaitos konsoliduotos su visos grupės metinėmis finansinėmis ataskaitomis su sąlyga, kad tos informacijos neatskleidimas nesuklaidins visuomenės dėl faktų ir aplinkybių, kuriuos labai svarbu žinoti, įvertinant tuos vertybinius popierius.</text:p>
      <text:soft-page-break/>
      <text:p text:style-name="P870"><text:span text:style-name="T871">Informaciją, nurodytą (g) ir (j) punktuose, galima praleisti, jeigu tos informacijos neatskleidimas nesuklaidins investuotojų.</text:span></text:p>
      <text:p text:style-name="P872"><text:span text:style-name="T873">4.3</text:span><text:span text:style-name="T874">. Faktai apie įmones, nenurodytas 4.2 punkte, kurių įstatiniame (akciniame) kapitale emitentas turi ne mažiau kaip 10%. Šių faktų galima neminėti, jeigu jie nėra svarbūs,</text:span><text:span text:style-name="T875"><text:s/></text:span><text:span text:style-name="T876">kad investuotojai ir jų investavimo konsultantai galėtų motyvuotai įvertinti emitento turtą ir įsipareigojimus, finansinę būklę, pelną ir nuostolius bei perspektyvas, taip pat tų vertybinių popierių suteikiamas teises:</text:span></text:p>
      <text:p text:style-name="P877">(a) įmonės pavadinimas ir registruota būstinė;</text:p>
      <text:p text:style-name="P878"><text:span text:style-name="T879">(b) turima įstatinio (akcinio) kapitalo dalis.</text:span></text:p>
      <text:p text:style-name="P880"><text:span text:style-name="T881">4.4</text:span><text:span text:style-name="T882">. Jeigu Informaciniame biuletenyje pateiktos konsoliduotos metinės finansinės ataskaitos, nurodyti:</text:span></text:p>
      <text:p text:style-name="P883">(a) taikomus konsolidavimo principus. Juos reikia išsamiai aprašyti, jeigu nėra teisės aktų, reglamentuojančių metinių finansinių ataskaitų konsolidavimą;</text:p>
      <text:p text:style-name="P884">(b) įmonių, su kuriomis sudarytos konsoliduotos ataskaitos, pavadinimai ir adresai, jeigu ta informacija svarbi emitento turto ir įsipareigojimų, finansinės būklės ir pelno bei nuostolių įvertinimui;</text:p>
      <text:p text:style-name="P885">(c) kiekvienai įmonei, nurodytai (b) punkte:</text:p>
      <text:p text:style-name="P886">- bendrą trečiųjų asmenų turimą įstatinio (akcinio) kapitalo dalį, jeigu metinės finansinės ataskaitos konsoliduotos bendrai;</text:p>
      <text:p text:style-name="P887"><text:span text:style-name="T888">- konsoliduota dalis, proporcingai paskaičiuota pagal kiekvieną turimą dalį atskirai, jeigu konsolidavimas buvo atliktas proporcingumo principu.</text:span></text:p>
      <text:p text:style-name="P889"><text:span text:style-name="T890">4.5</text:span><text:span text:style-name="T891">. Jeigu emitentas yra patronuojanti įmonė, sudariusi grupę su viena ar daugiau priklausomų įmonių, faktai, nurodyti 3.2 punkte ir 6 skyriuje, turi būti pateikti ir apie emitentą, ir apie grupę.</text:span></text:p>
      <text:p text:style-name="P892"><text:span text:style-name="T893">Galima pateikti informaciją tik apie emitentą arba tik apie grupę su sąlyga, kad nepateikti faktai nėra reikšmingi.</text:span></text:p>
      <text:p text:style-name="P894"><text:span text:style-name="T895">4.6</text:span><text:span text:style-name="T896">. Jei kokia nors informacija, atskleistina pagal šį biuletenį, jau pateikta metinėse finansinėse ataskaitose pagal šio skyriaus reikalavimus, jos kartoti nereikia (reikia konkrečiai nurodyti, kur ši informacija jau yra pateikta).</text:span></text:p>
      <text:p text:style-name="P897"/>
      <text:p text:style-name="P898"><text:span text:style-name="T899">5 skyrius. Valdymo organai</text:span></text:p>
      <text:p text:style-name="P900"/>
      <text:p text:style-name="P901"><text:span text:style-name="T902">5.1</text:span><text:span text:style-name="T903">. Valdymo organų nariai: stebėtojų tarybos, valdybos, administracijos nariai</text:span><text:span text:style-name="T904"><text:s/>–<text:s/></text:span><text:span text:style-name="T905">administracijos vadovas, jo pavaduotojai, finansų direktorius (vyriausiasis finansininkas):</text:span></text:p>
      <text:p text:style-name="P906"><text:span text:style-name="T907">5.1.1</text:span><text:span text:style-name="T908">. užimamos pareigos, vardai ir pavardės, duomenys apie dalyvavimą emitento įstatiniame (akciniame) kapitale (turima įstatinio (akcinio) kapitalo ir balsų dalis procentais);</text:span></text:p>
      <text:p text:style-name="P909"><text:span text:style-name="T910">5.1.2</text:span><text:span text:style-name="T911">. apie valdybos pirmininką, administracijos vadovą ir finansų direktorių (vyriausiąjį finansininką) papildomai nurodomi šie duomenys: išsilavinimas, profesija, darbovietės per paskutinius 10 metų ir pareigos jose;</text:span></text:p>
      <text:p text:style-name="P912"><text:span text:style-name="T913">5.1.3</text:span><text:span text:style-name="T914">. duomenys apie dalyvavimą kitų įmonių, įstaigų ir organizacijų veikloje (įmonės, įstaigos ar organizacijos pavadinimas ir užimamos pareigos), turima kitų įmonių kapitalo ir balsų dalis virš 5 procentų (įmonės pavadinimas, turima kapitalo ir balsų dalis procentais);</text:span></text:p>
      <text:p text:style-name="P915"><text:span text:style-name="T916">5.1.4</text:span><text:span text:style-name="T917">. duomenys apie valdymo organų narių neišnykusį teistumą už ūkinius nusikaltimus.</text:span></text:p>
      <text:p text:style-name="P918"/>
      <text:p text:style-name="P919"><text:span text:style-name="T920">6 skyrius. Naujausi įvykiai emitento veikloje ir perspektyvos</text:span></text:p>
      <text:p text:style-name="P921"/>
      <text:p text:style-name="P922"><text:span text:style-name="T923">6.1</text:span><text:span text:style-name="T924">. Naujausi įvykiai emitento veikloje: naujausi pokyčiai emitento veikloje ir finansinėje būklėje, neatspindėti Informaciniame biuletenyje pateiktose finansinėse ataskaitose: produkcijos (paslaugų) apimties ir asortimento pasikeitimai, naujų realizacijos rinkų įsigijimas ar praradimas, esminiai pokyčiai gamybos kaštų struktūroje ir pardavimo kainose, kapitalo sudėties ir struktūros pasikeitimai ir pan.</text:span></text:p>
      <text:p text:style-name="P925"><text:span text:style-name="T926">6.2</text:span><text:span text:style-name="T927">. Veiklos strategija ir numatomi jos pokyčiai einamaisiais ir artimiausiais finansiniais metais.</text:span></text:p>
      <text:p text:style-name="P928"><text:span text:style-name="T92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2"><text:page-number text:fixed="false">6</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651"><text:page-number text:fixed="false">6</text:page-number></text:p>
        <text:p text:style-name="P652"/>
      </style:header>
      <style:footer>
        <text:p text:style-name="P653"/>
      </style:footer>
    </style:master-page>
    <style:master-page style:next-style-name="MP2" style:name="MPF2" style:page-layout-name="PL2">
      <style:header>
        <text:p text:style-name="P654"/>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08:59:00Z</meta:creation-date>
    <dc:date>2019-03-20T08:59:00Z</dc:date>
    <meta:template xlink:href="Normal.dotm" xlink:type="simple"/>
    <meta:editing-cycles>2</meta:editing-cycles>
    <meta:editing-duration>PT0S</meta:editing-duration>
    <meta:document-statistic meta:page-count="16" meta:paragraph-count="398" meta:word-count="6536" meta:character-count="49869" meta:row-count="1366" meta:non-whitespace-character-count="43731"/>
  </office:meta>
</office:document-meta>
</file>