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kovo 22 d. Nr. 162p</text:p>
      <text:p text:style-name="P13">Vilnius</text:p>
      <text:p text:style-name="P14"/>
      <text:p text:style-name="P15"><text:span text:style-name="T16">Vykdant Lietuvos Respublikos Vyriausybės 1991 m. vasario 22 d. nutarimą Nr. 73 „Dėl gyventojų papildomų išlaidų, susijusių su būtini</text:span><text:span text:style-name="T17">ausių prekių kainų padidėjimu, kompensavimo“:</text:span></text:p>
      <text:p text:style-name="P18"><text:span text:style-name="T19">1</text:span><text:span text:style-name="T20">. Įpareigoti miestų ir rajonų valdybas skirti nuo 1991 m. kovo 26 d. iš savivaldybių biudžetų lėšų dotacijas bendrojo lavinimo mokyklų moksleivių maitinimui – po 1 rublį per dieną kiekvienam mokiniui.</text:span></text:p>
      <text:p text:style-name="P21"><text:span text:style-name="T22">2</text:span><text:span text:style-name="T23">. Kultūros ir švietimo ministerija kartu su Prekybos ministerija turi užtikrinti, kad moksleivių maitinimui skirtos dotacijos būtų naudojamos pagal paskirtį, laikantis nustatytosios tvarkos.</text:span></text:p>
      <text:p text:style-name="P24"/>
      <text:p text:style-name="P25"/>
      <text:p text:style-name="P26"><text:span text:style-name="T27">LIETUVOS RESPUBLIKOS MINISTRAS PIRMININKAS</text:span><text:span text:style-name="T28"><text:tab/>G. VAGNORIUS</text:span>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30:00Z</meta:creation-date>
    <dc:date>2015-10-03T22:30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41" meta:row-count="32" meta:non-whitespace-character-count="645"/>
  </office:meta>
</office:document-meta>
</file>