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P21" style:parent-style-name="Normal" style:family="paragraph">
      <style:paragraph-properties fo:text-align="end" fo:text-indent="0.4923in"/>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end"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Vyriausybės 2004 m. liepos 20 d. nutarimo Nr. 921 „Dėl Lietuvos Respublikos Vyriausybės 1994 m. lapkričio 25 d. nutarimo Nr. 1188 „Dėl Vilniaus aerouosto svarbių asmenų salės nuostatų pat</text:span><text:span text:style-name="T12">virtinimo“ pakeitimo“ (Žin., 2004, Nr.<text:s/></text:span><text:a xlink:href="https://www.e-tar.lt/portal/lt/legalAct/TAR.C31340154BFB" office:target-frame-name="_blank" xlink:show="new"><text:span text:style-name="T13">113-4229</text:span></text:a><text:span text:style-name="T14">) ir 2004 m. liepos 20 d. nutarimo Nr. 922 „Dėl Lietuvos Respublikos Vyriausybės 2003 m. kovo 27 d. nutarimo Nr. 376 „Dėl Radijo d</text:span><text:span text:style-name="T15">ažnių skyrimo radijo ir televizijos programoms transliuoti ir siųsti strategijos patvirtinimo“ pakeitimo“ (Žin., 2004, Nr.<text:s/></text:span><text:a xlink:href="https://www.e-tar.lt/portal/lt/legalAct/TAR.B49B12FA0795" office:target-frame-name="_blank" xlink:show="new"><text:span text:style-name="T16">113-4230</text:span></text:a><text:span text:style-name="T17">) parašo rekvizite vietoj vardo Zigmas turi bū</text:span><text:span text:style-name="T18">ti vardas Zigmantas.</text:span></text:p>
      <text:p text:style-name="P19"/>
      <text:p text:style-name="P20"/>
      <text:p text:style-name="P21"><text:span text:style-name="T22">VYRIAUSYBĖS DOKUMENTŲ REDAKCIJA</text:span></text:p>
      <text:p text:style-name="P23">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48:00Z</meta:creation-date>
    <dc:date>2015-09-22T19:48:00Z</dc:date>
    <meta:template xlink:href="Normal" xlink:type="simple"/>
    <meta:editing-cycles>2</meta:editing-cycles>
    <meta:editing-duration>PT0S</meta:editing-duration>
    <meta:document-statistic meta:page-count="1" meta:paragraph-count="5" meta:word-count="112" meta:character-count="806" meta:row-count="25" meta:non-whitespace-character-count="699"/>
  </office:meta>
</office:document-meta>
</file>