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NEKILNOJAMOJO Turto PERDAVIMO Trakų rajono savivaldybei</text:p>
      <text:p text:style-name="Normal"/>
      <text:p text:style-name="P15">2009 m. rugpjūčio 26 d. Nr. 941</text:p>
      <text:p text:style-name="P16">Vilnius</text:p>
      <text:p text:style-name="P17"/>
      <text:p text:style-name="P18"><text:span text:style-name="T19">Vadovaudamasi Lietuvos Respublikos valstybės ir savivaldybės įmonių įstatymo</text:span><text:span text:style-name="T20"><text:s/>(Žin., 1994, Nr.<text:s/></text:span><text:a xlink:href="https://www.e-tar.lt/portal/lt/legalAct/TAR.29FB2C8807FE" office:target-frame-name="_blank" xlink:show="new"><text:span text:style-name="T21">102-2049</text:span></text:a><text:span text:style-name="T22">; 2004, Nr.<text:s/></text:span><text:a xlink:href="https://www.e-tar.lt/portal/lt/legalAct/TAR.35E7B34FF641" office:target-frame-name="_blank" xlink:show="new"><text:span text:style-name="T23">4-24</text:span></text:a><text:span text:style-name="T24">; 2005, Nr.<text:s/></text:span><text:a xlink:href="https://www.e-tar.lt/portal/lt/legalAct/TAR.B1575F94662F" office:target-frame-name="_blank" xlink:show="new"><text:span text:style-name="T25">122-4360</text:span></text:a><text:span text:style-name="T26">) 13 straipsnio 4 dalimi,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27">54-1492</text:span></text:a><text:span text:style-name="T28">;<text:s/></text:span><text:span text:style-name="T29">2002, Nr.<text:s/></text:span><text:a xlink:href="http://www3.lrs.lt/cgi-bin/preps2?a=168629&amp;b=" office:target-frame-name="_top" xlink:show="replace"><text:span text:style-name="T30">60-2412</text:span></text:a><text:span text:style-name="T31">; 2006, Nr.<text:s/></text:span><text:a xlink:href="http://www3.lrs.lt/cgi-bin/preps2?a=281144&amp;b=" office:target-frame-name="_top" xlink:show="replace"><text:span text:style-name="T32">87-3397</text:span></text:a><text:span text:style-name="T33">) 6 straipsnio 2 punktu, 7 straipsnio 1 dalimi ir 17 straipsnio 1 dalies 5 punktu, Lietuvos Resp</text:span><text:span text:style-name="T34">ublikos vietos savivaldos įstatymo (Žin., 1994, Nr.<text:s/></text:span><text:a xlink:href="http://www3.lrs.lt/cgi-bin/preps2?a=5884&amp;b=" office:target-frame-name="_top" xlink:show="replace"><text:span text:style-name="T35">55-1049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) 6 straipsnio 30 punktu ir atsižvelgd</text:span><text:span text:style-name="T39">ama į Trakų rajono savivaldybės tarybos 2009 m. balandžio 30 d. sprendimą Nr. S1-140,<text:s/></text:span>Lietuvos Respublikos Vyriausybė<text:span text:style-name="T40"><text:s/></text:span><text:span text:style-name="T41">nutari</text:span>a:</text:p>
      <text:p text:style-name="P42"><text:span text:style-name="T43">1</text:span><text:span text:style-name="T44">. Perduoti Trakų rajono savivaldybės nuosavybėn savarankiškosioms savivaldybių funkcijoms įgyvendinti valstybei nuosavybės teise priklausantį ir šiuo metu valstybės įmonės „Vilniaus regiono keliai“ patikėjimo teise valdomą nekilnojamąjį turtą Trakų rajono<text:s/></text:span><text:span text:style-name="T45">savivaldybėje, Aukštadvaryje, Vilniaus g. (likutinė vertė 2009 m. birželio 1 d. – 428062,83 lito):</text:span></text:p>
      <text:p text:style-name="P46"><text:span text:style-name="T47">1.1</text:span><text:span text:style-name="T48">. inžinerinius tinklus – lietaus kanalizacijos vamzdyną, ilgis – 32,5 metro, šulinius</text:span><text:span text:style-name="T49"><text:s/>– 3 vnt. (nekilnojamojo turto kadastro duomenų bylos Nr. 10/226862</text:span><text:span text:style-name="T50">, registro išrašo Nr. 44/493304, unikalus numeris – 4400-0725-9874);</text:span></text:p>
      <text:p text:style-name="P51"><text:span text:style-name="T52">1.2</text:span><text:span text:style-name="T53">. inžinerinius tinklus – lietaus kanalizacijos vamzdyną, ilgis – 66 metrai, šulinius – 7 vnt. (nekilnojamojo turto kadastro duomenų bylos Nr. 10/226862, registro išrašo Nr. 44/4933</text:span><text:span text:style-name="T54">04, unikalus numeris – 4400-0725-9896);</text:span></text:p>
      <text:p text:style-name="P55"><text:span text:style-name="T56">1.3</text:span><text:span text:style-name="T57">. inžinerinius tinklus – lietaus kanalizacijos vamzdyną, ilgis – 1034,5 metro, šulinius – 48 vnt. (nekilnojamojo turto kadastro duomenų bylos Nr. 10/226862, registro išrašo Nr. 44/493304, unikalus numeris – 44</text:span><text:span text:style-name="T58">00-0725-9924).</text:span></text:p>
      <text:p text:style-name="P59"><text:span text:style-name="T60">2</text:span><text:span text:style-name="T61">. Nustatyti, kad perdavus 1 punkte nurodytą nekilnojamąjį turtą valstybės įmonės „Vilniaus regiono keliai“ turto vertės sumažėjimas turi būti registruojamas valstybės įmonės savininko kapitalo dalyje.</text:span></text:p>
      <text:p text:style-name="P62"><text:span text:style-name="T63">3</text:span><text:span text:style-name="T64">. Įgalioti valstybės įmonės<text:s/></text:span><text:span text:style-name="T65">„Vilniaus regiono keliai“ direktorių Petrą Džervų pasirašyti 1 punkte nurodyto nekilnojamojo turto perdavimo ir priėmimo aktą.</text:span></text:p>
      <text:p text:style-name="P66"/>
      <text:p text:style-name="P67"/>
      <text:p text:style-name="P68">MINISTRAS PIRMININKAS<text:tab/>ANDRIUS KUBILIUS</text:p>
      <text:p text:style-name="Normal"/>
      <text:p text:style-name="P69">SUSISIEKIMO MINISTRAS<text:tab/>ELIGIJUS MASIULIS</text:p>
      <text:p text:style-name="Normal"/>
      <text:p text:style-name="P7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23:59:00Z</meta:creation-date>
    <dc:date>2015-09-14T23:59:00Z</dc:date>
    <meta:print-date>2009-09-02T10:2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64" meta:character-count="2874" meta:row-count="79" meta:non-whitespace-character-count="2531"/>
  </office:meta>
</office:document-meta>
</file>