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ALSTYBINĖS TABAKO IR ALKOHOLIO KONTROLĖS TARNYBOS PRIE LIETUVOS RESPUBLIKOS VYRIAUSYBĖS DIREKTORIAUS DARBO APMOKĖJIMO</text:p>
      <text:p text:style-name="P12"/>
      <text:p text:style-name="P13">1997 m. vasario 13 d. Nr. 124</text:p>
      <text:p text:style-name="P14">Vilnius</text:p>
      <text:p text:style-name="P15"/>
      <text:p text:style-name="P16">1. Nustatyti Valstybinės tabako ir alkoholio kontrolės tarnybos prie Lietuvos Respublikos Vyriausybės direktoriaus tarnybinės algos koeficientą – 6,9 (bazinės mėnesinės algos dydžio).</text:p>
      <text:p text:style-name="P17">2. Taikyti Valstybinės tabako ir alkoholio kontrolės tarnybos<text:s/>prie Lietuvos Respublikos Vyriausybės direktoriui Lietuvos Respublikos Vyriausybės 1994 m. sausio 5 d. posėdžio sprendimo „Dėl valstybės ir savivaldybių valdymo institucijų vadovų tarnybinių atlyginimų padidinimo“ (protokolo Nr. 1, LIV klausimas) nuostatą<text:s/>dėl tarnybinių atlyginimų padidinimo 40 procentų.</text:p>
      <text:p text:style-name="P18">3. Nustatyti nuo 1997 m. vasario 12 d. Valstybinės tabako ir alkoholio kontrolės tarnybos prie Lietuvos Respublikos Vyriausybės direktoriui Č. Balsiui 195 procentų tarnybinės algos priedą.</text:p>
      <text:p text:style-name="P19"/>
      <text:p text:style-name="P20"/>
      <text:p text:style-name="P21"><text:span text:style-name="T22">MINISTRAS</text:span><text:span text:style-name="T23"><text:s/>PIRMININKAS</text:span><text:span text:style-name="T24"><text:tab/>GEDIMINAS VAGNORIU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1T22:20:00Z</meta:creation-date>
    <dc:date>2015-07-01T22:20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31" meta:row-count="32" meta:non-whitespace-character-count="907"/>
  </office:meta>
</office:document-meta>
</file>