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O 2003 M. RUGPJŪČIO 7 D. ĮSAKYMO NR. 1A-248 „DĖL LEIDIMŲ VERSTIS PAŠARŲ TEIKIMU Į RINKĄ IŠDAVIMO“ PRIPAŽINIMO NETEKUSIU GALIOS</text:p>
      <text:p text:style-name="P12"/>
      <text:p text:style-name="P13">2004 m. balandžio 28 d. Nr. 1A-114</text:p>
      <text:p text:style-name="P14">Vilnius</text:p>
      <text:p text:style-name="P15"/>
      <text:p text:style-name="P16"><text:span text:style-name="T17">Vadovaudamasis Lietuvos Respublikos žemės ūkio ministro 2000 m. gruodžio 21 d. įsakymu Nr. 365 „Dėl pašarų gamyb</text:span><text:span text:style-name="T18">os ir prekybos leidimų išdavimo sąlygų ir tvarkos“ (Žin., 2000, Nr.<text:s/></text:span><text:a xlink:href="https://www.e-tar.lt/portal/lt/legalAct/TAR.A9EC0648F4AA" office:target-frame-name="_blank" xlink:show="new"><text:span text:style-name="T19">110-3539</text:span></text:a><text:span text:style-name="T20">) 21.1 punktu ir Valstybinės sėklų ir grūdų tarnybos prie Žemės ūkio ministerijos viršininko 2001 m.<text:s/></text:span><text:span text:style-name="T21">gruodžio 20 d. įsakymu Nr. 82 „Dėl gamybos ir prekybos leidimų išdavimo“ (Žin., 2001, Nr.<text:s/></text:span><text:a xlink:href="https://www.e-tar.lt/portal/lt/legalAct/TAR.13305EB9F40A" office:target-frame-name="_blank" xlink:show="new"><text:span text:style-name="T22">111-4062</text:span></text:a><text:span text:style-name="T23">) 24.1 punktu:</text:span></text:p>
      <text:p text:style-name="P24"><text:span text:style-name="T25">1</text:span><text:span text:style-name="T26">.<text:s/></text:span><text:span text:style-name="T27">Pripažįstu</text:span><text:span text:style-name="T28"><text:s/>netekusiu galios Valstybinės sėklų ir grūdų ta</text:span><text:span text:style-name="T29">rnybos prie Žemės ūkio ministerijos viršininko 2003 m. rugpjūčio 7 d. įsakymą Nr. 1A-248 „Dėl leidimų verstis pašarų teikimu į rinką“ (Inf. pr., 2003, Nr. 61-592).</text:span></text:p>
      <text:p text:style-name="P30"><text:span text:style-name="T31">2</text:span><text:span text:style-name="T32">.<text:s/></text:span><text:span text:style-name="T33">Panaikinu</text:span><text:span text:style-name="T34"><text:s/>nuo 2004 m. balandžio 28 d. leidimus Nr. KPT 0195 ir Nr. PT 0125.<text:s/></text:span></text:p>
      <text:p text:style-name="P35"/>
      <text:p text:style-name="P36"/>
      <text:p text:style-name="P37"><text:span text:style-name="T38">VIRŠ</text:span><text:span text:style-name="T39">ININKAS</text:span><text:span text:style-name="T40"><text:tab/>JONAS LISAUSKAS</text:span>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9:51:00Z</meta:creation-date>
    <dc:date>2015-06-11T19:51:00Z</dc:date>
    <meta:template xlink:href="Normal" xlink:type="simple"/>
    <meta:editing-cycles>2</meta:editing-cycles>
    <meta:editing-duration>PT0S</meta:editing-duration>
    <meta:document-statistic meta:page-count="1" meta:paragraph-count="13" meta:word-count="201" meta:character-count="1277" meta:row-count="41" meta:non-whitespace-character-count="1089"/>
  </office:meta>
</office:document-meta>
</file>