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language-asian="lt" style:country-asian="LT"/>
    </style:style>
    <style:style style:name="P6" style:parent-style-name="Normal" style:family="paragraph">
      <style:paragraph-properties fo:text-align="center"/>
      <style:text-properties fo:font-weight="bold" style:font-weight-asian="bold" fo:color="#000000"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1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justify" fo:text-indent="0.4923in"/>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fo:letter-spacing="0.0138in"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style:text-properties fo:color="#000000" style:font-size-complex="11pt" style:language-asian="lt" style:country-asian="LT"/>
    </style:style>
    <style:style style:name="TableColumn51" style:family="table-column">
      <style:table-column-properties style:column-width="1.368in"/>
    </style:style>
    <style:style style:name="TableColumn52" style:family="table-column">
      <style:table-column-properties style:column-width="1.3687in"/>
    </style:style>
    <style:style style:name="TableColumn53" style:family="table-column">
      <style:table-column-properties style:column-width="1.3687in"/>
    </style:style>
    <style:style style:name="TableColumn54" style:family="table-column">
      <style:table-column-properties style:column-width="1.3687in"/>
    </style:style>
    <style:style style:name="TableColumn55" style:family="table-column">
      <style:table-column-properties style:column-width="1.3687in"/>
    </style:style>
    <style:style style:name="Table50" style:family="table">
      <style:table-properties style:width="6.84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font-size-complex="11pt" style:language-asian="lt" style:country-asian="LT"/>
    </style:style>
    <style:style style:name="P61" style:parent-style-name="Normal" style:family="paragraph">
      <style:text-properties fo:color="#000000" style:font-size-complex="11pt" style:language-asian="lt" style:country-asian="LT"/>
    </style:style>
    <style:style style:name="P62" style:parent-style-name="Normal" style:family="paragraph">
      <style:text-properties fo:color="#000000" style:font-size-complex="11pt" style:language-asian="lt" style:country-asian="LT"/>
    </style:style>
    <style:style style:name="P63" style:parent-style-name="Normal" style:family="paragraph">
      <style:text-properties fo:color="#000000"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text-properties fo:color="#000000"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color="#000000"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font-size-complex="4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
      <text:p text:style-name="P7"><text:span text:style-name="T8">Į S A K Y M A S</text:span></text:p>
      <text:p text:style-name="P9">DĖL LIETUVOS RESPUBLIKOS APLINKOS MINISTRO 2003 M. KOVO 12 D. ĮSAKYMO Nr. 114 „DĖL PRIVAČIŲ MIŠKŲ SAVININKŲ ŠVIETIMO, MOKYMO IR KONSULTAVIMO PERSPEKTYVINĖS PROGRAMOS PATVIRTINIMO“ PAKEITIMO</text:p>
      <text:p text:style-name="P10"/>
      <text:p text:style-name="P11">2004 m. liepos 2 d. Nr. D1-369</text:p>
      <text:p text:style-name="P12"><text:span text:style-name="T13">Vilnius</text:span></text:p>
      <text:p text:style-name="P14"/>
      <text:p text:style-name="P15"><text:span text:style-name="T16">Pakeiči</text:span><text:span text:style-name="T17">u:</text:span></text:p>
      <text:p text:style-name="P18"><text:span text:style-name="T19">1</text:span><text:span text:style-name="T20">. Privačių miškų savininkų švietimo, mokymo ir konsultavimo perspektyvinę programą, patvirtintą Lietuvos Respublikos aplinkos ministro 2003 m. kovo 12 d. įsakymu Nr. 114 „Dėl Privačių miškų savininkų švietimo, mokymo ir konsultavimo perspektyvinės programos patvirtinimo“ (Žin., 2003, Nr.<text:s/></text:span><text:a xlink:href="https://www.e-tar.lt/portal/lt/legalAct/TAR.466E5CD2BEDE" office:target-frame-name="_blank" xlink:show="new"><text:span text:style-name="T21">31-1291</text:span></text:a><text:span text:style-name="T22">):</text:span></text:p>
      <text:p text:style-name="P23"><text:span text:style-name="T24">1.1</text:span><text:span text:style-name="T25">. Išdėstau 1 punktą taip:</text:span></text:p>
      <text:p text:style-name="P26"><text:span text:style-name="T27">„</text:span><text:span text:style-name="T28">1</text:span><text:span text:style-name="T29">. Vykdant žemės (miškų) reformą, privačių miškų plotas ir jų savininkų skaičius Lietuvoje nuolat didėja. 2003 m. sausio 1 d. šalyje buvo įregistruota 183,4 tūkst. privačių miškų savininkų, o privačių miškų plotas siekė 586 tūkst. ha. Privatūs miškai užima apie 29 procentus visų šalies miškų ploto, o vidutinis privačios miško valdos dydis yra tik 4,5 ha. Lietuvoje vyrauja smulkios privačios miško valdos. Privačių miškų savininkai (toliau – Miško savininkai), turintys iki 5 ha miško, sudaro daugiau nei 80 procentų bendro visų miško savininkų skaičiaus ir valdo daugiau nei 40 procentų bendro privačių miškų ploto. Miško savininkų apklausų duomenimis miškininkystės žinių bei ūkininkavimo miškuose patirties stoką savininkai nurodo kaip vieną svarbiausių problemų privataus miškų ūkio sektoriuje. Miško savininkų konsultavimas yra pavestas regionų aplinkos apsaugos departamentams, mokymus organizuoja miškų urėdijos, Lietuvos miško savininkų asociacija ir Privačių miškų plėtros centras, Privačių miškų savininkų asociacija, Lietuvos žemės ūkio universitetas, Kauno miškų ir aplinkos inžinerijos kolegija. Per pastarąjį dešimtmetį įvarius Miško savininkų mokymo kursus baigė apie 15 tūkst. asmenų, t.y. apie 8 procentai visų privačių miškų savininkų. Tačiau vieningos Miško savininkų švietimo, mokymo ir konsultavimo sistemos nėra. Miško savininkų švietimo, mokymo ir konsultavimo perspektyvinė programa sudaro sąlygas efektyviau koordinuoti Miško savininkų švietimo, mokymo ir konsultavimo procesą.“</text:span></text:p>
      <text:p text:style-name="P30"><text:span text:style-name="T31">1.2</text:span><text:span text:style-name="T32">. Išdėstau 8.2. punktą taip:</text:span></text:p>
      <text:p text:style-name="P33"><text:span text:style-name="T34">„</text:span><text:span text:style-name="T35">8.2</text:span><text:span text:style-name="T36">. Regionų aplinkos apsaugos departamentai:“</text:span></text:p>
      <text:p text:style-name="P37"><text:span text:style-name="T38">1.3</text:span><text:span text:style-name="T39">. Išdėstau 9.3. punktą taip:</text:span></text:p>
      <text:p text:style-name="P40"><text:span text:style-name="T41">„</text:span><text:span text:style-name="T42">9.3</text:span><text:span text:style-name="T43">. Mokymo ir konsultavimo specialistai periodiškai turi lankyti Lietuvos žemės ūkio universiteto Miškų fakulteto ir Kauno miškų ir aplinkos inžinerijos kolegijos Miškininkystės informacinio centro organizuojamus dviejų savaičių profesinės kvalifikacijos tobulinimo kursus.“</text:span></text:p>
      <text:p text:style-name="P44"><text:span text:style-name="T45">2</text:span><text:span text:style-name="T46">. 1 punkte nurodytu įsakymu patvirtinto Privačių miškų savininkų švietimo, mokymo ir konsultavimo perspektyvinės programos</text:span><text:span text:style-name="T47"><text:s/></text:span><text:span text:style-name="T48">įgyvendinimo veiksmų ir priemonių plano 2003–2005 metams 14 eilutę ir ją išdėstau taip:</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14</text:p>
          </table:table-cell>
          <table:table-cell table:style-name="TableCell59">
            <text:p text:style-name="P60">Vykdyti Miško savininkų</text:p>
            <text:p text:style-name="P61">informavimą ir konsultavimą</text:p>
            <text:p text:style-name="P62"/>
            <text:p text:style-name="P63"/>
          </table:table-cell>
          <table:table-cell table:style-name="TableCell64">
            <text:p text:style-name="Normal"><text:span text:style-name="T65">Aplinkos ministerija, Valstybinė aplinkos apsaugos inspekcija, regionų aplinkos<text:s/></text:span></text:p>
            <text:p text:style-name="Normal"><text:span text:style-name="T66">apsaugos departamentai,<text:s/></text:span><text:soft-page-break/><text:span text:style-name="T67">Lietuvos žemės<text:s/></text:span></text:p>
            <text:p text:style-name="Normal"><text:span text:style-name="T68">ūkio universitetas, Kauno miškų ir aplinkos<text:s/></text:span></text:p>
            <text:p text:style-name="Normal"><text:span text:style-name="T69">inžinerijos kolegija, privačių miškų savininkus<text:s/></text:span></text:p>
            <text:p text:style-name="Normal"><text:span text:style-name="T70">vienijančios organizacijos (savo iniciatyva).</text:span></text:p>
            <text:p text:style-name="P71"/>
          </table:table-cell>
          <table:table-cell table:style-name="TableCell72">
            <text:p text:style-name="P73">2003–2005 metai</text:p>
          </table:table-cell>
          <table:table-cell table:style-name="TableCell74">
            <text:p text:style-name="P75"><text:span text:style-name="T76">SBMŪRP</text:span></text:p>
            <text:p text:style-name="P77"/>
          </table:table-cell>
        </table:table-row>
      </table:table>
      <text:p text:style-name="P78"/>
      <text:p text:style-name="P79"/>
      <text:p text:style-name="P80"><text:span text:style-name="T81">APLINKOS MINISTRAS</text:span><text:span text:style-name="T82"><text:tab/>ARŪNAS KUNDROTA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8:04:00Z</meta:creation-date>
    <dc:date>2017-03-17T08:04:00Z</dc:date>
    <meta:template xlink:href="Normal.dotm" xlink:type="simple"/>
    <meta:editing-cycles>2</meta:editing-cycles>
    <meta:editing-duration>PT0S</meta:editing-duration>
    <meta:document-statistic meta:page-count="2" meta:paragraph-count="47" meta:word-count="380" meta:character-count="3201" meta:row-count="159" meta:non-whitespace-character-count="2868"/>
  </office:meta>
</office:document-meta>
</file>