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sveikatos apsaugos ministro 2002 m. kovo 12 d. įsakymu Nr. 122 „Dėl Skubios informacijos apie užkrečiamąsias ligas teikimo tvarkos patvirtinimo“ (Žin., 2002, Nr.<text:s/></text:span><text:a xlink:href="https://www.e-tar.lt/portal/lt/legalAct/TAR.29C5D25F3DFE" office:target-frame-name="_blank" xlink:show="new"><text:span text:style-name="T12">30-1095</text:span></text:a><text:span text:style-name="T13">) patvirtintos Skubios informacijos apie užkrečiamąsias ligas teikimo tvarkos I skyriaus 4 punkto pirmasis sakinys<text:s/></text:span><text:span text:style-name="T14">turi būti</text:span><text:span text:style-name="T15"><text:s/>toks: „Ekstremalių sveikatai situacijų centras (nedarbo laiku, poilsio</text:span><text:span text:style-name="T16"><text:s/>ir švenčių dienomis) privalo užtikrinti informacijos, gautos iš visuomenės sveikatos centrų ir jų filialų, priėmimą, esant reikalui, kartu su Užkrečiamųjų ligų profilaktikos ir kontrolės centru ir visuomenės sveikatos centrais apskrityse organizuoti reika</text:span><text:span text:style-name="T17">lingas priemones užkrečiamųjų ligų židinyje“.</text:span></text:p>
      <text:p text:style-name="P18"/>
      <text:p text:style-name="P19"/>
      <text:p text:style-name="P20"><text:span text:style-name="T21">VICEMINISTRAS</text:span><text:span text:style-name="T22"><text:tab/>EDUARDAS BARTKEVIČIUS</text:span></text:p>
      <text:p text:style-name="P23">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23:00Z</meta:creation-date>
    <dc:date>2015-06-23T17:23:00Z</dc:date>
    <meta:template xlink:href="Normal" xlink:type="simple"/>
    <meta:editing-cycles>2</meta:editing-cycles>
    <meta:editing-duration>PT0S</meta:editing-duration>
    <meta:document-statistic meta:page-count="1" meta:paragraph-count="5" meta:word-count="101" meta:character-count="835" meta:row-count="23" meta:non-whitespace-character-count="739"/>
  </office:meta>
</office:document-meta>
</file>